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03cm" fo:margin-left="-0.554cm" table:align="left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4.699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032cm" fo:keep-together="always"/>
    </style:style>
    <style:style style:name="表格1.10" style:family="table-row">
      <style:table-row-properties style:min-row-height="2.25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5cm" fo:margin-right="0cm" fo:margin-top="0cm" fo:margin-bottom="0.318cm" loext:contextual-spacing="false" fo:line-height="0.706cm" fo:text-align="center" style:justify-single-word="false" fo:text-indent="-0.85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.106cm" loext:contextual-spacing="false" fo:line-height="0.706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.106cm" loext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officeooo:rsid="001bbd01" officeooo:paragraph-rsid="001bbd01" style:font-name-asian="標楷體" style:font-size-complex="12pt"/>
    </style:style>
    <style:style style:name="P8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9" style:family="paragraph" style:parent-style-name="Text_20_body">
      <style:paragraph-properties fo:margin-top="0cm" fo:margin-bottom="0.106cm" loext:contextual-spacing="false" fo:line-height="0.635cm" fo:text-align="center" style:justify-single-word="false"/>
    </style:style>
    <style:style style:name="P10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</style:style>
    <style:style style:name="P11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</style:style>
    <style:style style:name="P12" style:family="paragraph" style:parent-style-name="註釋標題">
      <style:paragraph-properties fo:margin-top="0cm" fo:margin-bottom="0.106cm" loext:contextual-spacing="false" fo:line-height="0.635cm"/>
      <style:text-properties fo:font-size="12pt" style:font-size-asian="12pt" style:font-size-complex="12pt"/>
    </style:style>
    <style:style style:name="P13" style:family="paragraph" style:parent-style-name="Print-_20_From_3a__20_To_3a__20_Subject_3a__20_Date_3a_">
      <style:paragraph-properties fo:margin-top="0cm" fo:margin-bottom="0.106cm" loext:contextual-spacing="false" fo:line-height="0.635cm" fo:text-align="center" style:justify-single-word="false" fo:padding="0cm" fo:border="none" style:shadow="none" style:text-autospace="ideograph-alpha" style:vertical-align="auto" style:snap-to-layout-grid="false"/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5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106cm" loext:contextual-spacing="false" fo:line-height="0.706cm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標楷體" style:font-name-asian="標楷體" style:font-size-complex="12pt" fo:hyphenate="false"/>
    </style:style>
    <style:style style:name="P18" style:family="paragraph" style:parent-style-name="Text_20_body" style:master-page-name="MP0">
      <style:paragraph-properties fo:text-align="end" style:justify-single-word="false" fo:orphans="2" fo:widows="2" style:page-number="auto" fo:break-before="pag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top="0cm" fo:margin-bottom="0.106cm" loext:contextual-spacing="false" fo:line-height="0.706cm" style:snap-to-layout-grid="false"/>
      <style:text-properties officeooo:paragraph-rsid="001fb4af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language-asian="zh" style:country-asian="HK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五</text:p>
      <text:p text:style-name="P1"><text:span text:style-name="預設段落字型"><text:span text:style-name="T1">交通部檔案應用簽收</text:span></text:span><text:span text:style-name="預設段落字型"><text:span text:style-name="T2">單</text:span></text:span></text:p>
      <text:p text:style-name="P17">共二聯（一聯業務承辦單位留存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申請人：<text:line-break/>承辦人：</text:p>
          </table:table-cell>
          <table:covered-table-cell/>
          <table:covered-table-cell/>
          <table:table-cell table:style-name="表格1.A1" table:number-columns-spanned="4" office:value-type="string">
            <text:p text:style-name="P2">約定應用日期： <text:s text:c="2"/>年 <text:s text:c="2"/>月 <text:s text:c="2"/>日<text:line-break/>應 用 時 間 ：起 <text:s text:c="3"/>時 <text:s text:c="3"/>分<text:line-break/>　　　　　 <text:s text:c="3"/>迄 <text:s text:c="3"/>時 <text:s text:c="3"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12">檔號、文（編）號或儲位號</text:p>
          </table:table-cell>
          <table:table-cell table:style-name="表格1.A1" office:value-type="string">
            <text:p text:style-name="P9"><text:span text:style-name="預設段落字型"><text:span text:style-name="T4">檔案名稱或內容要旨</text:span></text:span></text:p>
          </table:table-cell>
          <table:table-cell table:style-name="表格1.A1" office:value-type="string">
            <text:p text:style-name="P6">應用<text:line-break/>方式</text:p>
          </table:table-cell>
          <table:table-cell table:style-name="表格1.A1" office:value-type="string">
            <text:p text:style-name="P6">還卷<text:line-break/>註記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准駁決定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3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3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0"><text:span text:style-name="預設段落字型"><text:span text:style-name="T4">□閱畢</text:span></text:span><text:span text:style-name="預設段落字型"><text:span text:style-name="T3"><text:line-break/></text:span></text:span><text:span text:style-name="預設段落字型"><text:span text:style-name="T4">□續閱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0"><text:span text:style-name="預設段落字型"><text:span text:style-name="T4">□閱畢</text:span></text:span><text:span text:style-name="預設段落字型"><text:span text:style-name="T3"><text:line-break/></text:span></text:span><text:span text:style-name="預設段落字型"><text:span text:style-name="T4"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3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0"><text:span text:style-name="預設段落字型"><text:span text:style-name="T4">□閱畢</text:span></text:span><text:span text:style-name="預設段落字型"><text:span text:style-name="T3"><text:line-break/></text:span></text:span><text:span text:style-name="預設段落字型"><text:span text:style-name="T4"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□閱覽<text:line-break/>□複製</text:p>
          </table:table-cell>
          <table:table-cell table:style-name="表格1.A1" office:value-type="string">
            <text:p text:style-name="P13"><text:span text:style-name="預設段落字型"><text:span text:style-name="T3">□閱畢<text:line-break/>□續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□全部提供</text:p>
            <text:p text:style-name="P11"><text:span text:style-name="預設段落字型"><text:span text:style-name="T4">□部分提供，抽離內容含</text:span></text:span><text:span text:style-name="預設段落字型"><text:span text:style-name="T5"> <text:s text:c="16"/></text:span></text:span>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19"><text:span text:style-name="預設段落字型"><text:span text:style-name="T4">申請人確認應用之檔案內容及數量無誤簽收：</text:span></text:span><text:span text:style-name="預設段落字型"><text:span text:style-name="T5">　　　　　　　　　　</text:span></text:span><text:span text:style-name="預設段落字型"><text:span text:style-name="T4"><text:line-break/>日期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4067b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499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鄭君怡</meta:initial-creator>
    <meta:creation-date>2021-09-09T06:11:00Z</meta:creation-date>
    <dc:date>2021-09-11T16:07:04.399000000</dc:date>
    <meta:print-date>2021-08-12T08:50:00Z</meta:print-date>
    <meta:editing-cycles>7</meta:editing-cycles>
    <meta:editing-duration>PT6M30S</meta:editing-duration>
    <meta:document-statistic meta:table-count="1" meta:image-count="0" meta:object-count="0" meta:page-count="1" meta:paragraph-count="48" meta:word-count="331" meta:character-count="533" meta:non-whitespace-character-count="331"/>
    <meta:template xlink:type="simple" xlink:actuate="onRequest" xlink:title="" xlink:href="Normal.dotm"/>
  </office:meta>
</office:document-meta>
</file>