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-0.5in">
        <style:tab-stops/>
      </style:paragraph-properties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7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4" style:family="table">
      <style:table-properties style:width="6.75in" fo:margin-left="-0.4805in" table:align="left"/>
    </style:style>
    <style:style style:name="TableRow12" style:family="table-row">
      <style:table-row-properties style:min-row-height="0.4826in"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top="0.0833in" fo:margin-left="-0.018in">
        <style:tab-stops/>
      </style:paragraph-properties>
      <style:text-properties style:font-name-asian="標楷體" fo:font-size="24pt" style:font-size-asian="24pt"/>
    </style:style>
    <style:style style:name="TableRow15" style:family="table-row">
      <style:table-row-properties style:min-row-height="0.5013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833in"/>
      <style:text-properties style:font-name-asian="標楷體" fo:font-size="16pt" style:font-size-asian="16pt"/>
    </style:style>
    <style:style style:name="P18" style:parent-style-name="內文" style:family="paragraph">
      <style:paragraph-properties fo:text-align="center" fo:margin-top="0.0833in"/>
      <style:text-properties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/>
      <style:text-properties style:font-name-asian="標楷體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/>
      <style:text-properties style:font-name-asian="標楷體" fo:font-size="16pt" style:font-size-asian="16pt"/>
    </style:style>
    <style:style style:name="P23" style:parent-style-name="內文" style:family="paragraph">
      <style:paragraph-properties fo:text-align="center" fo:margin-top="0.0833in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/>
      <style:text-properties style:font-name-asian="標楷體" fo:font-size="16pt" style:font-size-asian="16pt"/>
    </style:style>
    <style:style style:name="P26" style:parent-style-name="內文" style:family="paragraph">
      <style:paragraph-properties fo:text-align="center" fo:margin-top="0.0833in"/>
      <style:text-properties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/>
      <style:text-properties style:font-name-asian="標楷體" fo:font-size="16pt" style:font-size-asian="16pt"/>
    </style:style>
    <style:style style:name="P29" style:parent-style-name="內文" style:family="paragraph">
      <style:paragraph-properties fo:text-align="center" fo:margin-top="0.0833in"/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/>
      <style:text-properties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/>
      <style:text-properties style:font-name-asian="標楷體" fo:font-size="16pt" style:font-size-asian="16pt"/>
    </style:style>
    <style:style style:name="TableRow34" style:family="table-row">
      <style:table-row-properties style:min-row-height="1.2902in"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2" style:family="table-row">
      <style:table-row-properties style:min-row-height="1.2902in"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0" style:family="table-row">
      <style:table-row-properties style:min-row-height="1.2902in" style:use-optimal-row-height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8" style:family="table-row">
      <style:table-row-properties style:min-row-height="1.2902in"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6" style:family="table-row">
      <style:table-row-properties style:min-row-height="1.2902in"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4" style:family="table-row">
      <style:table-row-properties style:min-row-height="1.2902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</office:automatic-styles>
  <office:body>
    <office:text text:use-soft-page-breaks="true">
      <text:p text:style-name="P1"><text:span text:style-name="T2">附件</text:span><text:span text:style-name="T3">5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交通部申請閱覽政府資訊或卷宗登記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指定</text:p>
            <text:p text:style-name="P18">日時</text:p>
          </table:table-cell>
          <table:table-cell table:style-name="TableCell19">
            <text:p text:style-name="P20">案<text:s text:c="8"/>由</text:p>
          </table:table-cell>
          <table:table-cell table:style-name="TableCell21">
            <text:p text:style-name="P22">申請</text:p>
            <text:p text:style-name="P23">項目</text:p>
          </table:table-cell>
          <table:table-cell table:style-name="TableCell24">
            <text:p text:style-name="P25">申請人</text:p>
            <text:p text:style-name="P26">簽<text:s text:c="2"/>章</text:p>
          </table:table-cell>
          <table:table-cell table:style-name="TableCell27">
            <text:p text:style-name="P28">承辦單位/</text:p>
            <text:p text:style-name="P29">承辦人</text:p>
          </table:table-cell>
          <table:table-cell table:style-name="TableCell30">
            <text:p text:style-name="P31">核准文號</text:p>
          </table:table-cell>
          <table:table-cell table:style-name="TableCell32">
            <text:p text:style-name="P33">備考</text:p>
          </table:table-cell>
        </table:table-row>
        <table:table-row table:style-name="TableRow34"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</table:table-row>
        <table:table-row table:style-name="TableRow58"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</table:table-row>
        <table:table-row table:style-name="TableRow66"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</table:table-row>
        <table:table-row table:style-name="TableRow74"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1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申請閱覽行政資訊或卷宗登記簿</dc:title>
    <dc:description/>
    <dc:subject/>
    <meta:initial-creator>motc</meta:initial-creator>
    <dc:creator>takaya</dc:creator>
    <meta:creation-date>2016-12-29T06:20:00Z</meta:creation-date>
    <dc:date>2016-12-29T06:20:00Z</dc:date>
    <meta:print-date>2006-03-23T02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