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list-style-name="LFO1" style:family="paragraph">
      <style:text-properties style:font-name-asian="標楷體" fo:font-size="14pt" style:font-size-asian="14pt"/>
    </style:style>
    <style:style style:name="P11" style:parent-style-name="內文" style:list-style-name="LFO1" style:family="paragraph">
      <style:text-properties style:font-name-asian="標楷體" fo:font-size="14pt" style:font-size-asian="14pt"/>
    </style:style>
    <style:style style:name="P12" style:parent-style-name="內文" style:list-style-name="LFO1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list-style-name="LFO2" style:family="paragraph">
      <style:text-properties style:font-name-asian="標楷體" fo:font-size="14pt" style:font-size-asian="14pt"/>
    </style:style>
    <style:style style:name="P15" style:parent-style-name="內文" style:list-style-name="LFO2" style:family="paragraph">
      <style:text-properties style:font-name-asian="標楷體" fo:font-size="14pt" style:font-size-asian="14pt"/>
    </style:style>
    <style:style style:name="P16" style:parent-style-name="內文" style:list-style-name="LFO2" style:family="paragraph">
      <style:text-properties style:font-name-asian="標楷體" fo:font-size="14pt" style:font-size-asian="14pt"/>
    </style:style>
    <style:style style:name="P17" style:parent-style-name="內文" style:list-style-name="LFO2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原處分機關全銜）：訴願答辯書</text:p>
      <text:p text:style-name="P7">訴願人：０００<text:s text:c="3"/>　　　　　　　　　地址：<text:s/></text:p>
      <text:p text:style-name="P8">原處分機關：０００<text:s/></text:p>
      <text:p text:style-name="本文縮排">右訴願人因０００００事件，不服本局００年００月００日字第號處分書，提起訴願，依法答辯如下：</text:p>
      <text:p text:style-name="P9"><text:s text:c="3"/><text:s/>事<text:s/>實</text:p>
      <text:list text:style-name="LFO1" text:continue-numbering="true">
        <text:list-item>
          <text:p text:style-name="P10">就行政處分所載之人、事、時、地、物依時間先後順序詳予敘述。</text:p>
        </text:list-item>
        <text:list-item>
          <text:p text:style-name="P11">就行政處分後訴願人申訴（異議）及處理之情形依時間先後順序詳予敘述。</text:p>
        </text:list-item>
        <text:list-item>
          <text:p text:style-name="P12">．．．上開處分書於００年００月００日送達，訴願人不服，於００年００月００日向本局提起訴願。</text:p>
        </text:list-item>
      </text:list>
      <text:p text:style-name="P13"><text:s text:c="3"/><text:s/>理<text:s/>由</text:p>
      <text:list text:style-name="LFO2" text:continue-numbering="true">
        <text:list-item>
          <text:p text:style-name="P14">按００法第００條規定．．．（首引法令依據，即就上開行政處分所適用之法令，遂項依序揭示：如引敘上級機關函示應釋在法令之後並附影本供參考）。</text:p>
        </text:list-item>
        <text:list-item>
          <text:p text:style-name="P15">本件訴願理由略謂：（次引訴願人就本案所持之理由，雖可不必全文照錄，惟須依序將訴願各項陳辯理由均予載敘）。</text:p>
        </text:list-item>
        <text:list-item>
          <text:p text:style-name="P16">卷查本案．．．（本段為論述之本旨，乃就行政處分是否符合所引之法令依據詳加論述：並應就訴願所持各項訴願理由，分段遂點予以論駁）。</text:p>
        </text:list-item>
        <text:list-item>
          <text:p text:style-name="P17">綜上所述，本件訴願為無理由，爰依訴願法第五十八條第三項之規定檢<text:soft-page-break/>附原卷乙宗，敬請查核予以駁回。又本件訴願答辯書副本已逕送訴願人。</text:p>
        </text:list-item>
      </text:list>
      <text:p text:style-name="P18">證物：（將原行政處分所憑之證據文件資料及所適用之法令依序揭示）</text:p>
      <text:p text:style-name="P19">　　　　　　　　　　　　　　　　　　　　　　原處分機關　○　○　○</text:p>
      <text:p text:style-name="P20">　　　　　　　　　　　　　　　　　　　　　　代　表　人　○　○　○</text:p>
      <text:p text:style-name="P21"/>
      <text:p text:style-name="P22">中<text:s text:c="6"/>華<text:s text:c="6"/>民<text:s text:c="6"/>國<text:s text:c="3"/>　<text:s/>年<text:s text:c="2"/><text:s text:c="8"/>月<text:s/><text:s text:c="7"/><text:s/>日<text:s/></text:p>
      <text:p text:style-name="P23"/>
      <text:p text:style-name="內文"><text:span text:style-name="T24">　　　　　　　　　　　　　　　　　　　　　</text:span><text:span text:style-name="T25"><text:s/></text:span></text:p>
      <text:p text:style-name="P26"/>
      <text:p text:style-name="P27"/>
      <text:p text:style-name="P28"/>
      <text:p text:style-name="內文"><text:span text:style-name="T29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4333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513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8.75in" svg:y="0.10486in" svg:width="1.25in" svg:height="0.25in" style:rel-width="scale" style:rel-height="scale"><draw:text-box><text:p text:style-name="內文"><text:span text:style-name="T2">第</text:span><text:span text:style-name="T3"><text:page-number text:fixed="false">二</text:page-number></text:span><text:span text:style-name="T4">頁‧共</text:span><text:span text:style-name="T5"><text:page-count style:num-format="一, 十, 一百(繁), ...">二</text:page-count></text:span><text:span text:style-name="T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原處分機關全銜)：訴願答辯書</dc:title>
    <dc:description>(原處分機關全銜)：訴願答辯書</dc:description>
    <dc:subject>(原處分機關全銜)：訴願答辯書</dc:subject>
    <meta:keyword>訴願</meta:keyword>
    <meta:initial-creator>交通部</meta:initial-creator>
    <dc:creator>takaya</dc:creator>
    <meta:creation-date>2016-12-30T05:43:00Z</meta:creation-date>
    <dc:date>2016-12-30T05:43:00Z</dc:date>
    <meta:print-date>2005-05-18T09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