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新細明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family="paragraph">
      <style:paragraph-properties fo:text-align="justify"/>
      <style:text-properties style:font-name="Times New Roman" style:font-name-asian="標楷體" fo:font-size="16pt" style:font-size-asian="16pt" style:font-size-complex="16pt"/>
    </style:style>
    <style:style style:name="P7"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8"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9" style:parent-style-name="內文" style:family="paragraph">
      <style:paragraph-properties fo:text-align="justify" fo:margin-left="0.3333in">
        <style:tab-stops/>
      </style:paragraph-properties>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新細明體" fo:font-size="16pt" style:font-size-asian="16pt" style:font-size-complex="16pt"/>
    </style:style>
    <style:style style:name="P13" style:parent-style-name="內文" style:family="paragraph">
      <style:paragraph-properties fo:text-align="justify" fo:margin-left="0.3333in">
        <style:tab-stops/>
      </style:paragraph-properties>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新細明體" fo:font-size="16pt" style:font-size-asian="16pt" style:font-size-complex="16pt"/>
    </style:style>
    <style:style style:name="P21"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22" style:parent-style-name="內文" style:family="paragraph">
      <style:paragraph-properties fo:text-align="justify" fo:margin-left="0.5555in" fo:text-indent="-0.2222in">
        <style:tab-stops/>
      </style:paragraph-properties>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新細明體" fo:font-size="16pt" style:font-size-asian="16pt" style:font-size-complex="16pt"/>
    </style:style>
    <style:style style:name="P29"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30" style:parent-style-name="內文" style:family="paragraph">
      <style:paragraph-properties fo:text-align="justify" fo:margin-left="0.5555in" fo:text-indent="-0.2222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P39" style:parent-style-name="內文" style:family="paragraph">
      <style:paragraph-properties fo:text-align="justify" fo:margin-left="0.5555in" fo:text-indent="-0.2222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內文" style:family="paragraph">
      <style:paragraph-properties fo:text-align="justify" fo:margin-left="0.5555in" fo:text-indent="-0.2222in">
        <style:tab-stops/>
      </style:paragraph-properties>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新細明體" fo:font-size="16pt" style:font-size-asian="16pt" style:font-size-complex="16pt"/>
    </style:style>
    <style:style style:name="P53"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54" style:parent-style-name="內文" style:family="paragraph">
      <style:paragraph-properties fo:text-align="justify" fo:margin-left="0.5555in" fo:text-indent="-0.2222in">
        <style:tab-stops/>
      </style:paragraph-properties>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新細明體" fo:font-size="16pt" style:font-size-asian="16pt" style:font-size-complex="16pt"/>
    </style:style>
    <style:style style:name="P60" style:parent-style-name="內文" style:family="paragraph">
      <style:paragraph-properties fo:text-align="justify" fo:margin-left="0.5555in" fo:text-indent="-0.2222in">
        <style:tab-stops/>
      </style:paragraph-properties>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新細明體" fo:font-size="16pt" style:font-size-asian="16pt" style:font-size-complex="16pt"/>
    </style:style>
    <style:style style:name="P65" style:parent-style-name="內文" style:family="paragraph">
      <style:paragraph-properties fo:text-align="justify" fo:margin-left="0.5555in" fo:text-indent="-0.2222in">
        <style:tab-stops/>
      </style:paragraph-properties>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新細明體" fo:font-size="16pt" style:font-size-asian="16pt" style:font-size-complex="16pt"/>
    </style:style>
    <style:style style:name="P70" style:parent-style-name="內文" style:family="paragraph">
      <style:paragraph-properties fo:text-align="justify" fo:margin-left="0.5555in" fo:text-indent="-0.2222in">
        <style:tab-stops/>
      </style:paragraph-properties>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P75" style:parent-style-name="內文" style:family="paragraph">
      <style:paragraph-properties fo:text-align="justify" fo:margin-left="0.5555in" fo:text-indent="-0.2222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新細明體" fo:font-size="16pt" style:font-size-asian="16pt" style:font-size-complex="16pt"/>
    </style:style>
    <style:style style:name="P80"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82"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83"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84"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85"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86" style:parent-style-name="內文" style:family="paragraph">
      <style:paragraph-properties fo:text-align="justify"/>
      <style:text-properties style:font-name="Times New Roman" style:font-name-asian="標楷體" fo:font-size="16pt" style:font-size-asian="16pt" style:font-size-complex="16pt"/>
    </style:style>
    <style:style style:name="P87" style:parent-style-name="內文" style:family="paragraph">
      <style:paragraph-properties fo:text-align="justify" fo:margin-left="0.3888in" fo:text-indent="-0.2222in">
        <style:tab-stops/>
      </style:paragraph-properties>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92"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93" style:parent-style-name="內文" style:family="paragraph">
      <style:paragraph-properties fo:text-align="justify" fo:margin-left="0.3888in" fo:text-indent="-0.2222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98"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99" style:parent-style-name="內文" style:family="paragraph">
      <style:paragraph-properties fo:text-align="justify" fo:margin-left="0.3888in" fo:text-indent="-0.2222in">
        <style:tab-stops/>
      </style:paragraph-properties>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04"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05" style:parent-style-name="內文" style:family="paragraph">
      <style:paragraph-properties fo:text-align="justify" fo:margin-left="0.3888in" fo:text-indent="-0.2222in">
        <style:tab-stops/>
      </style:paragraph-properties>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10"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11"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12"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3"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4"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5"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6"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7"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18"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19"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0"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1"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2"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3"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4" style:parent-style-name="內文" style:family="paragraph">
      <style:paragraph-properties fo:text-align="justify"/>
      <style:text-properties style:font-name="Times New Roman" style:font-name-asian="標楷體" fo:font-size="16pt" style:font-size-asian="16pt" style:font-size-complex="16pt"/>
    </style:style>
    <style:style style:name="P125"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26"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7"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28"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29"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30" style:parent-style-name="內文" style:family="paragraph">
      <style:paragraph-properties fo:text-align="justify" fo:margin-left="0.3333in">
        <style:tab-stops/>
      </style:paragraph-properties>
      <style:text-properties style:font-name="Times New Roman" style:font-name-asian="標楷體" fo:font-size="16pt" style:font-size-asian="16pt" style:font-size-complex="16pt"/>
    </style:style>
    <style:style style:name="P131" style:parent-style-name="內文" style:family="paragraph">
      <style:paragraph-properties fo:text-align="justify"/>
      <style:text-properties style:font-name="Times New Roman" style:font-name-asian="標楷體" fo:font-size="16pt" style:font-size-asian="16pt" style:font-size-complex="16pt"/>
    </style:style>
    <style:style style:name="P132"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33"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4"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5"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6"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7"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8"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39"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0"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1"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2"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43"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4" style:parent-style-name="內文" style:family="paragraph">
      <style:paragraph-properties fo:text-align="justify" fo:margin-left="0.5833in">
        <style:tab-stops/>
      </style:paragraph-properties>
      <style:text-properties style:font-name="Times New Roman" style:font-name-asian="標楷體" fo:font-size="16pt" style:font-size-asian="16pt" style:font-size-complex="16pt"/>
    </style:style>
    <style:style style:name="P145"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6"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7"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48"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49"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0"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1"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2"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3"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54"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5"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6" style:parent-style-name="內文" style:family="paragraph">
      <style:paragraph-properties fo:text-align="justify" fo:margin-left="0.5555in" fo:text-indent="-0.2222in">
        <style:tab-stops/>
      </style:paragraph-properties>
      <style:text-properties style:font-name="Times New Roman" style:font-name-asian="標楷體" fo:font-size="16pt" style:font-size-asian="16pt" style:font-size-complex="16pt"/>
    </style:style>
    <style:style style:name="P157" style:parent-style-name="內文" style:family="paragraph">
      <style:paragraph-properties fo:text-align="justify" fo:margin-left="0.3888in" fo:text-indent="-0.2222in">
        <style:tab-stops/>
      </style:paragraph-properties>
      <style:text-properties style:font-name="Times New Roman" style:font-name-asian="標楷體" fo:font-size="16pt" style:font-size-asian="16pt" style:font-size-complex="16pt"/>
    </style:style>
    <style:style style:name="P158" style:parent-style-name="內文" style:family="paragraph">
      <style:paragraph-properties fo:text-align="justify" fo:margin-left="0.4166in">
        <style:tab-stops/>
      </style:paragraph-properties>
      <style:text-properties style:font-name="Times New Roman" style:font-name-asian="標楷體" fo:font-size="16pt" style:font-size-asian="16pt" style:font-size-complex="16pt"/>
    </style:style>
    <style:style style:name="P159" style:parent-style-name="內文" style:family="paragraph">
      <style:paragraph-properties fo:text-align="justify" fo:margin-left="0.4166in">
        <style:tab-stops/>
      </style:paragraph-properties>
      <style:text-properties style:font-name="Times New Roman" style:font-name-asian="標楷體" fo:font-size="16pt" style:font-size-asian="16pt" style:font-size-complex="16pt"/>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新細明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P164" style:parent-style-name="內文" style:family="paragraph">
      <style:paragraph-properties fo:text-align="justify"/>
      <style:text-properties style:font-name="Times New Roman" style:font-name-asian="標楷體" fo:font-size="16pt" style:font-size-asian="16pt" style:font-size-complex="16pt"/>
    </style:style>
    <style:style style:name="P165" style:parent-style-name="內文" style:family="paragraph">
      <style:paragraph-properties fo:text-align="justify" fo:margin-left="0.4166in">
        <style:tab-stops/>
      </style:paragraph-properties>
      <style:text-properties style:font-name="Times New Roman" style:font-name-asian="標楷體" fo:font-size="16pt" style:font-size-asian="16pt" style:font-size-complex="16pt"/>
    </style:style>
    <style:style style:name="P166" style:parent-style-name="內文" style:family="paragraph">
      <style:paragraph-properties fo:text-align="justify" fo:margin-left="0.4166in">
        <style:tab-stops/>
      </style:paragraph-properties>
      <style:text-properties style:font-name="Times New Roman" style:font-name-asian="標楷體" fo:font-size="16pt" style:font-size-asian="16pt" style:font-size-complex="16pt"/>
    </style:style>
    <style:style style:name="P167" style:parent-style-name="內文" style:family="paragraph">
      <style:paragraph-properties fo:text-align="justify"/>
      <style:text-properties style:font-name="Times New Roman" style:font-name-asian="標楷體" fo:font-size="16pt" style:font-size-asian="16pt" style:font-size-complex="16pt"/>
    </style:style>
    <style:style style:name="P168" style:parent-style-name="內文" style:family="paragraph">
      <style:paragraph-properties fo:text-align="justify" fo:margin-left="0.4166in">
        <style:tab-stops/>
      </style:paragraph-properties>
      <style:text-properties style:font-name="Times New Roman" style:font-name-asian="標楷體" fo:font-size="16pt" style:font-size-asian="16pt" style:font-size-complex="16pt"/>
    </style:style>
    <style:style style:name="P169" style:parent-style-name="內文" style:family="paragraph">
      <style:paragraph-properties fo:text-align="justify"/>
      <style:text-properties style:font-name="Times New Roman" style:font-name-asian="標楷體" fo:font-size="16pt" style:font-size-asian="16pt" style:font-size-complex="16pt"/>
    </style:style>
    <style:style style:name="P170" style:parent-style-name="內文" style:family="paragraph">
      <style:paragraph-properties fo:text-align="justify" fo:margin-left="0.4472in" fo:text-indent="-0.175in">
        <style:tab-stops/>
      </style:paragraph-properties>
      <style:text-properties style:font-name="Times New Roman" style:font-name-asian="標楷體" fo:font-size="16pt" style:font-size-asian="16pt" style:font-size-complex="16pt"/>
    </style:style>
    <style:style style:name="P171" style:parent-style-name="內文" style:family="paragraph">
      <style:paragraph-properties fo:text-align="justify" fo:margin-left="0.4472in" fo:text-indent="-0.175in">
        <style:tab-stops/>
      </style:paragraph-properties>
      <style:text-properties style:font-name="Times New Roman" style:font-name-asian="標楷體" fo:font-size="16pt" style:font-size-asian="16pt" style:font-size-complex="16pt"/>
    </style:style>
    <style:style style:name="P172" style:parent-style-name="內文" style:family="paragraph">
      <style:paragraph-properties fo:text-align="justify" fo:margin-left="0.4472in" fo:text-indent="-0.175in">
        <style:tab-stops/>
      </style:paragraph-properties>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P195" style:parent-style-name="內文" style:family="paragraph">
      <style:paragraph-properties fo:text-align="justify" fo:margin-left="0.4444in" fo:text-indent="-0.4444in">
        <style:tab-stops/>
      </style:paragraph-properties>
      <style:text-properties style:font-name="Times New Roman" style:font-name-asian="標楷體" fo:font-size="16pt" style:font-size-asian="16pt" style:font-size-complex="16pt"/>
    </style:style>
    <style:style style:name="P196" style:parent-style-name="內文" style:family="paragraph">
      <style:paragraph-properties fo:text-align="justify"/>
    </style:style>
    <style:style style:name="P197" style:parent-style-name="內文" style:family="paragraph">
      <style:paragraph-properties fo:text-align="justify"/>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office:automatic-styles>
  <office:body>
    <office:text text:use-soft-page-breaks="true">
      <text:p text:style-name="P1">兩公約人權教育訓練編撰教材</text:p>
      <text:p text:style-name="P2"><text:span text:style-name="T3">一</text:span><text:span text:style-name="T4">、</text:span><text:span text:style-name="T5">認識兩公約</text:span></text:p>
      <text:p text:style-name="P6">(一)人權基本概念</text:p>
      <text:p text:style-name="P7">1.人權基本概念就是作為一個人，理應享有之基本的、不可或缺的權利。英國政治哲學家莫里斯．克蘭斯頓(Maurice Cranston)將人權定義為：最普遍且每個人都應當享有道德上的權利。</text:p>
      <text:p text:style-name="P8">2.人權發展普世化：</text:p>
      <text:p text:style-name="P9"><text:span text:style-name="T10">(1)</text:span><text:span text:style-name="T11">國內人權事務國際化</text:span><text:span text:style-name="T12">。</text:span></text:p>
      <text:p text:style-name="P13"><text:span text:style-name="T14">(2)</text:span><text:span text:style-name="T15">人權理念法制化</text:span><text:span text:style-name="T16">。</text:span></text:p>
      <text:p text:style-name="P17"><text:span text:style-name="T18">(3)</text:span><text:span text:style-name="T19">國際人權規範內國化</text:span><text:span text:style-name="T20">。</text:span></text:p>
      <text:p text:style-name="P21">3.國際人權公約五大原則：</text:p>
      <text:p text:style-name="P22"><text:span text:style-name="T23">(1)</text:span><text:span text:style-name="T24">普世性與不可剝奪性。</text:span><text:span text:style-name="T25">(</text:span><text:span text:style-name="T26">常遭以文化或宗教為由之名義破壞</text:span><text:span text:style-name="T27">)</text:span><text:span text:style-name="T28">。</text:span></text:p>
      <text:p text:style-name="P29">(2)平等性。(以同樣方式對待所有人，不見得就是平等)</text:p>
      <text:p text:style-name="P30"><text:span text:style-name="T31">(3)</text:span><text:span text:style-name="T32">不受歧視。</text:span><text:span text:style-name="T33">(</text:span><text:span text:style-name="T34">對於原住民或基於文化、殘障、階級、年齡、性別</text:span><text:span text:style-name="T35">…</text:span><text:span text:style-name="T36">的歧視</text:span><text:span text:style-name="T37">)</text:span><text:s/><text:span text:style-name="T38">。</text:span></text:p>
      <text:p text:style-name="P39"><text:span text:style-name="T40">(4)</text:span><text:span text:style-name="T41">不可分割性與優越性。</text:span><text:span text:style-name="T42">(</text:span><text:span text:style-name="T43">人權無階級高低之別，兩公約彼此同等重要，人權的優越性遠超過其他主張</text:span><text:span text:style-name="T44">)</text:span><text:s/><text:span text:style-name="T45">。</text:span></text:p>
      <text:soft-page-break/>
      <text:p text:style-name="P46"><text:span text:style-name="T47">(5)</text:span><text:span text:style-name="T48">相互關連性。</text:span><text:span text:style-name="T49">(</text:span><text:span text:style-name="T50">倡導某項人權，對其他人權也會有正面提升的影響；如：經濟權、教育權與工作權彼此間關聯性</text:span><text:span text:style-name="T51">)</text:span><text:span text:style-name="T52">。</text:span></text:p>
      <text:p text:style-name="P53">4.聯合國九項核心人權公約：</text:p>
      <text:p text:style-name="P54"><text:span text:style-name="T55">(1)1965</text:span><text:span text:style-name="T56">年消除一切形式種族歧視公約</text:span><text:span text:style-name="T57">(I</text:span><text:span text:style-name="T58">CERD)</text:span><text:span text:style-name="T59">。</text:span></text:p>
      <text:p text:style-name="P60"><text:span text:style-name="T61">(2)1966</text:span><text:span text:style-name="T62">公民與政治權利國際公約</text:span><text:span text:style-name="T63">(ICCPR)</text:span><text:span text:style-name="T64">。</text:span></text:p>
      <text:p text:style-name="P65"><text:span text:style-name="T66">(3)1966</text:span><text:span text:style-name="T67">年經濟社會文化權利國際公約</text:span><text:span text:style-name="T68">(ICESCR)</text:span><text:span text:style-name="T69">。</text:span></text:p>
      <text:p text:style-name="P70"><text:span text:style-name="T71">(4)1979</text:span><text:span text:style-name="T72">年消除對婦女一切形式歧視公約</text:span><text:span text:style-name="T73">(CEDAW)</text:span><text:span text:style-name="T74">。</text:span></text:p>
      <text:p text:style-name="P75"><text:span text:style-name="T76">(5)1984</text:span><text:span text:style-name="T77">年禁止酷刑和其他殘忍、不人道或有辱人格的待遇或處罰公約</text:span><text:span text:style-name="T78">(CAT)</text:span><text:span text:style-name="T79">。</text:span></text:p>
      <text:p text:style-name="P80">(6)1989年兒童權利公約(CRC)<text:s/></text:p>
      <text:p text:style-name="P81">(7)1990年保護所有移工及其家庭成員權利國際公約(ICMW)</text:p>
      <text:p text:style-name="P82">(8)2006年身心障礙者權利公約(CRPD)</text:p>
      <text:p text:style-name="P83">(9)2006年保護所有人免遭強迫失蹤國際公約(ICED)</text:p>
      <text:p text:style-name="P84">5.國際人權憲章</text:p>
      <text:p text:style-name="P85">1948年聯合國大會通過「世界人權宣言」(Universal Declaration of Human Rights)時，即將聯合國憲章的人權條款具體化，1966年「公民與政治權利國際公約」及<text:soft-page-break/>「經濟社會文化權利國際公約」制定完成，三者合稱「國際人權憲章」，是國際社會最重要的人權法典。</text:p>
      <text:p text:style-name="P86">(二)兩公約內容</text:p>
      <text:p text:style-name="P87"><text:span text:style-name="T88">1.</text:span><text:span text:style-name="T89">由來</text:span><text:span text:style-name="T90">：</text:span></text:p>
      <text:p text:style-name="P91">(1)1948年世界人權宣言因不具有法律效力，聯合國為落實該宣言，因此研擬「公民與政治權利國際公約及經濟、社會與文化權利國際公約」，簡稱兩公約，並於1966年12月16日經大會第2200號決議通過。</text:p>
      <text:p text:style-name="P92">(2)兩公約於1976年正式生效，具有國際法的效力。</text:p>
      <text:p text:style-name="P93"><text:span text:style-name="T94">2.</text:span><text:span text:style-name="T95">兩公約意指</text:span><text:span text:style-name="T96">：</text:span></text:p>
      <text:p text:style-name="P97">(1)公民與政治權利國際公約(International Covenant on Civil and Political Rights；簡稱公政公約)已於1976年3月23日生效，至2017年共有169個締約國。<text:s/></text:p>
      <text:p text:style-name="P98">(2)經濟、社會與文化權利國際公約(International Covenant on Economic , Social and CulturalRights；簡稱經社文公約)已於1976年1月3日生效，至2017年共有165個締約國。</text:p>
      <text:p text:style-name="P99"><text:span text:style-name="T100">3.</text:span><text:span text:style-name="T101">參與實踐兩公約</text:span><text:span text:style-name="T102">：</text:span></text:p>
      <text:p text:style-name="P103">(1)兩公約的重要性在於普世的人權價值，在於與人權接<text:soft-page-break/>軌，打造世界級的人權環境。</text:p>
      <text:p text:style-name="P104">(2)提升我國人權標準，促進人權發展，重新融入國際人權體系及拓展國際人權互助合作，進而提升國際人權地位，順應世界人權發展潮流，徹底實踐兩公約。</text:p>
      <text:p text:style-name="P105"><text:span text:style-name="T106">4.</text:span><text:span text:style-name="T107">兩公約生效期</text:span><text:span text:style-name="T108">：</text:span></text:p>
      <text:p text:style-name="P109">(1)1967年10月5日我國由常駐聯合國代表劉鍇在兩公約上簽字，1971年因無法再參加聯合國活動，致未批准兩公約。</text:p>
      <text:p text:style-name="P110">(2)雖然我國並非正式的人權公約締約國，但身為國際社會的一份子，透過單方行為的方式表示遵從國際人權公約的意願，在國際、國內的層面上，都有一定的意義，期待將國際人權標準體現在國內，讓我國成為更保障人權的國度。</text:p>
      <text:p text:style-name="P111">5.公民與政治權利國際公約條文共53條</text:p>
      <text:p text:style-name="P112"><text:s/>§ 1<text:s/>人民自決權</text:p>
      <text:p text:style-name="P113"><text:s/>§ 2～§ 5<text:s/>締約國義務等一般規定</text:p>
      <text:p text:style-name="P114"><text:s/>§ 6～§ 27<text:s/>實體規定</text:p>
      <text:p text:style-name="P115"><text:s/>§ 28～§ 45<text:s/>實施措施</text:p>
      <text:p text:style-name="P116"><text:s/>§ 46～§ 47<text:s/>雜項</text:p>
      <text:soft-page-break/>
      <text:p text:style-name="P117"><text:s/>§ 48～§ 53<text:s/>最後規定</text:p>
      <text:p text:style-name="P118">6.經濟社會文化權利國際公約條文共31條</text:p>
      <text:p text:style-name="P119"><text:s/>§ 1<text:s/>人民自決權</text:p>
      <text:p text:style-name="P120"><text:s/>§ 2～§ 5<text:s/>一般規定</text:p>
      <text:p text:style-name="P121"><text:s/>§ 6～§ 15<text:s/>實體規定</text:p>
      <text:p text:style-name="P122"><text:s/>§ 16～§25<text:s/>實施措置</text:p>
      <text:p text:style-name="P123"><text:s/>§ 26～§31<text:s/>最後規定</text:p>
      <text:p text:style-name="P124">(三)兩公約比較</text:p>
      <text:p text:style-name="P125">1.意涵不盡相同：</text:p>
      <text:p text:style-name="P126">公民與政治權利國際公約係強調公民、政治權利，是防止國家高權侵害個人權利，也就是所謂的「自由權」、「防禦權」，國家應消極的不侵害人權；經濟社會與文化權利國際公約則是經濟、社會、文化權利，也就是國家除消極的不侵害人權外，還要積極提供人民良好的生活環境，才不至於使人民沒有飯吃、沒辦法工作等。例如住房權、取得適當食物的權利、水權、工作權、健康權、受教育的權利等。</text:p>
      <text:p text:style-name="P127">2.規範權利範疇不盡相同：</text:p>
      <text:p text:style-name="P128">公民與政治權利國際公約規範的權利「著重」個人有權<text:soft-page-break/>對抗來自於國家方面，對自由的干預與壓制；經濟社會與文化權利國際公約「著重」個人有向國家爭取平等權利的權利，需國家權力的介入。</text:p>
      <text:p text:style-name="P129">3.公約義務履行之區別：</text:p>
      <text:p text:style-name="P130">前者強調國家有立即實現的義務；後者因權利之執行有一定條件與基礎，要求漸進式實現的義務。</text:p>
      <text:p text:style-name="P131">(四)內國法化與結論</text:p>
      <text:p text:style-name="P132">1.兩公約施行法國內法化立法院於98年<text:s/>3<text:s/>月<text:s/>31<text:s/>日三讀通過「公民與政治權利國際公約及經濟社會文化權利國際公約施行法」，條文計9條，行政院發布自同年12月10日施行，其要點如下：</text:p>
      <text:p text:style-name="P133">(1)第1條<text:s/>(立法目的):為實施聯合國1966年公民與政治權利國際公約及經濟社會文化權利國際公約(以下合稱兩公約)，健全我國人權保障體系，特制定本法。</text:p>
      <text:p text:style-name="P134">(2)第2條(法律效力):兩公約所揭示保障人權之規定，具有國內法律之效力。</text:p>
      <text:p text:style-name="P135">(3)第3條(適用規定解釋):適用兩公約規定，應參照其立法意旨及兩公約人權事務委員會之解釋。</text:p>
      <text:p text:style-name="P136">(4)第4條(人權保障):各級政府機關行使其職權，應符合<text:soft-page-break/>兩公約有關人權保障之規定，避免侵<text:s/>害人權，保護人民不受他人侵害，並應積極促進各項人權之實現。</text:p>
      <text:p text:style-name="P137">(5)第5條(依法相互協調合作)：各級政府機關應確實依現行法令規定之業務職掌，負責籌劃、推動及執<text:s/>行兩公約規定事項；其涉及不同機關業務職掌者，相互間應協調連繫辦<text:s/>理。政府應與各國政府、國際間非政府組織及人權機構共同合作，以保護及促進兩公約所保障各項人權之實現。</text:p>
      <text:p text:style-name="P138">(6)第6條(人權報告制度之建立)：政府應依兩公約規定，建立人權報告制度。</text:p>
      <text:p text:style-name="P139">(7)第7條(優先編列經費)：各級政府機關執行兩公約保障各項人權規定所需之經費，應依財政狀況，優先編列，逐步實施。</text:p>
      <text:p text:style-name="P140">(8)第8條各級政府機關應依兩公約規定之內容，檢討所主管之法令及行政措施，有不符兩公約規定者，應於本法施行後二年內，完成法令之制(訂)定、修正或廢止及行政措施之改進。</text:p>
      <text:p text:style-name="P141">(9)第9條本法施行日期，由行政院定之。</text:p>
      <text:p text:style-name="P142">2.公約規定與請求權</text:p>
      <text:soft-page-break/>
      <text:p text:style-name="P143">(1)最高行政法院103年8月份第1次庭長法官聯席會議決議：</text:p>
      <text:p text:style-name="P144">兩公約所揭示保障人權規定，固具有國內法律之效力，然其得否直接發生人民對國家機關請求作成一定行為之<text:s/>請求權，仍應視此兩公約之各別規定，對如何之請求權內容及要件有無明確之規定而定。</text:p>
      <text:p text:style-name="P145">(2)有明確規定者：得作為人民之請求權依據。</text:p>
      <text:p text:style-name="P146">(3)未明確規定者：不得作為人民之請求權依據。</text:p>
      <text:p text:style-name="P147">3.國家承諾的履行義務</text:p>
      <text:p text:style-name="P148">(1)確認(recognizing)—公約所揭示的原則與理想</text:p>
      <text:p text:style-name="P149">(2)尊重(to respect)—公約所規範的各項基本權利</text:p>
      <text:p text:style-name="P150">(3)促進(to promote)—人權及自由之普遍尊重及遵守</text:p>
      <text:p text:style-name="P151">(4)實現(be achieved)—透過憲法、立法及行政程序來實現公約之權利</text:p>
      <text:p text:style-name="P152">(5)確保(to ensure)—對人權或自由侵害之有效救濟</text:p>
      <text:p text:style-name="P153">4.人權保障組織分工整合協調機制</text:p>
      <text:p text:style-name="P154">(1)總統府設「人權諮詢委員會」：為任務編組，並維持監察院及行政院現有人權保障推動機制。功能及任務，包含人權政策諮詢、整合協調各機關(構)、團體人權<text:soft-page-break/>事務、研究國際人權制度與規範及研提國家人權報告等；研議我國循序設置國家人權專責機關之可行性。</text:p>
      <text:p text:style-name="P155">(2)行政院設「人權保障推動小組」：各國人權保障制度與國際人權規範之研究及國際人權組織合作交流之推動事項、國家人權保障機關組織設置之研議與推動事項人權保障政策及法規之研議事項、人權保障措施之協商及推動事項、人權教育政策之研議與人權保障觀念之宣導事項及其他人權保障相關事項。</text:p>
      <text:p text:style-name="P156">(3)各部會設「人權工作小組」：負責該部會人權保障議題之蒐集及擬議、人權保障業務之協調及督導、人權保障宣導之整合與分工及其他人權保障相關事項，並作為行政院人權保障推動小組之聯繫窗口。</text:p>
      <text:p text:style-name="P157">5.兩公約相關網站</text:p>
      <text:p text:style-name="P158">法務部建置「人權大步走專區網站」</text:p>
      <text:p text:style-name="P159">http://www.humanrights.moj.gov.tw</text:p>
      <text:p text:style-name="P160"><text:span text:style-name="T161">二</text:span><text:span text:style-name="T162">、</text:span><text:span text:style-name="T163">案例</text:span></text:p>
      <text:p text:style-name="P164">(一)案例一：反媒體壟斷</text:p>
      <text:p text:style-name="P165">締約國應根據兩人權公約，採取適當行動，防止媒體被過度掌控或集中。</text:p>
      <text:soft-page-break/>
      <text:p text:style-name="P166">依「兩公約施行法」規定，兩公約拘束各級政府機關並有國內法律效力，適用上應參照「兩公約人權事務委員會」之解釋。該委員會第34號一般性意見第40點對「公政公約」第19條的解釋：「締約國應根據《公約》，採取適當行動，防止媒體被過度掌控或集中在私人控制的媒體集團手上，這會損害來源和意見的多樣化」。</text:p>
      <text:p text:style-name="P167">(二)案例二：友善國際移工，有平等受審的權利</text:p>
      <text:p text:style-name="P168">「公民與政治權利公約」規定，審判時被告有權享受以其通曉之語言，詳細告知被控罪名及案由。如不通曉或不能使用法院所用語言，法院應免費提供通譯協助之。</text:p>
      <text:p text:style-name="P169">(三)案例三：友善旅運設施及服務</text:p>
      <text:p text:style-name="P170">1.鑑於休閒旅遊已經成為國人舒壓與調劑生活不可或缺之活動，在交通運輸系統完善建構下，國內及國際旅遊風氣盛行，而往返離島及海外之交通大多依賴空運為主。惟乘坐航空器之旅客可能包含幼童、高齡者、身心障礙者等不同對象，在以安全為最大考量下，提供各類旅客順利而舒適之飛行旅程，並確保其參與娛樂生活、運動與文化生活各方面之權利，完善之航空旅運服務實為必要。</text:p>
      <text:soft-page-break/>
      <text:p text:style-name="P171">2.目前對於上述旅客，國內各機場已提供配有專業人員之無障礙服務臺、嬰兒車及輪椅出借、無障礙交通設施、視障者及聽障者之引導服務及設施、登機相關輔具，及設置哺(集)乳室等設施與服務；航空公司亦提供專屬報到櫃檯、優先登機、專人協助登離機，並於機上提供點字版之「座艙配置平面圖」及「安全講解須知」、嬰兒用(食)品、壁掛搖籃，及兒童單獨搭機旅行等服務。</text:p>
      <text:p text:style-name="P172"><text:span text:style-name="T173">3.</text:span><text:span text:style-name="T174">上述措施實施依據：《公民與政治權利國際公約》第</text:span><text:span text:style-name="T175">3</text:span><text:span text:style-name="T176">條、第</text:span><text:span text:style-name="T177">24</text:span><text:span text:style-name="T178">條第</text:span><text:span text:style-name="T179">1</text:span><text:span text:style-name="T180">款、第</text:span><text:span text:style-name="T181">26</text:span><text:span text:style-name="T182">條；《經濟社會文化權利國際公約》第</text:span><text:span text:style-name="T183">3</text:span><text:span text:style-name="T184">條、第</text:span><text:span text:style-name="T185">10</text:span><text:span text:style-name="T186">條第</text:span><text:span text:style-name="T187">3</text:span><text:span text:style-name="T188">款、第</text:span><text:span text:style-name="T189">11</text:span><text:span text:style-name="T190">條第</text:span><text:span text:style-name="T191">1</text:span><text:span text:style-name="T192">款、第</text:span><text:span text:style-name="T193">12</text:span><text:span text:style-name="T194">條。</text:span></text:p>
      <text:p text:style-name="P195">三、檢附公民與政治權利國際公約及經濟社會文化權利國際公約施行法、公民與政治權利國際公約、經濟社會文化權利國際公約。</text:p>
      <text:p text:style-name="P196"/>
      <text:p text:style-name="P197"/>
      <text:p text:style-name="P198"><text:span text:style-name="T199">註</text:span><text:span text:style-name="T200">:</text:span><text:span text:style-name="T201">本教材資料來源為航港局、中央氣象局及民用航空局兩人權公約</text:span><text:span text:style-name="T202">訓練教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櫻子</meta:initial-creator>
    <dc:creator>陳勇嘉</dc:creator>
    <meta:creation-date>2022-03-04T09:31:00Z</meta:creation-date>
    <dc:date>2022-03-04T09:31:00Z</dc:date>
    <meta:template xlink:href="Normal" xlink:type="simple"/>
    <meta:editing-cycles>2</meta:editing-cycles>
    <meta:editing-duration>PT60S</meta:editing-duration>
    <meta:document-statistic meta:page-count="11" meta:paragraph-count="8" meta:word-count="648" meta:character-count="4340" meta:row-count="30" meta:non-whitespace-character-count="3700"/>
  </office:meta>
</office:document-meta>
</file>