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2" svg:font-family="新細明體"/>
    <style:font-face style:name="新細明體1" svg:font-family="新細明體" style:font-adornments="Regular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1.06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52.92mm"/>
    </style:style>
    <style:style style:name="co6" style:family="table-column">
      <style:table-column-properties fo:break-before="auto" style:column-width="45.24mm"/>
    </style:style>
    <style:style style:name="co7" style:family="table-column">
      <style:table-column-properties fo:break-before="auto" style:column-width="58.7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64.56mm"/>
    </style:style>
    <style:style style:name="co10" style:family="table-column">
      <style:table-column-properties fo:break-before="auto" style:column-width="61.12mm"/>
    </style:style>
    <style:style style:name="co11" style:family="table-column">
      <style:table-column-properties fo:break-before="auto" style:column-width="75.6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20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0.99mm" fo:break-before="auto" style:use-optimal-row-height="fals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33.95mm" fo:break-before="auto" style:use-optimal-row-height="true"/>
    </style:style>
    <style:style style:name="ro10" style:family="table-row">
      <style:table-row-properties style:row-height="40.53mm" fo:break-before="auto" style:use-optimal-row-height="true"/>
    </style:style>
    <style:style style:name="ro11" style:family="table-row">
      <style:table-row-properties style:row-height="53.69mm" fo:break-before="auto" style:use-optimal-row-height="true"/>
    </style:style>
    <style:style style:name="ro12" style:family="table-row">
      <style:table-row-properties style:row-height="20.8mm" fo:break-before="auto" style:use-optimal-row-height="tru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7.5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font-name="新細明體1" style:font-name-asian="新細明體1" style:font-name-complex="新細明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4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60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微軟正黑體" style:font-name-asian="微軟正黑體1" style:font-name-complex="微軟正黑體1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微軟正黑體1" fo:font-size="14pt" style:font-name-asian="微軟正黑體1" style:font-size-asian="14pt" style:font-name-complex="微軟正黑體1" style:font-size-complex="14pt"/>
    </style:style>
    <style:style style:name="ce79" style:family="table-cell" style:parent-style-name="Default" style:data-style-name="N0">
      <style:table-cell-properties fo:border-bottom="none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font-name="新細明體1" style:font-name-asian="新細明體1" style:font-name-complex="新細明體1"/>
    </style:style>
    <style:style style:name="ce8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ff0000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微軟正黑體" fo:font-size="16pt" fo:font-style="normal" fo:text-shadow="none" style:text-underline-style="solid" style:text-underline-width="auto" style:text-underline-color="font-color" fo:font-weight="bold" style:font-name-asian="微軟正黑體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T3" style:family="text">
      <style:text-properties fo:color="#ff0000" style:font-name="微軟正黑體" fo:font-size="2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24pt" style:font-size-complex="24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請填報本表" table:style-name="ta1">
        <table:table-column table:style-name="co1" table:number-columns-repeated="2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3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" table:number-columns-repeated="1009" table:default-cell-style-name="ce62"/>
        <table:table-column table:style-name="co12" table:default-cell-style-name="ce62"/>
        <table:table-row table:style-name="ro1">
          <table:table-cell table:style-name="ce57" office:value-type="string" calcext:value-type="string" table:number-columns-spanned="14" table:number-rows-spanned="1">
            <text:p><text:span text:style-name="T3">交通部</text:span>機關維護管理個別設施彙整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8" office:value-type="string" calcext:value-type="string" table:number-columns-spanned="14" table:number-rows-spanned="1">
            <text:p>填報日期：109年8月26日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59" office:value-type="string" calcext:value-type="string" table:number-columns-spanned="14" table:number-rows-spanned="1">
            <text:p>提供網址：<text:span text:style-name="T4">(僅能提供一個網址)____</text:span>___________________________________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0" office:value-type="string" calcext:value-type="string">
            <text:p>項次</text:p>
          </table:table-cell>
          <table:table-cell table:style-name="ce60" office:value-type="string" calcext:value-type="string">
            <text:p>類別(A)</text:p>
          </table:table-cell>
          <table:table-cell table:style-name="ce60" office:value-type="string" calcext:value-type="string">
            <text:p>設施項目(B)</text:p>
          </table:table-cell>
          <table:table-cell table:style-name="ce60" office:value-type="string" calcext:value-type="string">
            <text:p>設施名稱(C )</text:p>
          </table:table-cell>
          <table:table-cell table:style-name="ce60" office:value-type="string" calcext:value-type="string">
            <text:p>主管法規之主管機關(D)</text:p>
          </table:table-cell>
          <table:table-cell table:style-name="ce60" office:value-type="string" calcext:value-type="string">
            <text:p>主管法規名稱(E)</text:p>
          </table:table-cell>
          <table:table-cell table:style-name="ce60" office:value-type="string" calcext:value-type="string">
            <text:p>設施主辦單位(F)</text:p>
          </table:table-cell>
          <table:table-cell table:style-name="ce60" office:value-type="string" calcext:value-type="string">
            <text:p>設施主管機關(G)</text:p>
          </table:table-cell>
          <table:table-cell table:style-name="ce60" office:value-type="string" calcext:value-type="string">
            <text:p>設施上級機關(H)</text:p>
          </table:table-cell>
          <table:table-cell table:style-name="ce60" office:value-type="string" calcext:value-type="string">
            <text:p>機關自訂之維護管理規定(I)</text:p>
          </table:table-cell>
          <table:table-cell table:style-name="ce60" office:value-type="string" calcext:value-type="string">
            <text:p>維護管理狀況 <text:s text:c="24"/>(填列1~4，詳備註)(J)</text:p>
          </table:table-cell>
          <table:table-cell table:style-name="ce79" office:value-type="string" calcext:value-type="string">
            <text:p>近期維護管理執行情形說明(K)</text:p>
          </table:table-cell>
          <table:table-cell table:style-name="ce60" office:value-type="string" calcext:value-type="string">
            <text:p>設施改善情形說明(J若填2~3請填此欄)(L)</text:p>
          </table:table-cell>
          <table:table-cell table:style-name="ce60" office:value-type="string" calcext:value-type="string">
            <text:p>未依規定落實維護說明(J若填4請填此欄)(M)</text:p>
          </table:table-cell>
          <table:table-cell table:number-columns-repeated="1010"/>
        </table:table-row>
        <table:table-row table:style-name="ro5">
          <table:table-cell table:style-name="ce61" office:value-type="float" office:value="1" calcext:value-type="float">
            <text:p>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平雙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" calcext:value-type="float">
            <text:p>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過港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" calcext:value-type="float">
            <text:p>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瑞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" calcext:value-type="float">
            <text:p>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瑞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" calcext:value-type="float">
            <text:p>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海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" calcext:value-type="float">
            <text:p>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線80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" calcext:value-type="float">
            <text:p>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鼻頭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" calcext:value-type="float">
            <text:p>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龍洞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" calcext:value-type="float">
            <text:p>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中崙瑪陵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" calcext:value-type="float">
            <text:p>1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大埔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" calcext:value-type="float">
            <text:p>1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四腳亭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" calcext:value-type="float">
            <text:p>1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桀魚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" calcext:value-type="float">
            <text:p>1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龍潭堵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" calcext:value-type="float">
            <text:p>1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自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" calcext:value-type="float">
            <text:p>1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瑪南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" calcext:value-type="float">
            <text:p>1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鳳鼻尾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" calcext:value-type="float">
            <text:p>1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雪霧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" calcext:value-type="float">
            <text:p>1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榮華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" calcext:value-type="float">
            <text:p>1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觀音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" calcext:value-type="float">
            <text:p>2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百吉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" calcext:value-type="float">
            <text:p>2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3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" calcext:value-type="float">
            <text:p>2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3號箱涵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" calcext:value-type="float">
            <text:p>2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2號箱涵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" calcext:value-type="float">
            <text:p>2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2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" calcext:value-type="float">
            <text:p>2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1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6" calcext:value-type="float">
            <text:p>2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62甲線1號箱涵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7" calcext:value-type="float">
            <text:p>2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基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8" calcext:value-type="float">
            <text:p>2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7線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9" calcext:value-type="float">
            <text:p>2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萬里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0" calcext:value-type="float">
            <text:p>3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9線35k+3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一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1" calcext:value-type="float">
            <text:p>3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八卦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2" calcext:value-type="float">
            <text:p>3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觀音二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3" calcext:value-type="float">
            <text:p>3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觀音一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4" calcext:value-type="float">
            <text:p>3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北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5" calcext:value-type="float">
            <text:p>3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育樂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6" calcext:value-type="float">
            <text:p>3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星一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7" calcext:value-type="float">
            <text:p>3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星二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8" calcext:value-type="float">
            <text:p>3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雙福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星三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0" calcext:value-type="float">
            <text:p>4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柑林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1" calcext:value-type="float">
            <text:p>4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星四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2" calcext:value-type="float">
            <text:p>4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天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3" calcext:value-type="float">
            <text:p>4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21k+1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4" calcext:value-type="float">
            <text:p>4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基一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5" calcext:value-type="float">
            <text:p>4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德一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6" calcext:value-type="float">
            <text:p>4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基二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7" calcext:value-type="float">
            <text:p>4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福基三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觀音三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49" calcext:value-type="float">
            <text:p>4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大雁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0" calcext:value-type="float">
            <text:p>5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百壽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1" calcext:value-type="float">
            <text:p>5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新莊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2" calcext:value-type="float">
            <text:p>5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34k+981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3" calcext:value-type="float">
            <text:p>5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34k+62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4" calcext:value-type="float">
            <text:p>5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34k+71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5" calcext:value-type="float">
            <text:p>5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34k+8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6" calcext:value-type="float">
            <text:p>5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阿邦溪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7" calcext:value-type="float">
            <text:p>5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裡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8" calcext:value-type="float">
            <text:p>5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新裡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59" calcext:value-type="float">
            <text:p>5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線24k+05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0" calcext:value-type="float">
            <text:p>6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開礦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1" calcext:value-type="float">
            <text:p>6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汶水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2" calcext:value-type="float">
            <text:p>6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單吉娜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3" calcext:value-type="float">
            <text:p>6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栓兒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4" calcext:value-type="float">
            <text:p>6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東埔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5" calcext:value-type="float">
            <text:p>6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和社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6" calcext:value-type="float">
            <text:p>6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同富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7" calcext:value-type="float">
            <text:p>6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和社二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8" calcext:value-type="float">
            <text:p>6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瑪叔如淦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69" calcext:value-type="float">
            <text:p>6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水裡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0" calcext:value-type="float">
            <text:p>7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民和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1" calcext:value-type="float">
            <text:p>7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新集集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2" calcext:value-type="float">
            <text:p>7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鳥踏坑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3" calcext:value-type="float">
            <text:p>7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楓樹林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4" calcext:value-type="float">
            <text:p>7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人止關一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5" calcext:value-type="float">
            <text:p>7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谷關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6" calcext:value-type="float">
            <text:p>7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人止關二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7" calcext:value-type="float">
            <text:p>7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k+33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8" calcext:value-type="float">
            <text:p>7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馬陵2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79" calcext:value-type="float">
            <text:p>7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馬陵3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0" calcext:value-type="float">
            <text:p>8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馬陵4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1" calcext:value-type="float">
            <text:p>8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雲龍橋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2" calcext:value-type="float">
            <text:p>8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5k+15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3" calcext:value-type="float">
            <text:p>8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5k+556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4" calcext:value-type="float">
            <text:p>8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6k+2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5" calcext:value-type="float">
            <text:p>8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通霄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6" calcext:value-type="float">
            <text:p>8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3k+62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7" calcext:value-type="float">
            <text:p>8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3k+7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8" calcext:value-type="float">
            <text:p>8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3k+83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89" calcext:value-type="float">
            <text:p>8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4k+03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0" calcext:value-type="float">
            <text:p>9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造橋一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1" calcext:value-type="float">
            <text:p>9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5k+07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2" calcext:value-type="float">
            <text:p>9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造橋二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3" calcext:value-type="float">
            <text:p>9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5k+48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4" calcext:value-type="float">
            <text:p>9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水社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5" calcext:value-type="float">
            <text:p>9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6k+10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6" calcext:value-type="float">
            <text:p>9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環湖一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7" calcext:value-type="float">
            <text:p>9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環湖二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8" calcext:value-type="float">
            <text:p>9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18k+575德基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99" calcext:value-type="float">
            <text:p>9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20k+33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0" calcext:value-type="float">
            <text:p>10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20k+86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1" calcext:value-type="float">
            <text:p>10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8臨37線22k+875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2" calcext:value-type="float">
            <text:p>10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合歡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3" calcext:value-type="float">
            <text:p>10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竹木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4" calcext:value-type="float">
            <text:p>10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草坪頭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5" calcext:value-type="float">
            <text:p>10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栓兒二號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二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6" calcext:value-type="float">
            <text:p>10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利稻一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7" calcext:value-type="float">
            <text:p>10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利稻二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8" calcext:value-type="float">
            <text:p>10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0線178k+987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09" calcext:value-type="float">
            <text:p>10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利稻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0" calcext:value-type="float">
            <text:p>11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碧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1" calcext:value-type="float">
            <text:p>11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霧鹿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2" calcext:value-type="float">
            <text:p>11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0線183K+438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3" calcext:value-type="float">
            <text:p>11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嘉寶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4" calcext:value-type="float">
            <text:p>11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松濤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5" calcext:value-type="float">
            <text:p>11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彩霞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6" calcext:value-type="float">
            <text:p>11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0線196k+986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7" calcext:value-type="float">
            <text:p>11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0線197K+355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8" calcext:value-type="float">
            <text:p>11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0線200k+103滴水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19" calcext:value-type="float">
            <text:p>11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梅山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0" calcext:value-type="float">
            <text:p>12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馬舒花兒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1" calcext:value-type="float">
            <text:p>12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梅蘭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2" calcext:value-type="float">
            <text:p>12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塔拉拉魯芙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3" calcext:value-type="float">
            <text:p>12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大溪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4" calcext:value-type="float">
            <text:p>12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禮觀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5" calcext:value-type="float">
            <text:p>12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大關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6" calcext:value-type="float">
            <text:p>12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三仙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7" calcext:value-type="float">
            <text:p>12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4線29K+3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8" calcext:value-type="float">
            <text:p>12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4線37K+05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29" calcext:value-type="float">
            <text:p>12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4線29K+6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0" calcext:value-type="float">
            <text:p>13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台24線30K+26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三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1" calcext:value-type="float">
            <text:p>13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68" office:value-type="string" calcext:value-type="string">
            <text:p>南迴草埔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西部濱海公路南區臨時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2" calcext:value-type="float">
            <text:p>13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觀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蘇花公路改善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3" calcext:value-type="float">
            <text:p>13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谷風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蘇花公路改善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4" calcext:value-type="float">
            <text:p>13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中仁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蘇花公路改善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5" calcext:value-type="float">
            <text:p>13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仁水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蘇花公路改善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6" calcext:value-type="float">
            <text:p>13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30線26k+162玉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7" calcext:value-type="float">
            <text:p>13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74k+776匯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8" calcext:value-type="float">
            <text:p>13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19K+320跳浪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39" calcext:value-type="float">
            <text:p>13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19K+782跳浪I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0" calcext:value-type="float">
            <text:p>14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20K+277跳浪II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1" calcext:value-type="float">
            <text:p>14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20K+904水璉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2" calcext:value-type="float">
            <text:p>14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29K+699芭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3" calcext:value-type="float">
            <text:p>14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1線40K+585新豐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4" calcext:value-type="float">
            <text:p>14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38k+6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5" calcext:value-type="float">
            <text:p>14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38k+723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6" calcext:value-type="float">
            <text:p>14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39k+5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7" calcext:value-type="float">
            <text:p>14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40k+187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8" calcext:value-type="float">
            <text:p>14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45k+27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49" calcext:value-type="float">
            <text:p>14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51k+906澳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0" calcext:value-type="float">
            <text:p>15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0k+316和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1" calcext:value-type="float">
            <text:p>15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1k+160和平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2" calcext:value-type="float">
            <text:p>15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62k+993崇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3" calcext:value-type="float">
            <text:p>15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2k+003和中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4" calcext:value-type="float">
            <text:p>15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61k+300匯德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5" calcext:value-type="float">
            <text:p>15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59k+923錦文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6" calcext:value-type="float">
            <text:p>15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59k+270 13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7" calcext:value-type="float">
            <text:p>15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58k+630大清水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8" calcext:value-type="float">
            <text:p>15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8k+190和清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59" calcext:value-type="float">
            <text:p>15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7k+875和清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0" calcext:value-type="float">
            <text:p>16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7k+7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1" calcext:value-type="float">
            <text:p>16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7k+043仁清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2" calcext:value-type="float">
            <text:p>16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2k+429和仁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3" calcext:value-type="float">
            <text:p>16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1k+72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4" calcext:value-type="float">
            <text:p>16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4K+177 長春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5" calcext:value-type="float">
            <text:p>16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5K+385 NO.85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6" calcext:value-type="float">
            <text:p>16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6K+405 NO.87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7" calcext:value-type="float">
            <text:p>16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線117k+600新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8" calcext:value-type="float">
            <text:p>16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13k+874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69" calcext:value-type="float">
            <text:p>16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7丁線004k+2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0" calcext:value-type="float">
            <text:p>17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9k+609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1" calcext:value-type="float">
            <text:p>17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2線164k+950蘭陽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2" calcext:value-type="float">
            <text:p>17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18K+642 匡盧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3" calcext:value-type="float">
            <text:p>17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19K+072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4" calcext:value-type="float">
            <text:p>17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21k+813 碧綠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5" calcext:value-type="float">
            <text:p>17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22K+175 金馬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6" calcext:value-type="float">
            <text:p>17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23K+220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7" calcext:value-type="float">
            <text:p>17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31k+420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8" calcext:value-type="float">
            <text:p>17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32k+304 慈恩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79" calcext:value-type="float">
            <text:p>17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32k+351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0" calcext:value-type="float">
            <text:p>18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36K+703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1" calcext:value-type="float">
            <text:p>18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37K+554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2" calcext:value-type="float">
            <text:p>18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0k+105陽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3" calcext:value-type="float">
            <text:p>18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2k+427衡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4" calcext:value-type="float">
            <text:p>18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3k+240 No.35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5" calcext:value-type="float">
            <text:p>18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3K+281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6" calcext:value-type="float">
            <text:p>18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3K+442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7" calcext:value-type="float">
            <text:p>18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58K+810 恒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8" calcext:value-type="float">
            <text:p>18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3k+009 No.44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89" calcext:value-type="float">
            <text:p>18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3K+291 西寶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0" calcext:value-type="float">
            <text:p>19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4K+038 谷園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1" calcext:value-type="float">
            <text:p>19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4k+614No.45號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2" calcext:value-type="float">
            <text:p>19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5K+430 泰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3" calcext:value-type="float">
            <text:p>19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7k+259 No.47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4" calcext:value-type="float">
            <text:p>19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7k+806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5" calcext:value-type="float">
            <text:p>19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8K+060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6" calcext:value-type="float">
            <text:p>19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9K+133 天祥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7" calcext:value-type="float">
            <text:p>19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69K+838 祥綠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8" calcext:value-type="float">
            <text:p>19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5k+697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199" calcext:value-type="float">
            <text:p>19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5k+800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0" calcext:value-type="float">
            <text:p>20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6k+597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1" calcext:value-type="float">
            <text:p>20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6k+636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2" calcext:value-type="float">
            <text:p>20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7k+822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3" calcext:value-type="float">
            <text:p>20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8k+096 NO.36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4" calcext:value-type="float">
            <text:p>20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8+653 NO.38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5" calcext:value-type="float">
            <text:p>20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49k+661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6" calcext:value-type="float">
            <text:p>20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50k+218 NO.39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7" calcext:value-type="float">
            <text:p>20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50k+346 NO.4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8" calcext:value-type="float">
            <text:p>20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50k+554 NO.41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09" calcext:value-type="float">
            <text:p>20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51k+681 嵩山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0" calcext:value-type="float">
            <text:p>21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0K+122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1" calcext:value-type="float">
            <text:p>21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0K+139 NO.5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2" calcext:value-type="float">
            <text:p>21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1K+069 NO.51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3" calcext:value-type="float">
            <text:p>21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2K+837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4" calcext:value-type="float">
            <text:p>21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3K+174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5" calcext:value-type="float">
            <text:p>21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3k+318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6" calcext:value-type="float">
            <text:p>21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3K+395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7" calcext:value-type="float">
            <text:p>21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3K+683 九曲洞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8" calcext:value-type="float">
            <text:p>21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5K+024 NO.60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19" calcext:value-type="float">
            <text:p>21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5K+596 流芳隧道(1)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0" calcext:value-type="float">
            <text:p>22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5K+719 流芳隧道(2)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1" calcext:value-type="float">
            <text:p>22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5K+889 秀富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2" calcext:value-type="float">
            <text:p>22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5K+951 秀富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3" calcext:value-type="float">
            <text:p>22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6K+106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4" calcext:value-type="float">
            <text:p>22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6K+177 錐麓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5" calcext:value-type="float">
            <text:p>22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6K+388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6" calcext:value-type="float">
            <text:p>22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6K+476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7" calcext:value-type="float">
            <text:p>22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6K+863 靳珩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8" calcext:value-type="float">
            <text:p>22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7K+411 燕子口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29" calcext:value-type="float">
            <text:p>22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8K+091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0" calcext:value-type="float">
            <text:p>23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8K+133 NO.72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1" calcext:value-type="float">
            <text:p>23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8K+265 NO.73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2" calcext:value-type="float">
            <text:p>23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8K+514 無名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3" calcext:value-type="float">
            <text:p>23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8K+843 溪畔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4" calcext:value-type="float">
            <text:p>23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79K+429 NO.77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5" calcext:value-type="float">
            <text:p>23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1K+177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6" calcext:value-type="float">
            <text:p>23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2K+841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7" calcext:value-type="float">
            <text:p>23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2K+985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8" calcext:value-type="float">
            <text:p>23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8線184K+159 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39" calcext:value-type="float">
            <text:p>23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61k+868和中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0" calcext:value-type="float">
            <text:p>24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10k+493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1" calcext:value-type="float">
            <text:p>24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１0k+118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2" calcext:value-type="float">
            <text:p>24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線45k+90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3" calcext:value-type="float">
            <text:p>24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7線91K+012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4" calcext:value-type="float">
            <text:p>24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63k+140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5" calcext:value-type="float">
            <text:p>24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9丁62k+379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6" calcext:value-type="float">
            <text:p>24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東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7" calcext:value-type="float">
            <text:p>24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東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8" calcext:value-type="float">
            <text:p>24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蘇澳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49" calcext:value-type="float">
            <text:p>24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159k+185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四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0" calcext:value-type="float">
            <text:p>25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7.6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1" calcext:value-type="float">
            <text:p>25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34.4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2" calcext:value-type="float">
            <text:p>25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58.6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3" calcext:value-type="float">
            <text:p>25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8.8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4" calcext:value-type="float">
            <text:p>254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9.3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5" calcext:value-type="float">
            <text:p>255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9.6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6" calcext:value-type="float">
            <text:p>256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0.4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7" calcext:value-type="float">
            <text:p>257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中崙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8" calcext:value-type="float">
            <text:p>258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南化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59" calcext:value-type="float">
            <text:p>259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1.3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60" calcext:value-type="float">
            <text:p>260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90.5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61" calcext:value-type="float">
            <text:p>261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70.3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62" calcext:value-type="float">
            <text:p>262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走馬瀨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5">
          <table:table-cell table:style-name="ce61" office:value-type="float" office:value="263" calcext:value-type="float">
            <text:p>263</text:p>
          </table:table-cell>
          <table:table-cell table:style-name="ce61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0" office:value-type="string" calcext:value-type="string">
            <text:p>台18線69.1K明隧道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公路法</text:p>
          </table:table-cell>
          <table:table-cell table:style-name="ce61" office:value-type="string" calcext:value-type="string">
            <text:p>第五區養護工程處</text:p>
          </table:table-cell>
          <table:table-cell table:style-name="ce61" office:value-type="string" calcext:value-type="string">
            <text:p>交通部公路總局</text:p>
          </table:table-cell>
          <table:table-cell table:style-name="ce61" office:value-type="string" calcext:value-type="string">
            <text:p>交通部</text:p>
          </table:table-cell>
          <table:table-cell table:style-name="ce68" office:value-type="string" calcext:value-type="string">
            <text:p>交通部公路總局</text:p>
            <text:p>公路養護手冊</text:p>
          </table:table-cell>
          <table:table-cell table:style-name="ce61" office:value-type="float" office:value="1" calcext:value-type="float">
            <text:p>1</text:p>
          </table:table-cell>
          <table:table-cell table:style-name="ce80" office:value-type="string" calcext:value-type="string">
            <text:p>依交通部公路總局公路養護手冊規定，每年進行1次定期檢查，設施正常使用中。</text:p>
          </table:table-cell>
          <table:table-cell table:style-name="ce83" table:number-columns-repeated="2"/>
          <table:table-cell table:number-columns-repeated="1010"/>
        </table:table-row>
        <table:table-row table:style-name="ro6">
          <table:table-cell table:style-name="ce61" office:value-type="float" office:value="264" calcext:value-type="float">
            <text:p>264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南港隧道(2座)</text:p>
          </table:table-cell>
          <table:table-cell table:style-name="ce61" office:value-type="string" calcext:value-type="string">
            <text:p>交通部</text:p>
          </table:table-cell>
          <table:table-cell table:style-name="ce71" office:value-type="string" calcext:value-type="string" table:number-columns-spanned="1" table:number-rows-spanned="33">
            <text:p>「公路修建養護管理規則」第34條及「公路養護規範」</text:p>
          </table:table-cell>
          <table:table-cell table:style-name="ce73" office:value-type="string" calcext:value-type="string">
            <text:p>高速公路局北區養護工程分局</text:p>
          </table:table-cell>
          <table:table-cell table:style-name="ce71" office:value-type="string" calcext:value-type="string" table:number-columns-spanned="1" table:number-rows-spanned="33">
            <text:p>高速公路局</text:p>
          </table:table-cell>
          <table:table-cell table:style-name="ce61" office:value-type="string" calcext:value-type="string">
            <text:p>交通部</text:p>
          </table:table-cell>
          <table:table-cell table:style-name="ce71" office:value-type="string" calcext:value-type="string" table:number-columns-spanned="1" table:number-rows-spanned="33">
            <text:p>高速公路養護手冊</text:p>
          </table:table-cell>
          <table:table-cell table:style-name="ce65" office:value-type="float" office:value="1" calcext:value-type="float" table:number-columns-spanned="1" table:number-rows-spanned="33">
            <text:p>1</text:p>
          </table:table-cell>
          <table:table-cell table:style-name="ce71" office:value-type="string" calcext:value-type="string" table:number-columns-spanned="1" table:number-rows-spanned="33">
            <text:p>1.隧道土木結構部分，每2年至少辦理1次定期巡查，並依據巡查結果每年辦理維修補強作業。</text:p>
            <text:p>2.隧道機電設施定期檢查可分為週、兩週、月、季及年度之檢查，並定期實施機電設備清潔、保養、檢測、故障修復與零組件更新等維護工作 ， 定期維護可分為兩週 、 月、季、半年及年度之維護。</text:p>
          </table:table-cell>
          <table:table-cell table:style-name="ce84" table:number-columns-repeated="2"/>
          <table:table-cell table:number-columns-repeated="1010"/>
        </table:table-row>
        <table:table-row table:style-name="ro7">
          <table:table-cell table:style-name="ce61" office:value-type="float" office:value="265" calcext:value-type="float">
            <text:p>265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石碇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2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7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66" calcext:value-type="float">
            <text:p>266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烏塗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67" calcext:value-type="float">
            <text:p>267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彭山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68" calcext:value-type="float">
            <text:p>268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雪山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69" calcext:value-type="float">
            <text:p>269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中興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0" calcext:value-type="float">
            <text:p>270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大業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1" calcext:value-type="float">
            <text:p>271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忠孝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2" calcext:value-type="float">
            <text:p>272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仁愛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3" calcext:value-type="float">
            <text:p>273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信義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4" calcext:value-type="float">
            <text:p>274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和平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5" calcext:value-type="float">
            <text:p>275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大武崙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6" calcext:value-type="float">
            <text:p>276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大竿林隧道(1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7" calcext:value-type="float">
            <text:p>277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臺北一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8" calcext:value-type="float">
            <text:p>278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臺北二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79" calcext:value-type="float">
            <text:p>279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基隆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0" calcext:value-type="float">
            <text:p>280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七堵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1" calcext:value-type="float">
            <text:p>281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汐止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2" calcext:value-type="float">
            <text:p>282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福德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3" calcext:value-type="float">
            <text:p>283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木柵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4" calcext:value-type="float">
            <text:p>284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景美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5" calcext:value-type="float">
            <text:p>285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新店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6" calcext:value-type="float">
            <text:p>286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碧潭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7" calcext:value-type="float">
            <text:p>287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安坑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8" calcext:value-type="float">
            <text:p>288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中和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89" calcext:value-type="float">
            <text:p>289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埔頂一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0" calcext:value-type="float">
            <text:p>290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埔頂二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1" calcext:value-type="float">
            <text:p>291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國姓一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中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2" calcext:value-type="float">
            <text:p>292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國姓二號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中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3" calcext:value-type="float">
            <text:p>293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埔里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中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4" calcext:value-type="float">
            <text:p>294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大林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5" calcext:value-type="float">
            <text:p>295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蘭潭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style-name="ce77"/>
          <table:covered-table-cell table:style-name="ce78"/>
          <table:table-cell table:style-name="ce84" table:number-columns-repeated="2"/>
          <table:table-cell table:number-columns-repeated="1010"/>
        </table:table-row>
        <table:table-row table:style-name="ro8">
          <table:table-cell table:style-name="ce61" office:value-type="float" office:value="296" calcext:value-type="float">
            <text:p>296</text:p>
          </table:table-cell>
          <table:table-cell table:style-name="ce65" office:value-type="string" calcext:value-type="string">
            <text:p>道路</text:p>
          </table:table-cell>
          <table:table-cell table:style-name="ce68" office:value-type="string" calcext:value-type="string">
            <text:p>隧道</text:p>
          </table:table-cell>
          <table:table-cell table:style-name="ce71" office:value-type="string" calcext:value-type="string">
            <text:p>中寮隧道(2座)</text:p>
          </table:table-cell>
          <table:table-cell table:style-name="ce61" office:value-type="string" calcext:value-type="string">
            <text:p>交通部</text:p>
          </table:table-cell>
          <table:covered-table-cell table:style-name="ce73"/>
          <table:table-cell table:style-name="ce73" office:value-type="string" calcext:value-type="string">
            <text:p>高速公路局南區養護工程分局</text:p>
          </table:table-cell>
          <table:covered-table-cell table:style-name="ce71"/>
          <table:table-cell table:style-name="ce61" office:value-type="string" calcext:value-type="string">
            <text:p>交通部</text:p>
          </table:table-cell>
          <table:covered-table-cell table:style-name="ce71"/>
          <table:covered-table-cell table:number-columns-repeated="2" table:style-name="ce78"/>
          <table:table-cell table:style-name="ce84" table:number-columns-repeated="2"/>
          <table:table-cell table:number-columns-repeated="1010"/>
        </table:table-row>
        <table:table-row table:style-name="ro9">
          <table:table-cell table:style-name="ce61" office:value-type="float" office:value="297" calcext:value-type="float">
            <text:p>297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松山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臺北國際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6月4日執行；電力系統定期每6個月1次進行檢測，109年1月20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298" calcext:value-type="float">
            <text:p>298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臺中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臺中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6月10日執行；電力系統定期每6個月1次進行檢測，109年2月7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299" calcext:value-type="float">
            <text:p>299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臺南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臺南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6月2日執行；電力系統定期每6個月1次進行檢測，108年12月24日檢測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0" calcext:value-type="float">
            <text:p>300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高雄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高雄國際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5月6日執行；電力系統定期每6個月1次進行維護，109年3月17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1" calcext:value-type="float">
            <text:p>301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嘉義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嘉義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2月5日執行；電力系統定期每6個月1次進行檢測，109年5月25日檢測。</text:p>
          </table:table-cell>
          <table:table-cell table:style-name="ce81" table:number-columns-repeated="2"/>
          <table:table-cell table:number-columns-repeated="1010"/>
        </table:table-row>
        <table:table-row table:style-name="ro10">
          <table:table-cell table:style-name="ce61" office:value-type="float" office:value="302" calcext:value-type="float">
            <text:p>302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恆春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恆春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8年7月17日執行，109年將於下半年辦理；電力系統定期每6個月1次進行檢測，109年5月7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3" calcext:value-type="float">
            <text:p>303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花蓮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花蓮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3月19日執行；電力系統定期每6個月1次進行檢測，109年2月7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4" calcext:value-type="float">
            <text:p>304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臺東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臺東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5月5日執行；電力系統定期每6個月1次進行檢測，108年12月16日及13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5" calcext:value-type="float">
            <text:p>305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綠島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綠島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5月7日執行；電力系統定期每6個月1次進行檢測，108年12月16日及13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6" calcext:value-type="float">
            <text:p>306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蘭嶼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蘭嶼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5月12日執行；電力系統定期每6個月1次進行檢測，108年12月16日及13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7" calcext:value-type="float">
            <text:p>307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澎湖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馬公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3月23日執行；電力系統定期每6個月1次進行檢測，109年4月22日備查。</text:p>
          </table:table-cell>
          <table:table-cell table:style-name="ce81" table:number-columns-repeated="2"/>
          <table:table-cell table:number-columns-repeated="1010"/>
        </table:table-row>
        <table:table-row table:style-name="ro10">
          <table:table-cell table:style-name="ce61" office:value-type="float" office:value="308" calcext:value-type="float">
            <text:p>308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望安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望安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8年6月8日執行，109年將於下半年辦理；電力系統定期每6個月1次進行檢測，109年4月22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09" calcext:value-type="float">
            <text:p>309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七美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七美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1" office:value-type="string" calcext:value-type="string">
            <text:p>跑道抗滑項目定期每年度至少1次進行檢查，109年6月18日執行；電力系統定期每6個月1次進行檢測，109年4月22日備查。</text:p>
          </table:table-cell>
          <table:table-cell table:style-name="ce81" table:number-columns-repeated="2"/>
          <table:table-cell table:number-columns-repeated="1010"/>
        </table:table-row>
        <table:table-row table:style-name="ro9">
          <table:table-cell table:style-name="ce61" office:value-type="float" office:value="310" calcext:value-type="float">
            <text:p>310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金門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金門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2" office:value-type="string" calcext:value-type="string">
            <text:p>跑道抗滑項目定期每年度至少1次進行檢查，109年5月28日執行；電力系統定期每6個月1次進行檢測，109年5月4日檢測。</text:p>
          </table:table-cell>
          <table:table-cell table:style-name="ce81" table:number-columns-repeated="2"/>
          <table:table-cell table:number-columns-repeated="1010"/>
        </table:table-row>
        <table:table-row table:style-name="ro10">
          <table:table-cell table:style-name="ce61" office:value-type="float" office:value="311" calcext:value-type="float">
            <text:p>311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南竿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南竿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2" office:value-type="string" calcext:value-type="string">
            <text:p>跑道抗滑項目定期每年度至少1次進行檢查，108年7月25日執行，109年將於下半年辦理；電力系統定期每6個月1次進行檢測，108年12月27日備查。</text:p>
          </table:table-cell>
          <table:table-cell table:style-name="ce81" table:number-columns-repeated="2"/>
          <table:table-cell table:number-columns-repeated="1010"/>
        </table:table-row>
        <table:table-row table:style-name="ro10">
          <table:table-cell table:style-name="ce61" office:value-type="float" office:value="312" calcext:value-type="float">
            <text:p>312</text:p>
          </table:table-cell>
          <table:table-cell table:number-columns-repeated="2" table:style-name="ce61" office:value-type="string" calcext:value-type="string">
            <text:p>機場</text:p>
          </table:table-cell>
          <table:table-cell table:style-name="ce61" office:value-type="string" calcext:value-type="string">
            <text:p>北竿機場</text:p>
          </table:table-cell>
          <table:table-cell table:style-name="ce61" office:value-type="string" calcext:value-type="string">
            <text:p>交通部</text:p>
          </table:table-cell>
          <table:table-cell table:style-name="ce61" office:value-type="string" calcext:value-type="string">
            <text:p>民用航空法、航空站籌設興建及營運管理辦法</text:p>
          </table:table-cell>
          <table:table-cell table:style-name="ce61" office:value-type="string" calcext:value-type="string">
            <text:p>北竿航空站</text:p>
          </table:table-cell>
          <table:table-cell table:style-name="ce61" office:value-type="string" calcext:value-type="string">
            <text:p>交通部民用航空局</text:p>
          </table:table-cell>
          <table:table-cell table:style-name="ce61" office:value-type="string" calcext:value-type="string">
            <text:p>交通部</text:p>
          </table:table-cell>
          <table:table-cell table:style-name="ce76" office:value-type="string" calcext:value-type="string">
            <text:p>航空站空側作業管理手冊、機場電力系統操作維護管理機制手冊(含異常緊急應變處理程序)</text:p>
          </table:table-cell>
          <table:table-cell table:style-name="ce61" office:value-type="float" office:value="1" calcext:value-type="float">
            <text:p>1</text:p>
          </table:table-cell>
          <table:table-cell table:style-name="ce82" office:value-type="string" calcext:value-type="string">
            <text:p>跑道抗滑項目定期每年度至少1次進行檢查，108年7月22日執行，109年將於下半年辦理；電力系統定期每6個月1次進行檢測，108年9月5日備查。</text:p>
          </table:table-cell>
          <table:table-cell table:style-name="ce81" table:number-columns-repeated="2"/>
          <table:table-cell table:number-columns-repeated="1010"/>
        </table:table-row>
        <table:table-row table:style-name="ro11">
          <table:table-cell table:style-name="ce61" office:value-type="float" office:value="313" calcext:value-type="float">
            <text:p>313</text:p>
          </table:table-cell>
          <table:table-cell table:style-name="ce66" office:value-type="string" calcext:value-type="string">
            <text:p>機場</text:p>
          </table:table-cell>
          <table:table-cell table:style-name="ce69" office:value-type="string" calcext:value-type="string">
            <text:p>機場</text:p>
          </table:table-cell>
          <table:table-cell table:style-name="ce69" office:value-type="string" calcext:value-type="string">
            <text:p>桃園國際機場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民用航空法</text:p>
          </table:table-cell>
          <table:table-cell table:number-columns-repeated="2" table:style-name="ce75" office:value-type="string" calcext:value-type="string">
            <text:p>桃園機場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75" office:value-type="string" calcext:value-type="string">
            <text:p>臺灣桃園國際機場活動區之巡場與維護作業程序、航空站空側作業管理手冊、機場公司設施及裝備維護作業規定</text:p>
          </table:table-cell>
          <table:table-cell table:style-name="ce66" office:value-type="float" office:value="1" calcext:value-type="float">
            <text:p>1</text:p>
          </table:table-cell>
          <table:table-cell table:style-name="ce75" office:value-type="string" calcext:value-type="string">
            <text:p>場面巡檢與維護，依規定安全檢查頻率，每日、每兩週、每年、每5年辦理各項巡檢及檢測；電力設施巡檢與維護，依規定安全檢查頻率，定期每日、每週、每月、每季、每半年、每年辦理各項巡檢及保養。</text:p>
          </table:table-cell>
          <table:table-cell table:style-name="ce75" table:number-columns-repeated="2"/>
          <table:table-cell table:number-columns-repeated="1010"/>
        </table:table-row>
        <table:table-row table:style-name="ro10">
          <table:table-cell table:style-name="ce61" office:value-type="float" office:value="314" calcext:value-type="float">
            <text:p>314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基隆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基隆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15" calcext:value-type="float">
            <text:p>315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臺北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基隆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16" calcext:value-type="float">
            <text:p>316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蘇澳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基隆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17" calcext:value-type="float">
            <text:p>317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臺中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臺中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18" calcext:value-type="float">
            <text:p>318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高雄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高雄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19" calcext:value-type="float">
            <text:p>319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安平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高雄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20" calcext:value-type="float">
            <text:p>320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布袋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高雄分公司</text:p>
          </table:table-cell>
          <table:table-cell table:style-name="ce66" office:value-type="string" calcext:value-type="string">
            <text:p>交通部航港局</text:p>
            <text:p>(委託臺灣港務股份有限公司辦理興建及維護)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21" calcext:value-type="float">
            <text:p>321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澎湖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高雄分公司</text:p>
          </table:table-cell>
          <table:table-cell table:style-name="ce66" office:value-type="string" calcext:value-type="string">
            <text:p>交通部航港局</text:p>
            <text:p>(委託臺灣港務股份有限公司辦理興建及維護)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0">
          <table:table-cell table:style-name="ce61" office:value-type="float" office:value="322" calcext:value-type="float">
            <text:p>322</text:p>
          </table:table-cell>
          <table:table-cell table:style-name="ce66" office:value-type="string" calcext:value-type="string">
            <text:p>港灣</text:p>
          </table:table-cell>
          <table:table-cell table:style-name="ce66" office:value-type="string" calcext:value-type="string">
            <text:p>商港</text:p>
          </table:table-cell>
          <table:table-cell table:style-name="ce66" office:value-type="string" calcext:value-type="string">
            <text:p>花蓮港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商港法</text:p>
          </table:table-cell>
          <table:table-cell table:style-name="ce66" office:value-type="string" calcext:value-type="string">
            <text:p>臺灣港務股份有限公司花蓮分公司</text:p>
          </table:table-cell>
          <table:table-cell table:style-name="ce66" office:value-type="string" calcext:value-type="string">
            <text:p>臺灣港務股份有限公司</text:p>
          </table:table-cell>
          <table:table-cell table:style-name="ce66" office:value-type="string" calcext:value-type="string">
            <text:p>交通部</text:p>
          </table:table-cell>
          <table:table-cell table:style-name="ce66" office:value-type="string" calcext:value-type="string">
            <text:p>臺灣港務股份有限公司各項設施之巡查、檢測及維護權責作業要點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string" calcext:value-type="string">
            <text:p>依據規定辦理港區各項設施之巡查、檢測及維護工作，並透過內部督導機制掌握所轄各港實際執行狀況，及時發現問題，以落實港區公共設施檢測維護改善工作。</text:p>
          </table:table-cell>
          <table:table-cell table:style-name="ce66" table:number-columns-repeated="2"/>
          <table:table-cell table:number-columns-repeated="1010"/>
        </table:table-row>
        <table:table-row table:style-name="ro12">
          <table:table-cell table:style-name="ce61" office:value-type="float" office:value="323" calcext:value-type="float">
            <text:p>323</text:p>
          </table:table-cell>
          <table:table-cell table:style-name="ce67" office:value-type="string" calcext:value-type="string">
            <text:p>港灣</text:p>
          </table:table-cell>
          <table:table-cell table:style-name="ce67" office:value-type="string" calcext:value-type="string">
            <text:p>商港</text:p>
          </table:table-cell>
          <table:table-cell table:style-name="ce67" office:value-type="string" calcext:value-type="string">
            <text:p>金門港</text:p>
          </table:table-cell>
          <table:table-cell table:style-name="ce67" office:value-type="string" calcext:value-type="string">
            <text:p>航港局</text:p>
          </table:table-cell>
          <table:table-cell table:style-name="ce74" office:value-type="string" calcext:value-type="string">
            <text:p>商港法、金門港各項設施之巡查、檢測及維護權責作業要點</text:p>
          </table:table-cell>
          <table:table-cell table:number-columns-repeated="2" table:style-name="ce67" office:value-type="string" calcext:value-type="string">
            <text:p>金門縣港務處</text:p>
          </table:table-cell>
          <table:table-cell table:style-name="ce67" office:value-type="string" calcext:value-type="string">
            <text:p>金門縣政府</text:p>
          </table:table-cell>
          <table:table-cell table:style-name="ce67" office:value-type="string" calcext:value-type="string">
            <text:p>金門港各項設施之巡查、檢測及維護權責作業要點</text:p>
          </table:table-cell>
          <table:table-cell table:style-name="ce67" office:value-type="float" office:value="1" calcext:value-type="float">
            <text:p>1</text:p>
          </table:table-cell>
          <table:table-cell table:style-name="ce74" office:value-type="string" calcext:value-type="string">
            <text:p>電力、消防、基礎設施等定期每月1次進行巡查、檢測及維護作業。</text:p>
          </table:table-cell>
          <table:table-cell table:style-name="ce66"/>
          <table:table-cell table:style-name="ce85"/>
          <table:table-cell table:number-columns-repeated="1010"/>
        </table:table-row>
        <table:table-row table:style-name="ro12">
          <table:table-cell table:style-name="ce61" office:value-type="float" office:value="324" calcext:value-type="float">
            <text:p>324</text:p>
          </table:table-cell>
          <table:table-cell table:style-name="ce66" office:value-type="string" calcext:value-type="string">
            <text:p>港灣</text:p>
          </table:table-cell>
          <table:table-cell table:style-name="ce69" office:value-type="string" calcext:value-type="string">
            <text:p>商港</text:p>
          </table:table-cell>
          <table:table-cell table:style-name="ce69" office:value-type="string" calcext:value-type="string">
            <text:p>馬祖國內商港</text:p>
          </table:table-cell>
          <table:table-cell table:style-name="ce69" office:value-type="string" calcext:value-type="string">
            <text:p>連江縣政府</text:p>
          </table:table-cell>
          <table:table-cell table:style-name="ce69" office:value-type="string" calcext:value-type="string">
            <text:p>商港法</text:p>
          </table:table-cell>
          <table:table-cell table:style-name="ce69" office:value-type="string" calcext:value-type="string">
            <text:p>連江縣港務處</text:p>
          </table:table-cell>
          <table:table-cell table:number-columns-repeated="2" table:style-name="ce69" office:value-type="string" calcext:value-type="string">
            <text:p>連江縣政府</text:p>
          </table:table-cell>
          <table:table-cell table:style-name="ce69" office:value-type="string" calcext:value-type="string">
            <text:p>擬訂中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string" calcext:value-type="string">
            <text:p>升降棧橋依契約內容執行維護管理作業，109年每月定期維護。</text:p>
          </table:table-cell>
          <table:table-cell table:style-name="ce69" table:number-columns-repeated="2"/>
          <table:table-cell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style-name="ce63" office:value-type="string" calcext:value-type="string">
            <text:p>備註：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1.每欄位僅填一項設施，欄位不夠請自行增列，除上述所列設施，亦可增加其他設施。如有22座隧道、3座水庫、8座抽水站等，皆須每項單獨填列一欄，共33欄。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2.本表格所有資訊均須呈現在官方網頁首頁，或可將本表格直接放置官網首頁。亦可將其餘相關細節資訊放於網站。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3.依機關組織編制，設施之主管機關(G)及上級機關(H)得視需要合併辦理。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4.主管法規(D)及機關自訂之維護管理規定(非委外契約)(I)，內容請提供在官網供民眾檢視。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5.維護管理狀況(J)選項分為1已依規定維護正常使用、2已依規定維護改善中、3已依規定維護待改善、4未依規定維護。 <text:s/>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6.近期維護管理執行情形說明(K)應詳列近期維護關鍵項目、日期等。</text:p>
          </table:table-cell>
          <table:table-cell table:number-columns-repeated="1023"/>
        </table:table-row>
        <table:table-row table:style-name="ro15">
          <table:table-cell table:style-name="ce64" office:value-type="string" calcext:value-type="string">
            <text:p>7.有關橋樑及建築項目，請另至交通部及內政部分別建置之「臺灣地區橋梁管理資訊系統」及「全國建築管理資訊系統」進行登載。</text:p>
          </table:table-cell>
          <table:table-cell table:number-columns-repeated="1023"/>
        </table:table-row>
        <table:table-row table:style-name="ro13" table:number-rows-repeated="1048105">
          <table:table-cell table:number-columns-repeated="1024"/>
        </table:table-row>
        <table:table-row table:style-name="ro16" table:number-rows-repeated="13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請填報本表.$A$1" table:cell-range-address="請填報本表.$A$1:請填報本表.$N$2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2" svg:font-family="新細明體"/>
    <style:font-face style:name="新細明體1" svg:font-family="新細明體" style:font-adornments="Regular"/>
    <style:font-face style:name="微軟正黑體" svg:font-family="微軟正黑體" style:font-family-generic="swiss"/>
    <style:font-face style:name="Arial" svg:font-family="Ari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2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13mm" fo:margin-left="10mm" fo:margin-right="10mm" style:print-page-order="ttb" style:first-page-number="continue" style:scale-to="40%" style:print="charts drawings objects"/>
      <style:header-style>
        <style:header-footer-properties fo:min-height="6mm" fo:margin-left="10mm" fo:margin-right="10mm" fo:margin-bottom="0mm"/>
      </style:header-style>
      <style:footer-style>
        <style:header-footer-properties fo:min-height="6mm" fo:margin-left="10mm" fo:margin-right="10mm" fo:margin-top="0mm"/>
      </style:footer-style>
    </style:page-layout>
    <style:page-layout style:name="Mpm4">
      <style:page-layout-properties style:num-format="1" style:print-orientation="portrait" fo:margin-top="8.01mm" fo:margin-bottom="13mm" fo:margin-left="10mm" fo:margin-right="10mm" style:first-page-number="continue" style:scale-to="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7">0000/00/00</text:date>, <text:time style:data-style-name="N2" text:time-value="11:46:40.3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PageStyle_5f_臺鐵局維護管理個別設施彙整表" style:display-name="PageStyle_臺鐵局維護管理個別設施彙整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1487</meta:initial-creator>
    <meta:creation-date>2020-02-24T05:58:20Z</meta:creation-date>
    <dc:date>2020-08-27T11:47:56.460000000</dc:date>
    <meta:editing-cycles>7</meta:editing-cycles>
    <meta:editing-duration>PT3H45M25S</meta:editing-duration>
    <meta:print-date>2020-08-27T11:47:41.103000000</meta:print-date>
    <meta:document-statistic meta:table-count="1" meta:cell-count="3753" meta:object-count="0"/>
  </office:meta>
</office:document-meta>
</file>