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82cm" fo:margin-left="-0.191cm" fo:margin-top="0cm" fo:margin-bottom="0cm" table:align="left" style:writing-mode="lr-tb"/>
    </style:style>
    <style:style style:name="表格1.A" style:family="table-column">
      <style:table-column-properties style:column-width="14.482cm"/>
    </style:style>
    <style:style style:name="表格1.1" style:family="table-row">
      <style:table-row-properties style:min-row-height="5.114cm"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4.482cm" fo:margin-left="-0.191cm" fo:margin-top="0cm" fo:margin-bottom="0cm" table:align="left" style:writing-mode="lr-tb"/>
    </style:style>
    <style:style style:name="表格2.A" style:family="table-column">
      <style:table-column-properties style:column-width="14.482cm"/>
    </style:style>
    <style:style style:name="表格2.1" style:family="table-row">
      <style:table-row-properties style:min-row-height="3.983cm"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4.482cm" fo:margin-left="-0.191cm" fo:margin-top="0cm" fo:margin-bottom="0cm" table:align="left" style:writing-mode="lr-tb"/>
    </style:style>
    <style:style style:name="表格3.A" style:family="table-column">
      <style:table-column-properties style:column-width="14.482cm"/>
    </style:style>
    <style:style style:name="表格3.1" style:family="table-row">
      <style:table-row-properties style:min-row-height="5.114cm"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4.482cm" fo:margin-left="-0.191cm" fo:margin-top="0cm" fo:margin-bottom="0cm" table:align="left" style:writing-mode="lr-tb"/>
    </style:style>
    <style:style style:name="表格4.A" style:family="table-column">
      <style:table-column-properties style:column-width="14.482cm"/>
    </style:style>
    <style:style style:name="表格4.1" style:family="table-row">
      <style:table-row-properties style:min-row-height="2.484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4.482cm" fo:margin-left="-0.191cm" fo:margin-top="0cm" fo:margin-bottom="0cm" table:align="left" style:writing-mode="lr-tb"/>
    </style:style>
    <style:style style:name="表格5.A" style:family="table-column">
      <style:table-column-properties style:column-width="14.482cm"/>
    </style:style>
    <style:style style:name="表格5.1" style:family="table-row">
      <style:table-row-properties style:min-row-height="1.307cm"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3.791cm" fo:keep-together="auto"/>
    </style:style>
    <style:style style:name="表格5.3" style:family="table-row">
      <style:table-row-properties style:min-row-height="5.114cm" fo:keep-together="auto"/>
    </style:style>
    <style:style style:name="表格6" style:family="table">
      <style:table-properties style:width="14.482cm" fo:margin-left="-0.191cm" fo:margin-top="0cm" fo:margin-bottom="0cm" table:align="left" style:writing-mode="lr-tb"/>
    </style:style>
    <style:style style:name="表格6.A" style:family="table-column">
      <style:table-column-properties style:column-width="14.482cm"/>
    </style:style>
    <style:style style:name="表格6.1" style:family="table-row">
      <style:table-row-properties style:min-row-height="5.114cm" fo:keep-together="auto"/>
    </style:style>
    <style:style style:name="表格6.A1" style:family="table-cell">
      <style:table-cell-properties fo:padding-left="0.191cm" fo:padding-right="0.191cm" fo:padding-top="0cm" fo:padding-bottom="0cm" fo:border="0.5pt solid #000000"/>
    </style:style>
    <style:style style:name="P1" style:family="paragraph" style:parent-style-name="Standard">
      <style:paragraph-properties fo:margin-left="0.847cm" fo:margin-right="0cm" fo:line-height="150%" fo:text-indent="0cm" style:auto-text-indent="false"/>
    </style:style>
    <style:style style:name="P2" style:family="paragraph" style:parent-style-name="Standard">
      <style:paragraph-properties fo:margin-left="0.847cm" fo:margin-right="0cm" fo:line-height="150%" fo:text-indent="0cm" style:auto-text-indent="false"/>
      <style:text-properties fo:color="#000000" style:font-name="標楷體" fo:font-size="14pt" style:letter-kerning="false" style:font-name-asian="標楷體1" style:font-size-asian="14pt" style:font-name-complex="標楷體1" style:font-size-complex="14pt"/>
    </style:style>
    <style:style style:name="P3" style:family="paragraph" style:parent-style-name="Default">
      <style:paragraph-properties fo:margin-left="0.847cm" fo:margin-right="0cm" fo:line-height="150%" fo:text-indent="0cm" style:auto-text-indent="false"/>
      <style:text-properties style:use-window-font-color="true" fo:font-size="14pt" style:font-size-asian="14pt" style:font-size-complex="14pt"/>
    </style:style>
    <style:style style:name="P4" style:family="paragraph" style:parent-style-name="Default">
      <style:paragraph-properties fo:margin-left="0cm" fo:margin-right="0cm" fo:line-height="150%" fo:text-indent="0.988cm" style:auto-text-indent="false"/>
      <style:text-properties fo:font-size="14pt" style:font-size-asian="14pt" style:font-size-complex="14pt"/>
    </style:style>
    <style:style style:name="P5" style:family="paragraph" style:parent-style-name="Default">
      <style:paragraph-properties fo:margin-left="0cm" fo:margin-right="0cm" fo:line-height="150%" fo:text-indent="0.988cm" style:auto-text-indent="false"/>
      <style:text-properties fo:font-size="14pt" officeooo:paragraph-rsid="00107c52" style:font-size-asian="14pt" style:font-size-complex="14pt"/>
    </style:style>
    <style:style style:name="P6" style:family="paragraph" style:parent-style-name="Default">
      <style:paragraph-properties fo:margin-left="0cm" fo:margin-right="0cm" fo:line-height="150%" fo:text-indent="0.988cm" style:auto-text-indent="false"/>
    </style:style>
    <style:style style:name="P7" style:family="paragraph" style:parent-style-name="Standard">
      <style:paragraph-properties fo:margin-left="0cm" fo:margin-right="0cm" fo:line-height="150%" fo:text-indent="0.988cm" style:auto-text-indent="false"/>
      <style:text-properties fo:color="#000000" style:font-name="標楷體" fo:font-size="14pt" style:letter-kerning="false" style:font-name-asian="標楷體1" style:font-size-asian="14pt" style:font-name-complex="標楷體1" style:font-size-complex="14pt"/>
    </style:style>
    <style:style style:name="P8" style:family="paragraph" style:parent-style-name="Default">
      <style:paragraph-properties fo:line-height="150%"/>
    </style:style>
    <style:style style:name="P9" style:family="paragraph" style:parent-style-name="Default">
      <style:paragraph-properties fo:margin-left="0.988cm" fo:margin-right="0cm" fo:line-height="150%" fo:text-indent="-0.988cm" style:auto-text-indent="false"/>
      <style:text-properties fo:font-size="14pt" style:font-size-asian="14pt" style:font-size-complex="14pt"/>
    </style:style>
    <style:style style:name="P10" style:family="paragraph" style:parent-style-name="Default">
      <style:paragraph-properties fo:margin-left="0.988cm" fo:margin-right="0cm" fo:line-height="150%" fo:text-indent="-0.988cm" style:auto-text-indent="false"/>
      <style:text-properties fo:font-size="14pt" fo:font-weight="bold" style:font-size-asian="14pt" style:font-weight-asian="bold" style:font-size-complex="14pt" style:font-weight-complex="bold"/>
    </style:style>
    <style:style style:name="P11" style:family="paragraph" style:parent-style-name="Default">
      <style:paragraph-properties fo:margin-left="0.988cm" fo:margin-right="0cm" fo:line-height="150%" fo:text-indent="-0.988cm" style:auto-text-indent="false"/>
    </style:style>
    <style:style style:name="P12" style:family="paragraph" style:parent-style-name="Default">
      <style:paragraph-properties fo:margin-left="0.988cm" fo:margin-right="0cm" fo:line-height="150%" fo:text-indent="-0.988cm" style:auto-text-indent="false"/>
      <style:text-properties officeooo:paragraph-rsid="0006ad9e"/>
    </style:style>
    <style:style style:name="P13" style:family="paragraph" style:parent-style-name="Default">
      <style:paragraph-properties fo:margin-left="0.988cm" fo:margin-right="0cm" fo:line-height="150%" fo:text-indent="-0.988cm" style:auto-text-indent="false"/>
      <style:text-properties style:use-window-font-color="true" fo:font-size="14pt" style:font-size-asian="14pt" style:font-size-complex="14pt"/>
    </style:style>
    <style:style style:name="P14" style:family="paragraph" style:parent-style-name="Default">
      <style:paragraph-properties fo:margin-left="0.988cm" fo:margin-right="0cm" fo:line-height="150%" fo:text-indent="-0.988cm" style:auto-text-indent="false"/>
      <style:text-properties style:use-window-font-color="true" fo:font-size="14pt" officeooo:paragraph-rsid="0006ad9e" style:font-size-asian="14pt" style:font-size-complex="14pt"/>
    </style:style>
    <style:style style:name="P15" style:family="paragraph" style:parent-style-name="Standard">
      <style:paragraph-properties fo:line-height="150%"/>
      <style:text-properties fo:color="#000000" style:font-name="標楷體" fo:font-size="14pt" style:letter-kerning="false" style:font-name-asian="標楷體1" style:font-size-asian="14pt" style:font-name-complex="標楷體1" style:font-size-complex="14pt"/>
    </style:style>
    <style:style style:name="P16" style:family="paragraph" style:parent-style-name="Standard">
      <style:paragraph-properties fo:line-height="150%"/>
      <style:text-properties fo:color="#000000" style:font-name="標楷體" fo:font-size="14pt" fo:font-weight="bold" style:letter-kerning="false" style:font-name-asian="標楷體1" style:font-size-asian="14pt" style:font-weight-asian="bold" style:font-name-complex="標楷體1" style:font-size-complex="14pt" style:font-weight-complex="bold"/>
    </style:style>
    <style:style style:name="P17" style:family="paragraph" style:parent-style-name="Standard">
      <style:paragraph-properties fo:margin-left="1.834cm" fo:margin-right="0cm" fo:line-height="150%" fo:text-indent="-0.988cm" style:auto-text-indent="false"/>
      <style:text-properties fo:color="#000000" style:font-name="標楷體" fo:font-size="14pt" style:letter-kerning="false" style:font-name-asian="標楷體1" style:font-size-asian="14pt" style:font-name-complex="標楷體1" style:font-size-complex="14pt"/>
    </style:style>
    <style:style style:name="P18" style:family="paragraph" style:parent-style-name="Default">
      <style:paragraph-properties fo:margin-left="0cm" fo:margin-right="0cm" fo:line-height="150%" fo:text-indent="0.494cm" style:auto-text-indent="false"/>
      <style:text-properties fo:font-size="14pt" style:font-size-asian="14pt" style:font-size-complex="14pt"/>
    </style:style>
    <style:style style:name="P19" style:family="paragraph" style:parent-style-name="Default">
      <style:paragraph-properties fo:margin-left="1.164cm" fo:margin-right="0cm" fo:line-height="150%" fo:text-indent="-0.741cm" style:auto-text-indent="false"/>
      <style:text-properties style:use-window-font-color="true" fo:font-size="14pt" style:font-size-asian="14pt" style:font-size-complex="14pt"/>
    </style:style>
    <style:style style:name="P20" style:family="paragraph" style:parent-style-name="Default">
      <style:paragraph-properties fo:margin-left="2.081cm" fo:margin-right="0cm" fo:line-height="150%" fo:text-indent="-1.235cm" style:auto-text-indent="false"/>
      <style:text-properties style:use-window-font-color="true" fo:font-size="14pt" style:font-size-asian="14pt" style:font-size-complex="14pt"/>
    </style:style>
    <style:style style:name="P21" style:family="paragraph" style:parent-style-name="Standard">
      <style:paragraph-properties fo:margin-left="0.919cm" fo:margin-right="0cm" fo:line-height="150%" fo:text-indent="0cm" style:auto-text-indent="false"/>
      <style:text-properties fo:color="#000000" style:font-name="標楷體" fo:font-size="14pt" style:letter-kerning="false" style:font-name-asian="標楷體1" style:font-size-asian="14pt" style:font-name-complex="標楷體1" style:font-size-complex="14pt"/>
    </style:style>
    <style:style style:name="P22" style:family="paragraph" style:parent-style-name="Default" style:master-page-name="Standard">
      <style:paragraph-properties fo:line-height="150%"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use-window-font-color="true" fo:font-size="14pt" style:font-size-asian="14pt" style:font-size-complex="14pt"/>
    </style:style>
    <style:style style:name="T4" style:family="text">
      <style:text-properties style:use-window-font-color="true" fo:font-size="14pt" fo:font-weight="bold" style:font-size-asian="14pt" style:font-weight-asian="bold" style:font-size-complex="14pt" style:font-weight-complex="bold"/>
    </style:style>
    <style:style style:name="T5" style:family="text">
      <style:text-properties fo:color="#000000" style:font-name="標楷體" fo:font-size="14pt" style:letter-kerning="false" style:font-name-asian="標楷體1" style:font-size-asian="14pt" style:font-name-complex="標楷體1" style:font-size-complex="14pt"/>
    </style:style>
    <style:style style:name="T6" style:family="text">
      <style:text-properties fo:color="#000000" style:font-name="標楷體" fo:font-size="14pt" fo:font-weight="bold" style:letter-kerning="false" style:font-name-asian="標楷體1" style:font-size-asian="14pt" style:font-weight-asian="bold" style:font-name-complex="標楷體1" style:font-size-complex="14pt" style:font-weight-complex="bold"/>
    </style:style>
    <style:style style:name="T7" style:family="text">
      <style:text-properties fo:color="#c921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案例：女性工程人員之工作平等權</text:p>
      <text:p text:style-name="P8"><text:span text:style-name="T2">（一）案例內容</text:span><text:span text:style-name="T1"> </text:span></text:p>
      <text:p text:style-name="P4">小美是考試新進的公職人員，於分發後在新工單位的隧道工作環境執行工程的女性同仁，每日與男同事一同工作，早出晚歸。</text:p>
      <text:p text:style-name="P4">某日，公司主管派小美到隧道內進行查驗工作，進入隧道查驗時突然被在工地工作的工人嘲笑：「為什麼是女生啊？」、「女生為何可以到隧道內工作？」、「不是傳言說：只要女性進入隧道，就會發生一連串不順利的事情嗎？」。</text:p>
      <text:p text:style-name="P4">小美聽到這些話勃然大怒，當場就與現場的工人爭執了起來，小美怒著說道：你們違反性別工作平等法，人人在工作前都是平權的，誰說隧道工程就一定是只有男生可以工作。在一陣爭執之後小美就離開工地回去辦公室了。</text:p>
      <text:p text:style-name="P4">小美回去之後還是難過了許久，想了幾天後便對所屬的長官提出調職的申請，長官極力的慰留，也請人事室及政風室給予小美適當的法律諮詢，單位訂有性騷擾防治措施申訴及懲戒處理要點，如有需求可依規定辦理申訴，並向工地人員辦理性別平等相關條例的教育訓練及宣導，強調如有違反性別平等之情事，將依相關規定辦理裁罰。過後，小美到工地值勤雖然一如往常，也無遇到類似情形，但心裡的那份疙瘩仍在……</text:p>
      <text:p text:style-name="P4">一年後，小美再次申請轉調內勤工作，因小美將與相識多年得學長結婚，於是幾經與所屬長官討論後，終於同意小美由現場工程司轉為內勤工程人員。小美也因為心情愉快、工作愉快，很快的在結婚半年內懷上了寶寶。</text:p>
      <text:p text:style-name="P6"><text:span text:style-name="T1">要休產假之前，小美跟長官提了一個請求，因為工作地方為新工工程單位的所屬工務段，在工務段裡各項設施均較為簡便，除了辦公</text:span><text:span text:style-name="T3">室、交誼廳、廁所外，並沒有設置孕婦專用的哺乳室，所以小美請求單位在工務段也設置一哺乳室，以利他日後復職後可以無憂無慮的當全乳媽媽。</text:span></text:p>
      <text:p text:style-name="P4"><text:soft-page-break/>後來，小美回到工作岡位上班，除了剛上班些許不適應之外，另一個令小美所頭痛的事發生了，工務段並沒有設置孕婦專用的哺乳室，讓小美每次都得將廁所當臨時性的哺乳室，因怕廁所環境汙染乳源、又怕影響其他同事上廁所，最後小美還是決定跟機關申請設置哺乳室，經由人事室依程序簽呈後，小美終於有屬於孕婦專用的哺乳室。</text:p>
      <text:p text:style-name="P4"/>
      <text:p text:style-name="P8"><text:span text:style-name="T2">（二）爭點</text:span><text:span text:style-name="T1"> </text:span></text:p>
      <text:p text:style-name="P9">１、工作場合違反性別平等相關規定者，雇主及行為人是否連帶負損害賠償責任？</text:p>
      <text:p text:style-name="P9">２、工作場合如有違反性別平等情事，被害人是否有陳述意見及救濟管道？</text:p>
      <text:p text:style-name="P9">３、女性申請產假及要求設置哺乳室，是否妥適？</text:p>
      <text:p text:style-name="P9"/>
      <text:p text:style-name="P8"><text:span text:style-name="T2">（三）人權指標</text:span><text:span text:style-name="T1"> </text:span></text:p>
      <text:p text:style-name="P18">性別及工作權平等之保護：</text:p>
      <text:p text:style-name="P9">１、《公民與政治權利國際公約》第3條規定：本公約締約國承允確保本公約所載一切公民及政治權利之享受，男女權利，一律平等。</text:p>
      <text:p text:style-name="P11"><text:span text:style-name="T1">２、《公民與政治權利國際公約》第26條規定：人人在法律上一律平等，且應受法律平等保護，無所歧視。在此方面，法律應禁止任何歧視，並保證人人享受平等而有效之保護，以防因種族、膚色、性別、語言、宗教、政見或其他主張、民族本源或社會階級、財</text:span><text:span text:style-name="T3">產、出生或其他身分而生之歧視。</text:span></text:p>
      <text:p text:style-name="P11"><text:span text:style-name="T3">３、《</text:span><text:span text:style-name="T1">經濟</text:span><text:span text:style-name="T3">社會文化權利國際公約》第3條規定：本公約締約國承允確保本公約所載一切經濟社會文化權利之享受，男女權利一律平等。</text:span></text:p>
      <text:p text:style-name="P13">４、《消除對婦女一切形式歧視公約》第11條規定：</text:p>
      <text:p text:style-name="P19"><text:soft-page-break/>(1)締約各國應採取一切適當措施，消除在就業方面對婦女的歧視，以保證她們在男女平等的基礎上享有相同權利，特別是：</text:p>
      <text:p text:style-name="P3">（a）人人有不可剝奪的工作權利。</text:p>
      <text:p text:style-name="P20">（b）享有相同就業機會的權利，包括在就業方面相同的甄選標準。</text:p>
      <text:p text:style-name="P20">（c）享有自由選擇專業和職業，提升和工作保障，一切服務的福利和條件，接受職業培訓和進修，包括實習培訓、高等職業培訓和經常性培訓的權利。</text:p>
      <text:p text:style-name="P20">（d）同等價值的工作享有同等報酬包括福利和享有平等待遇的權利，在評定工作的表現方面，也享有平等待遇的權利。</text:p>
      <text:p text:style-name="P20">（e）享有社會保障的權利，特別是在退休、失業、疾病、殘廢和老年或在其他喪失工作能力的情況下，以及享有帶薪度假的權利。</text:p>
      <text:p text:style-name="P20">（f）在工作條件方面享有健康和安全保障，包括保障生育機能的權利。</text:p>
      <text:p text:style-name="P19">(2)締約各國為使婦女不致因結婚或生育而受歧視，又為保障其有效的工作權利起見，應採取適當措施：</text:p>
      <text:p text:style-name="P20">（a）禁止以懷孕或產假為理由予以解僱，以及以婚姻狀況為理由予以解僱的歧視，違反規定者予以制裁。</text:p>
      <text:p text:style-name="P20">（b）實施帶薪產假或具有同等社會福利的產假，而不喪失原有工作、年資或社會津貼。</text:p>
      <text:p text:style-name="P20">（c）鼓勵提供必要的輔助性社會服務，特別是通過促進建立和發展托兒設施系統，使父母得以兼顧家庭義務和工作責任並參與公共事務。</text:p>
      <text:p text:style-name="P20">（d）對於懷孕期間從事確實有害於健康的工種的婦女，給予特別保護。</text:p>
      <text:p text:style-name="P19">(3)應根據科技知識，定期審查與本條所包涵的內容有關的保護性法律，必要時應加以修訂、廢止或推廣。</text:p>
      <text:p text:style-name="P13"><text:soft-page-break/>５、《經濟社會文化權利國際公約》第6條：</text:p>
      <text:p text:style-name="P19">(1)本公約締約國確認人人有工作之權利，包括人人應有機會憑本人自由選擇或接受之工作謀生之權利，並將採取適當步驟保障之。</text:p>
      <text:p text:style-name="P19">(2)本公約締約國為求完全實現此種權利而須採取之步驟，應包括技術與職業指導及訓練方案、政策與方法，以便在保障個人基本政治與經濟自由之條件下，造成經濟、社會及文化之穩步發展以及充分之生產性就業。</text:p>
      <text:p text:style-name="P13">６、《國際勞工公約第三號公約》（有關婦女產前與後就業公約）第3條第4<text:span text:style-name="T7">款</text:span>：如其須哺育其子女，則其在上班時間內有資格一天離開兩次，每次半小時，以便哺乳其嬰兒。</text:p>
      <text:p text:style-name="P13"/>
      <text:p text:style-name="P8"><text:span text:style-name="T4">（四）國家義務</text:span><text:span text:style-name="T3"> </text:span></text:p>
      <text:p text:style-name="P13">１、各級政府機關行使其職權，應符合兩公約有關人權保障之規定，避免侵害人權，保護人民不受他人侵害，並應積極促進各項人權之實現。（《公民與政治權利國際公約》及《經濟社會文化權利國際公約》施行法第4條）</text:p>
      <text:p text:style-name="P13">２、由《經濟社會文化權利國際公約》保障的工作權，確立締約國有義務確保個人有自由選擇或接受工作的權利，其中包括有權不被不合理的剝奪工作。這一定義強調了一個事實，尊重個人及其尊嚴是透過個人有選擇工作的自由而體現的，同時強調了工作對於個人發展以及對於社會和經濟融合的重要性。（《經濟社會文化權利國際公約》第18號一般性意見第4段）</text:p>
      <text:p text:style-name="P12"><text:span text:style-name="T3">３、《公民與政治權利國際公約》第26條不僅使所有人在法律面前平等，並有權受法律的平等保障，而且也禁止法律的任何歧視並保證所有的人得到平等的和有效的保障，以免受基於種族、膚色、性別、語言、宗教、政見或其他主張、民族本源或社會階級、財產、出生或其他身分等任何理由的歧視。（《公民與</text:span><text:soft-page-break/><text:span text:style-name="T3">政治權利國際公約》第18號一般性意見第1段）</text:span></text:p>
      <text:p text:style-name="P14"/>
      <text:p text:style-name="P12"><text:span text:style-name="T6">（五）案例解析</text:span><text:span text:style-name="T5"> </text:span></text:p>
      <text:p text:style-name="P15">１、爭點一之解析</text:p>
      <text:p text:style-name="P15"/>
      <text:p text:style-name="P16">＜法條依據＞</text:p>
      <table:table table:name="表格1" table:style-name="表格1">
        <table:table-column table:style-name="表格1.A"/>
        <table:table-row table:style-name="表格1.1">
          <table:table-cell table:style-name="表格1.A1" office:value-type="string">
            <text:p text:style-name="P16">(1)性別工作平等法第12條(性騷擾之定義)</text:p>
            <text:p text:style-name="P2">本法所稱性騷擾，謂下列二款情形之一：</text:p>
            <text:p text:style-name="P17">一、受僱者於執行職務時，任何人以性要求、具有性意味或性別歧視之言詞或行為，對其造成敵意性、脅迫性或冒犯性之工作環境，致侵犯或干擾其人格尊嚴、人身自由或影響其工作表現。</text:p>
            <text:p text:style-name="P17">二、雇主對受僱者或求職者為明示或暗示之性要求、具有性意味或性別歧視之言詞或行為，作為勞務契約成立、存續、變更或分發、配置、報酬、考績、陞遷、降調、獎懲等之交換條件。</text:p>
            <text:p text:style-name="P2">前項性騷擾之認定，應就個案審酌事件發生之背景、工作環境、當事人之關係、行為人之言詞、行為及相對人之認知等具體事實為之。</text:p>
          </table:table-cell>
        </table:table-row>
        <table:table-row table:style-name="表格1.1">
          <table:table-cell table:style-name="表格1.A1" office:value-type="string">
            <text:p text:style-name="P16">(2)性別工作平等法第27條(性騷擾之損害賠償責任)</text:p>
            <text:p text:style-name="P2">受僱者或求職者因第12條之情事，受有損害者，由雇主及行為人連帶負損害賠償責任。但雇主證明其已遵行本法所定之各種防治性騷擾之規定，且對該事情之發生已盡力防止仍不免發生者，雇主不負賠償責任。</text:p>
            <text:p text:style-name="P2">如被害人依前項但書之規定不能受損害賠償時，法院因其聲</text:p>
            <text:p text:style-name="P2">請，得斟酌雇主與被害人之經濟狀況，令雇主為全部或一部之損害賠償。</text:p>
            <text:p text:style-name="P2">雇主賠償損害時，對於為性騷擾之行為人，有求償權。</text:p>
            <text:p text:style-name="P1"><text:soft-page-break/><text:span text:style-name="T5">被害人因第12</text:span><text:bookmark text:name="_GoBack"/><text:span text:style-name="T5">條之情事致生法律訴訟，於受司法機關通知到庭期間，雇主應給予公假。</text:span></text:p>
          </table:table-cell>
        </table:table-row>
      </table:table>
      <text:p text:style-name="P9"/>
      <text:p text:style-name="P10">＜解析＞</text:p>
      <table:table table:name="表格2" table:style-name="表格2">
        <table:table-column table:style-name="表格2.A"/>
        <table:table-row table:style-name="表格2.1">
          <table:table-cell table:style-name="表格2.A1" office:value-type="string">
            <text:p text:style-name="P7">案例中小美於工地工作時遭受其他工人之嘲笑，其情事涉嫌違反性別工作平等法第12條規定，如受僱人或求職者認為被侵犯或干擾其人格尊嚴、人身自由或影響其工作表現，依法由雇主及行為人連帶負損害賠償責任，符合保障性別工作權之平等，貫徹憲法第7條消除性別歧視、促進性別地位實質平等之精神。</text:p>
            <text:p text:style-name="P7">此外雇主或因工作關係有管理監督者應予勸阻或為其他適當之處置，案例中小美長官請政風室及人事室提供小美相關諮詢、協助，並向工地人員辦理相關宣導、教育訓練，符合<text:span text:style-name="T7">性別工作平等法第13條性騷擾防治措施</text:span>規定。</text:p>
          </table:table-cell>
        </table:table-row>
      </table:table>
      <text:p text:style-name="P9"/>
      <text:p text:style-name="P9">２、爭點二之解析</text:p>
      <text:p text:style-name="P9"/>
      <text:p text:style-name="P16">＜法條依據＞</text:p>
      <table:table table:name="表格3" table:style-name="表格3">
        <table:table-column table:style-name="表格3.A"/>
        <table:table-row table:style-name="表格3.1">
          <table:table-cell table:style-name="表格3.A1" office:value-type="string">
            <text:p text:style-name="P16">性別工作平等法第13條(性騷擾防治措施、申訴及懲戒)</text:p>
            <text:p text:style-name="P2">雇主應防治性騷擾行為之發生。其僱用受僱者三十人以上者，應訂定性騷擾防治措施、申訴及懲戒辦法，並在工作場所公開揭示。</text:p>
            <text:p text:style-name="P2">雇主於知悉前條性騷擾之情形時，應採取立即有效之糾正及補救措施。</text:p>
            <text:p text:style-name="P2">第一項性騷擾防治措施、申訴及懲戒辦法之相關準則，由中央主管機關定之。</text:p>
          </table:table-cell>
        </table:table-row>
      </table:table>
      <text:p text:style-name="P9"/>
      <text:p text:style-name="P10">＜解析＞</text:p>
      <table:table table:name="表格4" table:style-name="表格4">
        <table:table-column table:style-name="表格4.A"/>
        <table:table-row table:style-name="表格4.1">
          <table:table-cell table:style-name="表格4.A1" office:value-type="string">
            <text:p text:style-name="P5">案例中小美經由政風室及人事室知曉單位訂定性騷擾防治措<text:soft-page-break/>施申訴及懲戒處理要點之相關規定，可依規定辦理申訴，如調查後確有違反性別工作平等情事，可獲得相關救濟，符合性別工作平等法第13條規定，確保受僱人及求職者之權益，並提供安全之工作、服務環境。</text:p>
          </table:table-cell>
        </table:table-row>
      </table:table>
      <text:p text:style-name="P9"/>
      <text:p text:style-name="P9">３、爭點三之解析</text:p>
      <text:p text:style-name="P9"/>
      <text:p text:style-name="P10">＜法條依據＞</text:p>
      <table:table table:name="表格5" table:style-name="表格5">
        <table:table-column table:style-name="表格5.A"/>
        <table:table-row table:style-name="表格5.1">
          <table:table-cell table:style-name="表格5.A1" office:value-type="string">
            <text:p text:style-name="P16">(1)性別工作平等法第15條 (產假、產檢假、陪產假)</text:p>
            <text:p text:style-name="P2">雇主於女性受僱者分娩前後，應使其停止工作，給予產假八星期；妊娠三個月以上流產者，應使其停止工作，給予產假四星期；妊娠二個月以上未滿三個月流產者，應使其停止工作，給予產假一星期；妊娠未滿二個月流產者，應使其停止工作，給予產假五日。</text:p>
            <text:p text:style-name="P2">產假期間薪資之計算，依相關法令之規定。</text:p>
            <text:p text:style-name="P2">受僱者經醫師診斷需安胎休養者，其治療、照護或休養期間之請假及薪資計算，依相關法令之規定。</text:p>
            <text:p text:style-name="P2">受僱者妊娠期間，雇主應給予產檢假七日。</text:p>
            <text:p text:style-name="P2">受僱者陪伴其配偶妊娠產檢或其配偶分娩時，雇主應給予陪產檢及陪產假七日。</text:p>
            <text:p text:style-name="P2">產檢假、陪產檢及陪產假期間，薪資照給。</text:p>
            <text:p text:style-name="P2">雇主依前項規定給付產檢假、陪產檢及陪產假薪資後，就其中各逾五日之部分得向中央主管機關申請補助。但依其他法令規定，應給予產檢假、陪產檢及陪產假各逾五日且薪資照給者，不適用之。</text:p>
            <text:p text:style-name="P2">前項補助業務，由中央主管機關委任勞動部勞工保險局辦理之。</text:p>
          </table:table-cell>
        </table:table-row>
        <table:table-row table:style-name="表格5.2">
          <table:table-cell table:style-name="表格5.A1" office:value-type="string">
            <text:p text:style-name="P16">(2)性別工作平等法第18條(哺（集）乳時間)</text:p>
            <text:p text:style-name="P2"><text:soft-page-break/>子女未滿二歲須受僱者親自哺（集）乳者，除規定之休息時間外，雇主應每日另給哺（集）乳時間六十分鐘。</text:p>
            <text:p text:style-name="P2">受僱者於每日正常工作時間以外之延長工作時間達一小時以上者，雇主應給予哺（集）乳時間三十分鐘。</text:p>
            <text:p text:style-name="P2">前二項哺（集）乳時間，視為工作時間。</text:p>
          </table:table-cell>
        </table:table-row>
        <table:table-row table:style-name="表格5.3">
          <table:table-cell table:style-name="表格5.A1" office:value-type="string">
            <text:p text:style-name="P16">(3) 勞動基準法之相關規定</text:p>
            <text:p text:style-name="P21">查勞動基準法第13條規定：「勞工在第50條規定之停止工作期間……雇主不得終止契約」，其所謂「停止工作期間」係指同法第50條所定之女工產假期間，亦即女工分娩「前後」，給與產假八星期之期間。至非於該段停止工作期間，事業單位或勞工如確有同法第11條、第12條所定各款情事之一者，雇主固得依法終止契約，惟不得有就業服務法第5條所定就業歧視之情事；而其如係依法資遣時，並應依同法第33條第1項規定，於勞工離職之十日前，列冊向當地主管機關及公立就業服務機構通報。</text:p>
          </table:table-cell>
        </table:table-row>
      </table:table>
      <text:p text:style-name="P9"/>
      <text:p text:style-name="P10">＜解析＞</text:p>
      <table:table table:name="表格6" table:style-name="表格6">
        <table:table-column table:style-name="表格6.A"/>
        <table:table-row table:style-name="表格6.1">
          <table:table-cell table:style-name="表格6.A1" office:value-type="string">
            <text:p text:style-name="P7">案例中小美因懷孕申請產假，是為貫徹憲法第156條母性保護之精神，由法律明定女性受僱者分娩前後或流產，均應給予一定期間之產假，又鑑於女性受僱者個人體質不同，是否於分娩前即開始請產假，由當事人自行決定，故僅規定「分娩前後」，而不作硬性規定，另婦女分娩時，身心面臨甚大壓力，配偶陪伴照顧，實屬必要，故規定受僱者於其配偶於分娩時，雇主應給予有薪之陪產假二日。</text:p>
            <text:p text:style-name="P7">案例中小美申請設置哺乳室，性別工作平等法第18條規定，為使受僱者能兼顧工作與親職，雇主應每日給予哺乳期間，目前已訂定公共場所母乳哺育條例，符合該條例定義之公共場所皆應設置哺乳室，建議雇主參照該條例於工作場所提供有意願哺育母<text:soft-page-break/>乳之婦女無障礙哺乳環境，另性別工作平等法第18條參酌國際勞工組織(ILO)「母性保護公約」第10條規定，明定受僱者因哺育嬰兒致中斷工作之時間，視為工作時間，雇主應支給報酬。</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交通部公路總局</meta:initial-creator>
    <meta:editing-cycles>33</meta:editing-cycles>
    <meta:creation-date>2018-05-09T15:56:00</meta:creation-date>
    <dc:date>2022-03-22T11:08:39.823000000</dc:date>
    <meta:editing-duration>PT1H41M47S</meta:editing-duration>
    <meta:generator>NDC_ODF_Application_Tools/2.0.4$Windows_X86_64 LibreOffice_project/ace8b54cb4771cd6636f2ccb1aac7c9dad875112</meta:generator>
    <dc:title>交通部公路總局性騷擾防治措施、申訴及懲戒處理要點</dc:title>
    <dc:subject>交通部公路總局性騷擾防治措施、申訴及懲戒處理要點</dc:subject>
    <meta:keyword>性騷擾</meta:keyword>
    <meta:keyword>懲戒</meta:keyword>
    <meta:document-statistic meta:table-count="6" meta:image-count="0" meta:object-count="0" meta:page-count="9" meta:paragraph-count="85" meta:word-count="4633" meta:character-count="4692" meta:non-whitespace-character-count="46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