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Liberation Sans" svg:font-family="Liberation Sans" style:font-family-generic="swiss" style:font-pitch="variable" svg:panose-1="2 11 6 4 2 2 2 2 2 4"/>
    <style:font-face style:name="Noto Sans CJK TC Regular" svg:font-family="Noto Sans CJK TC Regular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T7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T8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T9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 fo:language="zh" fo:country="TW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8" style:parent-style-name="內文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Calibri" style:font-name-asian="標楷體" style:font-name-complex="標楷體" fo:color="#000000" fo:font-size="14pt" style:font-size-asian="14pt"/>
    </style:style>
    <style:style style:name="P40" style:parent-style-name="內文" style:family="paragraph">
      <style:text-properties style:font-name="標楷體" style:font-name-asian="標楷體" style:font-name-complex="標楷體" fo:color="#000000" fo:font-size="14pt" style:font-size-asian="14pt"/>
    </style:style>
    <style:style style:name="P41" style:parent-style-name="內文" style:family="paragraph">
      <style:paragraph-properties fo:text-align="center" fo:margin-bottom="0.1666in" fo:line-height="0.4861in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4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49" style:parent-style-name="內文" style:family="paragraph">
      <style:paragraph-properties fo:widows="0" fo:orphans="0" style:snap-to-layout-grid="false" fo:text-align="justify" fo:margin-top="0.0833in" fo:line-height="0.4861in" fo:text-indent="0.3347in"/>
    </style:style>
    <style:style style:name="T50" style:parent-style-name="預設段落字型" style:family="text">
      <style:text-properties style:font-name-asian="標楷體" style:font-name-complex="標楷體" fo:font-size="18pt" style:font-size-asian="18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5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3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79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0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2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3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89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0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3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99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00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0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P102" style:parent-style-name="內文" style:family="paragraph">
      <style:paragraph-properties fo:widows="0" fo:orphans="0" style:snap-to-layout-grid="false" fo:text-align="justify" fo:margin-top="0.0833in" fo:line-height="0.4861in" fo:text-indent="0.3347in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4pt"/>
    </style:style>
    <style:style style:name="T10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0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0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0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0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09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0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2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3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19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0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2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3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29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0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1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2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3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4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5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6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7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name="T138" style:parent-style-name="預設段落字型" style:family="text">
      <style:text-properties style:font-name-asian="標楷體" style:font-name-complex="標楷體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4.19421in" svg:y="0.94861in" svg:width="1.97708in" svg:height="0.30278in" style:rel-width="scale" style:rel-height="scale"><draw:text-box><text:p text:style-name="P4"><text:span text:style-name="T5">新聞稿</text:span><text:span text:style-name="T6">113</text:span><text:span text:style-name="T7">.</text:span><text:span text:style-name="T8">04</text:span><text:span text:style-name="T9">.</text:span><text:span text:style-name="T10">12</text:span></text:p><text:p text:style-name="P11"/></draw:text-box><svg:title/><svg:desc/></draw:frame></text:p>
      <text:p text:style-name="內文"><draw:frame draw:z-index="251656192" draw:id="id1" draw:style-name="a1" draw:name="Text Box 2" text:anchor-type="paragraph" svg:x="0in" svg:y="0.44653in" svg:width="2.47917in" svg:height="0.74514in" style:rel-width="scale" style:rel-height="scale"><draw:text-box><text:p text:style-name="內文"><text:span text:style-name="T12">交通部</text:span></text:p><text:p text:style-name="內文"><text:span text:style-name="T13">交通費率</text:span><text:span text:style-name="T14">審議會</text:span></text:p></draw:text-box><svg:title/><svg:desc/></draw:frame></text:p>
      <text:p text:style-name="P15"/>
      <text:p text:style-name="P16"/>
      <text:p text:style-name="P17"/>
      <text:p text:style-name="內文"><draw:connector draw:type="line" svg:x1="0.03611in" svg:y1="1.26944in" svg:x2="6.17153in" svg:y2="1.24861in" draw:z-index="251659264" draw:id="id2" draw:style-name="a2" draw:name="Line 5" text:anchor-type="paragraph"><svg:title/><svg:desc/></draw:connector><draw:connector draw:type="line" svg:x1="0in" svg:y1="1.34236in" svg:x2="6.14583in" svg:y2="1.33194in" draw:z-index="251658240" draw:id="id3" draw:style-name="a3" draw:name="Line 4" text:anchor-type="paragraph"><svg:title/><svg:desc/></draw:connector></text:p>
      <text:p text:style-name="P18"/>
      <text:p text:style-name="P19"><text:span text:style-name="T20">請立即</text:span><text:span text:style-name="T21">發</text:span><text:span text:style-name="T22">布</text:span></text:p>
      <text:p text:style-name="P23"><text:span text:style-name="T24">新聞聯絡人：</text:span><text:span text:style-name="T25">交通部運輸研究所<text:s/></text:span><text:span text:style-name="T26">廖謹志</text:span><text:span text:style-name="T27">組長</text:span></text:p>
      <text:p text:style-name="P28"><text:span text:style-name="T29">電話：</text:span><text:span text:style-name="T30">02-23496834</text:span><text:span text:style-name="T31">、</text:span><text:span text:style-name="T32">0963-391-006</text:span></text:p>
      <text:p text:style-name="P33"><text:span text:style-name="T34">傳真：</text:span><text:span text:style-name="T35">02-25450431</text:span></text:p>
      <text:p text:style-name="P36"><text:span text:style-name="T37">e-mail：</text:span><text:span text:style-name="T38">ccliao</text:span><text:span text:style-name="T39">@iot.gov.tw<text:s/></text:span></text:p>
      <text:p text:style-name="P40"/>
      <text:p text:style-name="P41"><text:span text:style-name="T42">交通部交通費率審議會第</text:span><text:span text:style-name="T43">29</text:span><text:span text:style-name="T44">次</text:span><text:span text:style-name="T45">委員</text:span><text:span text:style-name="T46">會議審議「國道客運</text:span><text:span text:style-name="T47">18</text:span><text:span text:style-name="T48">項營運成本暨每延人公里基本運價」檢討案</text:span></text:p>
      <text:p text:style-name="P49"><text:span text:style-name="T50">交通部交</text:span><text:span text:style-name="T51">通費率審議會於本日下午就「國道客運</text:span><text:span text:style-name="T52">18</text:span><text:span text:style-name="T53">項營運成本暨每延人公里基本運價」檢討案進行審議，</text:span><text:span text:style-name="T54">現行</text:span><text:span text:style-name="T55">國道客運路線高速</text:span><text:span text:style-name="T56">公路</text:span><text:span text:style-name="T57">段基本運價係</text:span><text:span text:style-name="T58">交通部</text:span><text:span text:style-name="T59">95</text:span><text:span text:style-name="T60">年</text:span><text:span text:style-name="T61">8</text:span><text:span text:style-name="T62">月</text:span><text:span text:style-name="T63">23</text:span><text:span text:style-name="T64">日</text:span><text:span text:style-name="T65">核定</text:span><text:span text:style-name="T66">，距今已</text:span><text:span text:style-name="T67">17</text:span><text:span text:style-name="T68">年，所</text:span><text:span text:style-name="T69">核定之</text:span><text:span text:style-name="T70">18</text:span><text:span text:style-name="T71">項成本基礎及運價水準已不符社會現況</text:span><text:span text:style-name="T72">及營運需要</text:span><text:span text:style-name="T73">；因此中華民國公共汽車客運商業同業公會全國聯合會</text:span><text:span text:style-name="T74">（下稱全聯會）</text:span><text:span text:style-name="T75">於</text:span><text:span text:style-name="T76">112</text:span><text:span text:style-name="T77">年</text:span><text:span text:style-name="T78">10</text:span><text:span text:style-name="T79">月向交通部公路局提出申請國道客運路線運價檢討計畫，</text:span><text:span text:style-name="T80">歷</text:span><text:span text:style-name="T81">經公路局</text:span><text:span text:style-name="T82">初審及專案小組審查，</text:span><text:span text:style-name="T83">並請全聯會補正</text:span><text:span text:style-name="T84">資料經</text:span><text:span text:style-name="T85">該局</text:span><text:span text:style-name="T86">公路汽車客運審議會</text:span><text:span text:style-name="T87">全體委員會議</text:span><text:span text:style-name="T88">審</text:span><text:span text:style-name="T89">議</text:span><text:span text:style-name="T90">後</text:span><text:span text:style-name="T91">報部</text:span><text:span text:style-name="T92">核定</text:span><text:span text:style-name="T93">，</text:span><text:span text:style-name="T94">交通部</text:span><text:span text:style-name="T95">於</text:span><text:span text:style-name="T96">113</text:span><text:span text:style-name="T97">年</text:span><text:span text:style-name="T98">3</text:span><text:span text:style-name="T99">月</text:span><text:span text:style-name="T100">14</text:span><text:span text:style-name="T101">日函請運輸研究所提送本審議會辦理審議事宜。</text:span></text:p>
      <text:soft-page-break/>
      <text:p text:style-name="P102"><text:span text:style-name="T103">經與會委員就國道客運路線每車公里合理成本、合理經營報酬率、補貼款成本減項、每</text:span><text:span text:style-name="T104">車公里載客人數等審慎討論，考量</text:span><text:span text:style-name="T105">17</text:span><text:span text:style-name="T106">年來之</text:span><text:span text:style-name="T107">油價</text:span><text:span text:style-name="T108">波動</text:span><text:span text:style-name="T109">、勞基法修法、基本薪資及消費者物價指數上漲，確實造成路線經營成本之實際變動，且業者亦配合政府發展公共運輸政策，提出較樂觀之每車公里載客人數做為計算基準，吸收部分運價漲幅。經試算後，</text:span><text:span text:style-name="T110">本</text:span><text:span text:style-name="T111">審議會認為可同意公路局所報國道客運路線</text:span><text:span text:style-name="T112">高速公路路段</text:span><text:span text:style-name="T113">每延人公里基本運價調整，即國道客運四排座基本運價每延人公里漲幅不超過</text:span><text:span text:style-name="T114">5%</text:span><text:span text:style-name="T115">、三排座基本運價每延人公里漲幅不超過</text:span><text:span text:style-name="T116">19.5%</text:span><text:span text:style-name="T117">。以</text:span><text:span text:style-name="T118">95</text:span><text:span text:style-name="T119">年消費者物價指數</text:span><text:span text:style-name="T120">C</text:span><text:span text:style-name="T121">PI</text:span><text:span text:style-name="T122">為基準，</text:span><text:span text:style-name="T123">相較</text:span><text:span text:style-name="T124">112</text:span><text:span text:style-name="T125">年消費者物價指數</text:span><text:span text:style-name="T126">C</text:span><text:span text:style-name="T127">PI</text:span><text:span text:style-name="T128">成長率</text:span><text:span text:style-name="T129">為</text:span><text:span text:style-name="T130">23.8</text:span><text:span text:style-name="T131">%</text:span><text:span text:style-name="T132">，上述基本運價調整漲幅仍小於消費者物價指數成長率</text:span><text:span text:style-name="T133">。</text:span><text:span text:style-name="T134">至</text:span><text:span text:style-name="T135">本次檢討</text:span><text:span text:style-name="T136">調整之國道客運路線基本運價，</text:span><text:span text:style-name="T137">將俟</text:span><text:span text:style-name="T138">交通部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Liberation Sans" svg:font-family="Liberation Sans" style:font-family-generic="swiss" style:font-pitch="variable" svg:panose-1="2 11 6 4 2 2 2 2 2 4"/>
    <style:font-face style:name="Noto Sans CJK TC Regular" svg:font-family="Noto Sans CJK TC Regular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WW8Num3z0" style:display-name="WW8Num3z0" style:family="text">
      <style:text-properties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fo:font-size="10pt" style:font-size-asian="10pt"/>
    </style:style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St1z0" style:display-name="WW8NumSt1z0" style:family="text">
      <style:text-properties style:font-name="Monotype Sorts" style:font-name-complex="Monotype Sorts" fo:font-size="26pt" style:font-size-asian="26pt"/>
    </style:style>
    <style:style style:name="WW-預設段落字型1" style:display-name="WW-預設段落字型1" style:family="text"/>
    <style:style style:name="頁碼" style:display-name="頁碼" style:family="text" style:parent-style-name="WW-預設段落字型1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字元" style:display-name="表 字元" style:family="text">
      <style:text-properties style:font-name="Arial" style:font-name-asian="華康中黑體" style:font-name-complex="Arial" style:letter-kerning="true" fo:font-size="13pt" style:font-size-asian="13pt" style:language-complex="he" style:country-complex="IL"/>
    </style:style>
    <style:style style:name="圖字元" style:display-name="圖 字元" style:family="text">
      <style:text-properties style:font-name="Arial" style:font-name-asian="華康中黑體" style:font-name-complex="Arial" style:letter-kerning="true" fo:font-size="13pt" style:font-size-asian="13pt" style:language-complex="he" style:country-complex="IL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 Regular" style:font-name-complex="Noto Sans CJK TC Regular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4pt" style:font-size-asian="14pt" style:font-size-complex="10pt" fo:hyphenate="false"/>
    </style:style>
    <style:style style:name="清單" style:display-name="清單" style:family="paragraph" style:parent-style-name="本文">
      <style:text-properties style:font-name-complex="Noto Sans CJK TC Regular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標楷體" style:font-name-complex="Noto Sans CJK TC Regular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 Regular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Noto Sans CJK TC Regular" fo:font-style="italic" style:font-style-asian="italic" style:font-style-complex="italic" fo:hyphenate="false"/>
    </style:style>
    <style:style style:name="頁尾" style:display-name="頁尾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副本" style:display-name="公文(後續段落_副本)" style:family="paragraph" style:parent-style-name="內文">
      <style:paragraph-properties style:vertical-align="baseline" fo:margin-left="0.5833in">
        <style:tab-stops/>
      </style:paragraph-properties>
      <style:text-properties style:font-name-asian="標楷體" style:font-size-complex="10pt" fo:language="zh" fo:country="TW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公文後續段落_文件類型" style:display-name="公文(後續段落_文件類型)" style:family="paragraph" style:parent-style-name="內文">
      <style:text-properties style:font-name="新細明體" style:font-name-complex="新細明體" fo:font-size="10pt" style:font-size-asian="10pt" style:font-size-complex="10pt" fo:language="zh" fo:country="TW" style:language-complex="he" style:country-complex="IL" fo:hyphenate="false"/>
    </style:style>
    <style:style style:name="一內" style:display-name="一內" style:family="paragraph" style:parent-style-name="內文">
      <style:paragraph-properties fo:widows="0" fo:orphans="0" fo:text-align="justify" style:vertical-align="baseline" fo:margin-top="0.0833in" style:line-height-at-least="0.2777in" fo:text-indent="0.4131in"/>
      <style:text-properties style:font-name-asian="華康中楷體" fo:font-size="14.5pt" style:font-size-asian="14.5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" style:display-name="表" style:family="paragraph" style:parent-style-name="清單段落">
      <style:paragraph-properties fo:widows="0" fo:orphans="0" style:snap-to-layout-grid="false" fo:text-align="center" fo:margin-top="0.0416in" fo:margin-bottom="0.0416in" fo:line-height="120%" fo:margin-left="0in">
        <style:tab-stops/>
      </style:paragraph-properties>
      <style:text-properties style:font-name="Arial" style:font-name-asian="華康中黑體" style:font-name-complex="Arial" style:letter-kerning="true" fo:font-size="13pt" style:font-size-asian="13pt" style:font-size-complex="10pt" style:language-complex="he" style:country-complex="IL" fo:hyphenate="false"/>
    </style:style>
    <style:style style:name="圖" style:display-name="圖" style:family="paragraph" style:parent-style-name="清單段落">
      <style:paragraph-properties fo:widows="0" fo:orphans="0" style:snap-to-layout-grid="false" fo:text-align="center" fo:margin-top="0.0277in" fo:margin-bottom="0.0277in" fo:line-height="120%" fo:margin-left="0in">
        <style:tab-stops/>
      </style:paragraph-properties>
      <style:text-properties style:font-name="Arial" style:font-name-asian="華康中黑體" style:font-name-complex="Arial" style:letter-kerning="true" fo:font-size="13pt" style:font-size-asian="13pt" style:font-size-complex="10pt" style:language-complex="he" style:country-complex="IL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WW-標號1" style:display-name="WW-標號1" style:family="paragraph" style:parent-style-name="內文" style:next-style-name="內文">
      <style:paragraph-properties fo:widows="0" fo:orphans="0"/>
      <style:text-properties style:font-name="Calibri" style:font-name-complex="Calibri" style:letter-kerning="true"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本文">
      <style:paragraph-properties fo:line-height="150%" fo:margin-left="0.1965in">
        <style:tab-stops/>
      </style:paragraph-properties>
      <style:text-properties style:font-name="標楷體" style:font-name-asian="標楷體" style:font-name-complex="標楷體" fo:hyphenate="false"/>
    </style:style>
    <style:style style:name="內文一" style:display-name="內文一" style:family="paragraph" style:parent-style-name="內文">
      <style:paragraph-properties fo:widows="0" fo:orphans="0" style:snap-to-layout-grid="false" fo:text-align="justify" fo:line-height="125%" fo:text-indent="0.1388in"/>
      <style:text-properties style:font-name-asian="標楷體" style:letter-kerning="tru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尾字元" style:display-name="頁尾 字元" style:family="text">
      <style:text-properties style:font-name-asian="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寫作研習</dc:title>
    <dc:subject/>
    <meta:initial-creator>wjm</meta:initial-creator>
    <dc:creator>曹主任瑞和</dc:creator>
    <meta:creation-date>2024-04-12T08:26:00Z</meta:creation-date>
    <dc:date>2024-04-12T08:26:00Z</dc:date>
    <meta:print-date>2024-04-12T00:44:00Z</meta:print-date>
    <meta:template xlink:href="Normal" xlink:type="simple"/>
    <meta:editing-cycles>2</meta:editing-cycles>
    <meta:editing-duration>PT480S</meta:editing-duration>
    <meta:document-statistic meta:page-count="2" meta:paragraph-count="1" meta:word-count="112" meta:character-count="752" meta:row-count="5" meta:non-whitespace-character-count="641"/>
  </office:meta>
</office:document-meta>
</file>