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62">
      <style:graphic-properties draw:fill="none" draw:stroke="solid" svg:stroke-width="0.01042in" svg:stroke-color="#4a7ebb" draw:marker-end="a961" svg:stroke-opacity="100%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solid" draw:fill-color="#4bacc6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67">
      <style:graphic-properties draw:fill="none" draw:stroke="solid" svg:stroke-width="0.01042in" svg:stroke-color="#4a7ebb" draw:marker-end="a966" svg:stroke-opacity="100%"/>
    </style:style>
    <style:style style:family="graphic" style:name="a968" style:parent-style-name="Graphics">
      <style:graphic-properties draw:fill="none" fo:clip="rect(0in 0in 0in 0in)" draw:stroke="none" style:mirror="horizontal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01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13333in" fo:padding-bottom="0.13333in" fo:padding-left="0.13333in" fo:padding-right="0.1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13333in" fo:padding-bottom="0.13333in" fo:padding-left="0.13333in" fo:padding-right="0.1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13333in" fo:padding-bottom="0.13333in" fo:padding-left="0.13333in" fo:padding-right="0.1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13333in" fo:padding-bottom="0.13333in" fo:padding-left="0.13333in" fo:padding-right="0.1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7" style:parent-style-name="Graphics">
      <style:graphic-properties draw:fill="none" fo:clip="rect(0in 0in 0in 0in)" draw:stroke="none"/>
    </style:style>
    <style:style style:family="text" style:name="a10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.176%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2">
      <style:graphic-properties fo:wrap-option="wrap" fo:padding-top="0.07778in" fo:padding-bottom="0.07778in" fo:padding-left="0.81259in" fo:padding-right="0.07778in" draw:textarea-vertical-align="middle" draw:textarea-horizontal-align="left" draw:fill="gradient" draw:fill-gradient-name="a90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draw:fill="solid" draw:fill-color="#ffffff" draw:opacity="100%" draw:stroke="solid" svg:stroke-width="0.01042in" svg:stroke-color="#4a7ebb" svg:stroke-opacity="100%" draw:shadow="visible" draw:shadow-offset-x="0in" draw:shadow-offset-y="0.02515in" draw:shadow-color="#000000" draw:shadow-opacity="35%"/>
    </style:style>
    <style:style style:family="text" style:name="a10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7778in" fo:padding-bottom="0.07778in" fo:padding-left="0.81259in" fo:padding-right="0.07778in" draw:textarea-vertical-align="middle" draw:textarea-horizontal-align="left" draw:fill="gradient" draw:fill-gradient-name="a90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9">
      <style:graphic-properties draw:fill="solid" draw:fill-color="#ffffff" draw:opacity="100%" draw:stroke="solid" svg:stroke-width="0.01042in" svg:stroke-color="#4a7ebb" svg:stroke-opacity="100%" draw:shadow="visible" draw:shadow-offset-x="0in" draw:shadow-offset-y="0.02515in" draw:shadow-color="#000000" draw:shadow-opacity="35%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13333in" fo:padding-bottom="0.13333in" fo:padding-left="0.13333in" fo:padding-right="0.1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13333in" fo:padding-bottom="0.13333in" fo:padding-left="0.13333in" fo:padding-right="0.1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13333in" fo:padding-bottom="0.13333in" fo:padding-left="0.13333in" fo:padding-right="0.1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13333in" fo:padding-bottom="0.13333in" fo:padding-left="0.13333in" fo:padding-right="0.1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13333in" fo:padding-bottom="0.13333in" fo:padding-left="0.13333in" fo:padding-right="0.1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13333in" fo:padding-bottom="0.13333in" fo:padding-left="0.13333in" fo:padding-right="0.1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2" style:parent-style-name="Graphics">
      <style:graphic-properties draw:fill="none" fo:clip="rect(0in 0in 0in 0in)" draw:stroke="none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13333in" fo:padding-bottom="0.13333in" fo:padding-left="0.13333in" fo:padding-right="0.1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13333in" fo:padding-bottom="0.13333in" fo:padding-left="0.13333in" fo:padding-right="0.1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.13333in" fo:padding-bottom="0.13333in" fo:padding-left="0.13333in" fo:padding-right="0.1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1">
      <style:graphic-properties draw:fill="none" draw:stroke="solid" svg:stroke-width="0.02778in" svg:stroke-color="#3d6696" svg:stroke-opacity="100%"/>
    </style:style>
    <style:style style:family="text" style:name="a9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7778in" fo:padding-bottom="0.07778in" fo:padding-left="0.81259in" fo:padding-right="0.07778in" draw:textarea-vertical-align="middle" draw:textarea-horizontal-align="left" draw:fill="gradient" draw:fill-gradient-name="a89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897">
      <style:graphic-properties draw:fill="solid" draw:fill-color="#ffffff" draw:opacity="100%" draw:stroke="solid" svg:stroke-width="0.01042in" svg:stroke-color="#4a7ebb" svg:stroke-opacity="100%" draw:shadow="visible" draw:shadow-offset-x="0in" draw:shadow-offset-y="0.02515in" draw:shadow-color="#000000" draw:shadow-opacity="35%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13333in" fo:padding-bottom="0.13333in" fo:padding-left="0.13333in" fo:padding-right="0.1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7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text" style:name="a1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6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graphic" style:name="a947" style:parent-style-name="Graphics">
      <style:graphic-properties draw:fill="none" fo:clip="rect(0in 0in 0in 0in)" draw:stroke="none"/>
    </style:style>
    <style:style style:family="graphic" style:name="a948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55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graphic" style:name="a957">
      <style:graphic-properties draw:fill="none" draw:stroke="solid" svg:stroke-width="0.01042in" svg:stroke-color="#4a7ebb" draw:marker-end="a956" svg:stroke-opacity="100%"/>
    </style:style>
    <style:style style:family="text" style:name="a1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draw:fill="none" draw:stroke="solid" svg:stroke-width="0.01042in" svg:stroke-color="#4a7ebb" draw:marker-start="a958" draw:marker-end="a959" svg:stroke-opacity="100%"/>
    </style:style>
    <text:list-style style:name="a11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850" draw:master-page-name="Master1-Layout1-title-標題投影片" presentation:presentation-page-layout-name="Master1-PPL1" draw:id="Slide-256">
        <draw:frame draw:id="id82" draw:style-name="a854" draw:name="投影片編號版面配置區 6" svg:x="7.16667in" svg:y="6.95139in" svg:width="2.33333in" svg:height="0.39931in">
          <draw:text-box>
            <text:p text:style-name="a853" text:class-names="" text:cond-style-name=""><text:span text:style-name="a851" text:class-names=""><text:page-number style:num-format="1" text:fixed="false">1</text:page-number></text:span><text:span text:style-name="a852" text:class-names=""/></text:p>
          </draw:text-box>
          <svg:title/>
          <svg:desc/>
        </draw:frame>
        <draw:frame draw:id="id83" draw:style-name="a862" draw:name="頁尾版面配置區 3" svg:x="3.03128in" svg:y="6.95139in" svg:width="4.17369in" svg:height="0.39931in">
          <draw:text-box>
            <text:p text:style-name="a861" text:class-names="" text:cond-style-name=""><text:span text:style-name="a855" text:class-names="">交通部</text:span><text:span text:style-name="a856" text:class-names="">106</text:span><text:span text:style-name="a857" text:class-names="">年政府資料開放諮詢小組第</text:span><text:span text:style-name="a858" text:class-names="">1</text:span><text:span text:style-name="a859" text:class-names="">次會議</text:span><text:span text:style-name="a860" text:class-names=""/></text:p>
          </draw:text-box>
          <svg:title/>
          <svg:desc/>
        </draw:frame>
        <draw:frame draw:id="id84" draw:style-name="a868" draw:name="標題 1" svg:x="0.75in" svg:y="1.86003in" svg:width="8.5in" svg:height="2.28372in">
          <draw:text-box>
            <text:p text:style-name="a867" text:class-names="" text:cond-style-name=""><text:span text:style-name="a863" text:class-names="">報告事項三</text:span><text:span text:style-name="a864" text:class-names=""><text:line-break/></text:span><text:span text:style-name="a865" text:class-names="">交通部政府資料開放專區簡介</text:span><text:span text:style-name="a866" text:class-names=""/></text:p>
          </draw:text-box>
          <svg:title/>
          <svg:desc/>
        </draw:frame>
        <draw:frame draw:id="id85" draw:style-name="a872" draw:name="副標題 2" svg:x="1.5in" svg:y="5.16748in" svg:width="7in" svg:height="0.99919in">
          <draw:text-box>
            <text:p text:style-name="a871" text:class-names="" text:cond-style-name=""><text:span text:style-name="a869" text:class-names="">報告單位：交通部管理資訊中心</text:span><text:span text:style-name="a870" text:class-names=""/></text:p>
          </draw:text-box>
          <svg:title/>
          <svg:desc/>
        </draw:frame>
      </draw:page>
      <draw:page draw:name="Slide2" draw:style-name="a873" draw:master-page-name="Master1-Layout2-obj-標題及物件" presentation:presentation-page-layout-name="Master1-PPL2" draw:id="Slide-257">
        <draw:frame draw:id="id86" presentation:style-name="a877" draw:name="標題 1" svg:x="0.5in" svg:y="0.30035in" svg:width="9in" svg:height="1.25in" presentation:class="title" presentation:placeholder="false">
          <draw:text-box>
            <text:p text:style-name="a876" text:class-names="" text:cond-style-name=""><text:span text:style-name="a874" text:class-names="">簡報大綱</text:span><text:span text:style-name="a875" text:class-names=""/></text:p>
          </draw:text-box>
          <svg:title/>
          <svg:desc/>
        </draw:frame>
        <draw:frame draw:id="id87" draw:style-name="a881" draw:name="投影片編號版面配置區 5" svg:x="7.16667in" svg:y="6.95139in" svg:width="2.33333in" svg:height="0.39931in">
          <draw:text-box>
            <text:p text:style-name="a880" text:class-names="" text:cond-style-name=""><text:span text:style-name="a878" text:class-names=""><text:page-number style:num-format="1" text:fixed="false">2</text:page-number></text:span><text:span text:style-name="a879" text:class-names=""/></text:p>
          </draw:text-box>
          <svg:title/>
          <svg:desc/>
        </draw:frame>
        <draw:frame draw:id="id88" draw:style-name="a882" draw:name="Picture 2" svg:x="-0.02873in" svg:y="2.41127in" svg:width="5.26497in" svg:height="3.08516in" style:rel-width="scale" style:rel-height="scale">
          <draw:image xlink:href="media/image1.png" xlink:type="simple" xlink:show="embed" xlink:actuate="onLoad"/>
          <svg:title/>
          <svg:desc/>
        </draw:frame>
        <draw:frame draw:id="id89" draw:style-name="a890" draw:name="頁尾版面配置區 2" svg:x="2.71628in" svg:y="6.97871in" svg:width="4.18205in" svg:height="0.39931in">
          <draw:text-box>
            <text:p text:style-name="a889" text:class-names="" text:cond-style-name=""><text:span text:style-name="a883" text:class-names="">交通部</text:span><text:span text:style-name="a884" text:class-names="">106</text:span><text:span text:style-name="a885" text:class-names="">年政府資料開放諮詢小組第</text:span><text:span text:style-name="a886" text:class-names="">1</text:span><text:span text:style-name="a887" text:class-names="">次會議</text:span><text:span text:style-name="a888" text:class-names=""/></text:p>
          </draw:text-box>
          <svg:title/>
          <svg:desc/>
        </draw:frame>
        <draw:g draw:name="資料庫圖表 3" draw:id="id97" draw:style-name="a910">
          <svg:title/>
          <svg:desc/>
          <draw:custom-shape svg:x="-1.31526in" svg:y="0.73746in" svg:width="6.89131in" svg:height="6.89131in" draw:id="id90" draw:style-name="a89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15, -225, -270" draw:modifiers="225 315 34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5.18209in" svg:y="2.13565in" svg:width="4.31471in" svg:height="1.02374in" draw:id="id91" draw:style-name="a896">
            <svg:title/>
            <svg:desc/>
            <text:p text:style-name="a894" text:class-names="" text:cond-style-name=""><text:span text:style-name="a892" text:class-names="">建置目的</text:span><text:span text:style-name="a893" text:class-names=""/></text:p>
            <draw:enhanced-geometry xmlns:dr3d="urn:oasis:names:tc:opendocument:xmlns:dr3d:1.0" draw:type="non-primitive" svg:viewBox="0 0 3945370 936104" draw:enhanced-path="M 0 0 L 3945370 0 3945370 936104 0 93610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45370"/>
              <draw:equation draw:name="f7" draw:formula="?f4 / 936104"/>
              <draw:equation draw:name="f8" draw:formula="0 * ?f5 / 3945370"/>
              <draw:equation draw:name="f9" draw:formula="0 * ?f4 / 936104"/>
              <draw:equation draw:name="f10" draw:formula="3945370 * ?f5 / 3945370"/>
              <draw:equation draw:name="f11" draw:formula="936104 * ?f4 / 93610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54225in" svg:y="2.00768in" svg:width="1.27967in" svg:height="1.27967in" draw:id="id92" draw:style-name="a89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55422in" svg:y="3.67125in" svg:width="3.94258in" svg:height="1.02374in" draw:id="id93" draw:style-name="a902">
            <svg:title/>
            <svg:desc/>
            <text:p text:style-name="a900" text:class-names="" text:cond-style-name=""><text:span text:style-name="a898" text:class-names="">系統運作示意圖</text:span><text:span text:style-name="a899" text:class-names=""/></text:p>
            <draw:enhanced-geometry xmlns:dr3d="urn:oasis:names:tc:opendocument:xmlns:dr3d:1.0" draw:type="non-primitive" svg:viewBox="0 0 3605096 936104" draw:enhanced-path="M 0 0 L 3605096 0 3605096 936104 0 93610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05096"/>
              <draw:equation draw:name="f7" draw:formula="?f4 / 936104"/>
              <draw:equation draw:name="f8" draw:formula="0 * ?f5 / 3605096"/>
              <draw:equation draw:name="f9" draw:formula="0 * ?f4 / 936104"/>
              <draw:equation draw:name="f10" draw:formula="3605096 * ?f5 / 3605096"/>
              <draw:equation draw:name="f11" draw:formula="936104 * ?f4 / 93610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91438in" svg:y="3.54328in" svg:width="1.27967in" svg:height="1.27967in" draw:id="id94" draw:style-name="a90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18209in" svg:y="5.20685in" svg:width="4.31471in" svg:height="1.02374in" draw:id="id95" draw:style-name="a908">
            <svg:title/>
            <svg:desc/>
            <text:p text:style-name="a906" text:class-names="" text:cond-style-name=""><text:span text:style-name="a904" text:class-names="">各機關注意事項</text:span><text:span text:style-name="a905" text:class-names=""/></text:p>
            <draw:enhanced-geometry xmlns:dr3d="urn:oasis:names:tc:opendocument:xmlns:dr3d:1.0" draw:type="non-primitive" svg:viewBox="0 0 3945370 936104" draw:enhanced-path="M 0 0 L 3945370 0 3945370 936104 0 93610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45370"/>
              <draw:equation draw:name="f7" draw:formula="?f4 / 936104"/>
              <draw:equation draw:name="f8" draw:formula="0 * ?f5 / 3945370"/>
              <draw:equation draw:name="f9" draw:formula="0 * ?f4 / 936104"/>
              <draw:equation draw:name="f10" draw:formula="3945370 * ?f5 / 3945370"/>
              <draw:equation draw:name="f11" draw:formula="936104 * ?f4 / 93610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54225in" svg:y="5.07889in" svg:width="1.27967in" svg:height="1.27967in" draw:id="id96" draw:style-name="a90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page>
      <draw:page draw:name="Slide32" draw:style-name="a911" draw:master-page-name="Master1-Layout2-obj-標題及物件" presentation:presentation-page-layout-name="Master1-PPL2" draw:id="Slide-287">
        <draw:frame draw:id="id98" presentation:style-name="a914" draw:name="標題 1" svg:x="0.5in" svg:y="0.30035in" svg:width="9in" svg:height="1.25in" presentation:class="title" presentation:placeholder="false">
          <draw:text-box>
            <text:p text:style-name="a913" text:class-names="" text:cond-style-name=""><text:span text:style-name="a912" text:class-names="">建置目的</text:span></text:p>
          </draw:text-box>
          <svg:title/>
          <svg:desc/>
        </draw:frame>
        <draw:frame draw:id="id99" presentation:style-name="a925" draw:name="內容版面配置區 2" svg:x="0.5in" svg:y="1.75in" svg:width="9in" svg:height="4.94965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5" text:class-names="">提供</text:span><text:span text:style-name="a916" text:class-names="">本部暨所屬機關政府資料開放相關</text:span><text:span text:style-name="a917" text:class-names="">資訊之單一窗口</text:span><text:span text:style-name="a918" text:class-names=""/></text:p>
              </text:list-item>
            </text:list>
            <text:list text:style-name="a924">
              <text:list-item>
                <text:p text:style-name="a923" text:class-names="" text:cond-style-name=""><text:span text:style-name="a921" text:class-names="">簡化資料上架、下架機制</text:span><text:span text:style-name="a922" text:class-names=""/></text:p>
              </text:list-item>
            </text:list>
          </draw:text-box>
          <svg:title/>
          <svg:desc/>
        </draw:frame>
        <draw:frame draw:id="id100" draw:style-name="a929" draw:name="投影片編號版面配置區 3" svg:x="7.16667in" svg:y="6.95139in" svg:width="2.33333in" svg:height="0.39931in">
          <draw:text-box>
            <text:p text:style-name="a928" text:class-names="" text:cond-style-name=""><text:span text:style-name="a926" text:class-names=""><text:page-number style:num-format="1" text:fixed="false">3</text:page-number></text:span><text:span text:style-name="a927" text:class-names=""/></text:p>
          </draw:text-box>
          <svg:title/>
          <svg:desc/>
        </draw:frame>
        <draw:frame draw:id="id101" draw:style-name="a937" draw:name="頁尾版面配置區 4" svg:x="2.95253in" svg:y="6.95139in" svg:width="4.17369in" svg:height="0.39931in">
          <draw:text-box>
            <text:p text:style-name="a936" text:class-names="" text:cond-style-name=""><text:span text:style-name="a930" text:class-names="">交通部</text:span><text:span text:style-name="a931" text:class-names="">106</text:span><text:span text:style-name="a932" text:class-names="">年政府資料開放諮詢小組第</text:span><text:span text:style-name="a933" text:class-names="">1</text:span><text:span text:style-name="a934" text:class-names="">次會議</text:span><text:span text:style-name="a935" text:class-names=""/></text:p>
          </draw:text-box>
          <svg:title/>
          <svg:desc/>
        </draw:frame>
      </draw:page>
      <draw:page draw:name="Slide33" draw:style-name="a938" draw:master-page-name="Master1-Layout6-titleOnly-只有標題" presentation:presentation-page-layout-name="Master1-PPL6" draw:id="Slide-288">
        <draw:frame draw:id="id102" presentation:style-name="a941" draw:name="標題 1" svg:x="0.5in" svg:y="0.30035in" svg:width="9in" svg:height="1.25in" presentation:class="title" presentation:placeholder="false">
          <draw:text-box>
            <text:p text:style-name="a940" text:class-names="" text:cond-style-name=""><text:span text:style-name="a939" text:class-names="">系統運作示意圖</text:span></text:p>
          </draw:text-box>
          <svg:title/>
          <svg:desc/>
        </draw:frame>
        <draw:frame draw:id="id103" draw:style-name="a945" draw:name="投影片編號版面配置區 2" svg:x="7.16667in" svg:y="6.95139in" svg:width="2.33333in" svg:height="0.39931in">
          <draw:text-box>
            <text:p text:style-name="a944" text:class-names="" text:cond-style-name=""><text:span text:style-name="a942" text:class-names=""><text:page-number style:num-format="1" text:fixed="false">4</text:page-number></text:span><text:span text:style-name="a943" text:class-names=""/></text:p>
          </draw:text-box>
          <svg:title/>
          <svg:desc/>
        </draw:frame>
        <draw:frame draw:id="id104" draw:style-name="a946" draw:name="Picture 2" svg:x="1.86624in" svg:y="2.09627in" svg:width="2.04747in" svg:height="1.49623in" style:rel-width="scale" style:rel-height="scale">
          <draw:image xlink:href="media/image2.png" xlink:type="simple" xlink:show="embed" xlink:actuate="onLoad"/>
          <svg:title/>
          <svg:desc/>
        </draw:frame>
        <draw:frame draw:id="id105" draw:style-name="a947" draw:name="Picture 2" svg:x="0.11757in" svg:y="2.17674in" svg:width="1.25998in" svg:height="1.33702in" style:rel-width="scale" style:rel-height="scale">
          <draw:image xlink:href="media/image3.jpeg" xlink:type="simple" xlink:show="embed" xlink:actuate="onLoad"/>
          <svg:title/>
          <svg:desc>C:\Users\slh\AppData\Local\Microsoft\Windows\Temporary Internet Files\Content.IE5\AIFAZDCK\lgi01a201401070000[1].jpg</svg:desc>
        </draw:frame>
        <draw:frame draw:id="id106" draw:style-name="a948" draw:name="Picture 3" svg:x="7.19478in" svg:y="2.0366in" svg:width="2.04747in" svg:height="1.55591in" style:rel-width="scale" style:rel-height="scale">
          <draw:image xlink:href="media/image4.png" xlink:type="simple" xlink:show="embed" xlink:actuate="onLoad"/>
          <svg:title/>
          <svg:desc/>
        </draw:frame>
        <draw:custom-shape svg:x="4.21251in" svg:y="2.56877in" svg:width="1.41748in" svg:height="0.55124in" draw:id="id107" draw:style-name="a951" draw:name="向右箭號 4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4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44066in" svg:y="4.66374in" svg:width="0.86624in" svg:height="1.33873in" draw:id="id108" draw:style-name="a954" draw:name="流程圖: 磁碟 5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792088 1224136" draw:enhanced-path="S M 0 204023 A ?f58 ?f59 ?f60 ?f61 0 204023 ?f55 ?f57  W ?f62 ?f63 ?f64 ?f65 0 204023 ?f55 ?f57 L 792088 1020113 A ?f101 ?f102 ?f103 ?f104 792088 1020113 ?f98 ?f100  W ?f105 ?f106 ?f107 ?f108 792088 1020113 ?f98 ?f100 Z N F M 792088 204023 A ?f101 ?f113 ?f103 ?f114 792088 204023 ?f98 ?f112  W ?f105 ?f115 ?f107 ?f116 792088 204023 ?f98 ?f112 N F M 0 204023 A ?f58 ?f59 ?f60 ?f61 0 204023 ?f55 ?f57  W ?f62 ?f63 ?f64 ?f65 0 204023 ?f55 ?f57 L 792088 1020113 A ?f101 ?f102 ?f103 ?f104 792088 1020113 ?f98 ?f100  W ?f105 ?f106 ?f107 ?f108 792088 1020113 ?f98 ?f100 Z N" draw:text-areas="?f14 ?f12 ?f17 ?f18" draw:glue-points="?f11 ?f12 ?f11 ?f13 ?f14 ?f15 ?f11 ?f16 ?f17 ?f15" draw:glue-point-leaving-directions="-360, -360, -27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792088"/>
            <draw:equation draw:name="f10" draw:formula="?f6 / 1224136"/>
            <draw:equation draw:name="f11" draw:formula="396044 / ?f9"/>
            <draw:equation draw:name="f12" draw:formula="408045 / ?f10"/>
            <draw:equation draw:name="f13" draw:formula="0 / ?f10"/>
            <draw:equation draw:name="f14" draw:formula="0 / ?f9"/>
            <draw:equation draw:name="f15" draw:formula="612068 / ?f10"/>
            <draw:equation draw:name="f16" draw:formula="1224136 / ?f10"/>
            <draw:equation draw:name="f17" draw:formula="792088 / ?f9"/>
            <draw:equation draw:name="f18" draw:formula="1020113 / ?f10"/>
            <draw:equation draw:name="f19" draw:formula="21550000 - 10800000"/>
            <draw:equation draw:name="f20" draw:formula="if(?f19, 10800000, 21550000)"/>
            <draw:equation draw:name="f21" draw:formula="-21550000 - ?f20"/>
            <draw:equation draw:name="f22" draw:formula="if(?f21, -21550000, ?f20)"/>
            <draw:equation draw:name="f23" draw:formula="10800000 + ?f22"/>
            <draw:equation draw:name="f24" draw:formula="10800000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396044"/>
            <draw:equation draw:name="f30" draw:formula="sin(?f26)"/>
            <draw:equation draw:name="f31" draw:formula="0 - ?f30"/>
            <draw:equation draw:name="f32" draw:formula="?f31 * 204023"/>
            <draw:equation draw:name="f33" draw:formula="sqrt(?f29 * ?f29 + ?f32 * ?f32 + 0 * 0)"/>
            <draw:equation draw:name="f34" draw:formula="396044 * 204023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204023 - ?f37"/>
            <draw:equation draw:name="f39" draw:formula="?f36 - 396044"/>
            <draw:equation draw:name="f40" draw:formula="?f38 - 204023"/>
            <draw:equation draw:name="f41" draw:formula="?f36 + 396044"/>
            <draw:equation draw:name="f42" draw:formula="?f38 + 204023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396044"/>
            <draw:equation draw:name="f49" draw:formula="sin(?f45)"/>
            <draw:equation draw:name="f50" draw:formula="0 - ?f49"/>
            <draw:equation draw:name="f51" draw:formula="?f50 * 204023"/>
            <draw:equation draw:name="f52" draw:formula="sqrt(?f48 * ?f48 + ?f51 * ?f51 + 0 * 0)"/>
            <draw:equation draw:name="f53" draw:formula="396044 * 204023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204023, ?f40)"/>
            <draw:equation draw:name="f60" draw:formula="if(?f22, 0, ?f41)"/>
            <draw:equation draw:name="f61" draw:formula="if(?f22, 204023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396044"/>
            <draw:equation draw:name="f73" draw:formula="sin(?f69)"/>
            <draw:equation draw:name="f74" draw:formula="0 - ?f73"/>
            <draw:equation draw:name="f75" draw:formula="?f74 * 204023"/>
            <draw:equation draw:name="f76" draw:formula="sqrt(?f72 * ?f72 + ?f75 * ?f75 + 0 * 0)"/>
            <draw:equation draw:name="f77" draw:formula="396044 * 204023 / ?f76"/>
            <draw:equation draw:name="f78" draw:formula="?f74 * ?f77"/>
            <draw:equation draw:name="f79" draw:formula="792088 - ?f78"/>
            <draw:equation draw:name="f80" draw:formula="?f71 * ?f77"/>
            <draw:equation draw:name="f81" draw:formula="1020113 - ?f80"/>
            <draw:equation draw:name="f82" draw:formula="?f79 - 396044"/>
            <draw:equation draw:name="f83" draw:formula="?f81 - 204023"/>
            <draw:equation draw:name="f84" draw:formula="?f79 + 396044"/>
            <draw:equation draw:name="f85" draw:formula="?f81 + 204023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396044"/>
            <draw:equation draw:name="f92" draw:formula="sin(?f88)"/>
            <draw:equation draw:name="f93" draw:formula="0 - ?f92"/>
            <draw:equation draw:name="f94" draw:formula="?f93 * 204023"/>
            <draw:equation draw:name="f95" draw:formula="sqrt(?f91 * ?f91 + ?f94 * ?f94 + 0 * 0)"/>
            <draw:equation draw:name="f96" draw:formula="396044 * 204023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792088, ?f82)"/>
            <draw:equation draw:name="f102" draw:formula="if(?f22, 1020113, ?f83)"/>
            <draw:equation draw:name="f103" draw:formula="if(?f22, 792088, ?f84)"/>
            <draw:equation draw:name="f104" draw:formula="if(?f22, 1020113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204023 - ?f80"/>
            <draw:equation draw:name="f110" draw:formula="?f109 - 204023"/>
            <draw:equation draw:name="f111" draw:formula="?f109 + 204023"/>
            <draw:equation draw:name="f112" draw:formula="?f109 + ?f99"/>
            <draw:equation draw:name="f113" draw:formula="if(?f22, 204023, ?f110)"/>
            <draw:equation draw:name="f114" draw:formula="if(?f22, 204023, ?f111)"/>
            <draw:equation draw:name="f115" draw:formula="if(?f22, ?f110, ?f112)"/>
            <draw:equation draw:name="f116" draw:formula="if(?f22, ?f111, ?f112)"/>
          </draw:enhanced-geometry>
        </draw:custom-shape>
        <draw:frame draw:id="id109" draw:style-name="a955" draw:name="Picture 4" svg:x="3.98966in" svg:y="4.585in" svg:width="2.1106in" svg:height="1.44684in" style:rel-width="scale" style:rel-height="scale">
          <draw:image xlink:href="media/image5.png" xlink:type="simple" xlink:show="embed" xlink:actuate="onLoad"/>
          <svg:title/>
          <svg:desc/>
        </draw:frame>
        <draw:connector draw:type="line" svg:x1="1.37755in" svg:y1="2.84524in" draw:start-shape="id105" draw:start-glue-point="1" svg:x2="1.86624in" svg:y2="2.84439in" draw:end-shape="id104" draw:end-glue-point="3" draw:id="id110" draw:style-name="a957" draw:name="直線單箭頭接點 7">
          <svg:title/>
          <svg:desc/>
        </draw:connector>
        <draw:connector draw:type="line" svg:x1="2.88998in" svg:y1="3.5925in" draw:start-shape="id104" draw:start-glue-point="2" svg:x2="2.87378in" svg:y2="4.88031in" draw:id="id111" draw:style-name="a960" draw:name="直線單箭頭接點 9">
          <svg:title/>
          <svg:desc/>
        </draw:connector>
        <draw:connector draw:type="line" svg:x1="3.3069in" svg:y1="5.33311in" draw:start-shape="id108" draw:start-glue-point="1" svg:x2="3.98966in" svg:y2="5.30842in" draw:end-shape="id109" draw:end-glue-point="3" draw:id="id112" draw:style-name="a962" draw:name="直線單箭頭接點 11">
          <svg:title/>
          <svg:desc/>
        </draw:connector>
        <draw:custom-shape svg:x="5.86624in" svg:y="2.14651in" svg:width="0.86624in" svg:height="1.33873in" draw:id="id113" draw:style-name="a965" draw:name="流程圖: 磁碟 15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792088 1224136" draw:enhanced-path="S M 0 204023 A ?f58 ?f59 ?f60 ?f61 0 204023 ?f55 ?f57  W ?f62 ?f63 ?f64 ?f65 0 204023 ?f55 ?f57 L 792088 1020113 A ?f101 ?f102 ?f103 ?f104 792088 1020113 ?f98 ?f100  W ?f105 ?f106 ?f107 ?f108 792088 1020113 ?f98 ?f100 Z N F M 792088 204023 A ?f101 ?f113 ?f103 ?f114 792088 204023 ?f98 ?f112  W ?f105 ?f115 ?f107 ?f116 792088 204023 ?f98 ?f112 N F M 0 204023 A ?f58 ?f59 ?f60 ?f61 0 204023 ?f55 ?f57  W ?f62 ?f63 ?f64 ?f65 0 204023 ?f55 ?f57 L 792088 1020113 A ?f101 ?f102 ?f103 ?f104 792088 1020113 ?f98 ?f100  W ?f105 ?f106 ?f107 ?f108 792088 1020113 ?f98 ?f100 Z N" draw:text-areas="?f14 ?f12 ?f17 ?f18" draw:glue-points="?f11 ?f12 ?f11 ?f13 ?f14 ?f15 ?f11 ?f16 ?f17 ?f15" draw:glue-point-leaving-directions="-360, -360, -27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792088"/>
            <draw:equation draw:name="f10" draw:formula="?f6 / 1224136"/>
            <draw:equation draw:name="f11" draw:formula="396044 / ?f9"/>
            <draw:equation draw:name="f12" draw:formula="408045 / ?f10"/>
            <draw:equation draw:name="f13" draw:formula="0 / ?f10"/>
            <draw:equation draw:name="f14" draw:formula="0 / ?f9"/>
            <draw:equation draw:name="f15" draw:formula="612068 / ?f10"/>
            <draw:equation draw:name="f16" draw:formula="1224136 / ?f10"/>
            <draw:equation draw:name="f17" draw:formula="792088 / ?f9"/>
            <draw:equation draw:name="f18" draw:formula="1020113 / ?f10"/>
            <draw:equation draw:name="f19" draw:formula="21550000 - 10800000"/>
            <draw:equation draw:name="f20" draw:formula="if(?f19, 10800000, 21550000)"/>
            <draw:equation draw:name="f21" draw:formula="-21550000 - ?f20"/>
            <draw:equation draw:name="f22" draw:formula="if(?f21, -21550000, ?f20)"/>
            <draw:equation draw:name="f23" draw:formula="10800000 + ?f22"/>
            <draw:equation draw:name="f24" draw:formula="10800000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396044"/>
            <draw:equation draw:name="f30" draw:formula="sin(?f26)"/>
            <draw:equation draw:name="f31" draw:formula="0 - ?f30"/>
            <draw:equation draw:name="f32" draw:formula="?f31 * 204023"/>
            <draw:equation draw:name="f33" draw:formula="sqrt(?f29 * ?f29 + ?f32 * ?f32 + 0 * 0)"/>
            <draw:equation draw:name="f34" draw:formula="396044 * 204023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204023 - ?f37"/>
            <draw:equation draw:name="f39" draw:formula="?f36 - 396044"/>
            <draw:equation draw:name="f40" draw:formula="?f38 - 204023"/>
            <draw:equation draw:name="f41" draw:formula="?f36 + 396044"/>
            <draw:equation draw:name="f42" draw:formula="?f38 + 204023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396044"/>
            <draw:equation draw:name="f49" draw:formula="sin(?f45)"/>
            <draw:equation draw:name="f50" draw:formula="0 - ?f49"/>
            <draw:equation draw:name="f51" draw:formula="?f50 * 204023"/>
            <draw:equation draw:name="f52" draw:formula="sqrt(?f48 * ?f48 + ?f51 * ?f51 + 0 * 0)"/>
            <draw:equation draw:name="f53" draw:formula="396044 * 204023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204023, ?f40)"/>
            <draw:equation draw:name="f60" draw:formula="if(?f22, 0, ?f41)"/>
            <draw:equation draw:name="f61" draw:formula="if(?f22, 204023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396044"/>
            <draw:equation draw:name="f73" draw:formula="sin(?f69)"/>
            <draw:equation draw:name="f74" draw:formula="0 - ?f73"/>
            <draw:equation draw:name="f75" draw:formula="?f74 * 204023"/>
            <draw:equation draw:name="f76" draw:formula="sqrt(?f72 * ?f72 + ?f75 * ?f75 + 0 * 0)"/>
            <draw:equation draw:name="f77" draw:formula="396044 * 204023 / ?f76"/>
            <draw:equation draw:name="f78" draw:formula="?f74 * ?f77"/>
            <draw:equation draw:name="f79" draw:formula="792088 - ?f78"/>
            <draw:equation draw:name="f80" draw:formula="?f71 * ?f77"/>
            <draw:equation draw:name="f81" draw:formula="1020113 - ?f80"/>
            <draw:equation draw:name="f82" draw:formula="?f79 - 396044"/>
            <draw:equation draw:name="f83" draw:formula="?f81 - 204023"/>
            <draw:equation draw:name="f84" draw:formula="?f79 + 396044"/>
            <draw:equation draw:name="f85" draw:formula="?f81 + 204023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396044"/>
            <draw:equation draw:name="f92" draw:formula="sin(?f88)"/>
            <draw:equation draw:name="f93" draw:formula="0 - ?f92"/>
            <draw:equation draw:name="f94" draw:formula="?f93 * 204023"/>
            <draw:equation draw:name="f95" draw:formula="sqrt(?f91 * ?f91 + ?f94 * ?f94 + 0 * 0)"/>
            <draw:equation draw:name="f96" draw:formula="396044 * 204023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792088, ?f82)"/>
            <draw:equation draw:name="f102" draw:formula="if(?f22, 1020113, ?f83)"/>
            <draw:equation draw:name="f103" draw:formula="if(?f22, 792088, ?f84)"/>
            <draw:equation draw:name="f104" draw:formula="if(?f22, 1020113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204023 - ?f80"/>
            <draw:equation draw:name="f110" draw:formula="?f109 - 204023"/>
            <draw:equation draw:name="f111" draw:formula="?f109 + 204023"/>
            <draw:equation draw:name="f112" draw:formula="?f109 + ?f99"/>
            <draw:equation draw:name="f113" draw:formula="if(?f22, 204023, ?f110)"/>
            <draw:equation draw:name="f114" draw:formula="if(?f22, 204023, ?f111)"/>
            <draw:equation draw:name="f115" draw:formula="if(?f22, ?f110, ?f112)"/>
            <draw:equation draw:name="f116" draw:formula="if(?f22, ?f111, ?f112)"/>
          </draw:enhanced-geometry>
        </draw:custom-shape>
        <draw:connector draw:type="line" svg:x1="6.73248in" svg:y1="2.81588in" draw:start-shape="id113" draw:start-glue-point="1" svg:x2="7.19478in" svg:y2="2.81455in" draw:end-shape="id106" draw:end-glue-point="3" draw:id="id114" draw:style-name="a967" draw:name="直線單箭頭接點 13">
          <svg:title/>
          <svg:desc/>
        </draw:connector>
        <draw:frame draw:id="id115" draw:style-name="a968" draw:name="Picture 5" svg:x="7.44122in" svg:y="4.80245in" svg:width="1.16991in" svg:height="1.11027in" style:rel-width="scale" style:rel-height="scale">
          <draw:image xlink:href="media/image6.wmf" xlink:type="simple" xlink:show="embed" xlink:actuate="onLoad"/>
          <svg:title/>
          <svg:desc>C:\Program Files\Microsoft Office\MEDIA\CAGCAT10\j0292020.wmf</svg:desc>
        </draw:frame>
        <draw:frame draw:id="id116" draw:style-name="a975" draw:name="文字方塊 19" svg:x="0.31645in" svg:y="3.57406in" svg:width="0.98733in" svg:height="0.5722in">
          <draw:text-box>
            <text:p text:style-name="a971" text:class-names="" text:cond-style-name=""><text:span text:style-name="a969" text:class-names="">本部暨</text:span><text:span text:style-name="a970" text:class-names=""/></text:p>
            <text:p text:style-name="a974" text:class-names="" text:cond-style-name=""><text:span text:style-name="a972" text:class-names="">所屬同仁</text:span><text:span text:style-name="a973" text:class-names=""/></text:p>
          </draw:text-box>
          <svg:title/>
          <svg:desc/>
        </draw:frame>
        <draw:frame draw:id="id117" draw:style-name="a979" draw:name="文字方塊 20" svg:x="2.16435in" svg:y="3.67125in" svg:width="1.57636in" svg:height="0.33659in">
          <draw:text-box>
            <text:p text:style-name="a978" text:class-names="" text:cond-style-name=""><text:span text:style-name="a976" text:class-names="">交通部上稿平台</text:span><text:span text:style-name="a977" text:class-names=""/></text:p>
          </draw:text-box>
          <svg:title/>
          <svg:desc/>
        </draw:frame>
        <draw:frame draw:id="id118" draw:style-name="a989" draw:name="文字方塊 21" svg:x="2.1688in" svg:y="6.01339in" svg:width="1.18367in" svg:height="0.80781in">
          <draw:text-box>
            <text:p text:style-name="a982" text:class-names="" text:cond-style-name=""><text:span text:style-name="a980" text:class-names="">交通部</text:span><text:span text:style-name="a981" text:class-names=""/></text:p>
            <text:p text:style-name="a985" text:class-names="" text:cond-style-name=""><text:span text:style-name="a983" text:class-names="">開放資料集</text:span><text:span text:style-name="a984" text:class-names=""/></text:p>
            <text:p text:style-name="a988" text:class-names="" text:cond-style-name=""><text:span text:style-name="a986" text:class-names="">資料庫</text:span><text:span text:style-name="a987" text:class-names=""/></text:p>
          </draw:text-box>
          <svg:title/>
          <svg:desc/>
        </draw:frame>
        <draw:frame draw:id="id119" draw:style-name="a996" draw:name="文字方塊 26" svg:x="4.35495in" svg:y="6.1312in" svg:width="1.38001in" svg:height="0.5722in">
          <draw:text-box>
            <text:p text:style-name="a992" text:class-names="" text:cond-style-name=""><text:span text:style-name="a990" text:class-names="">交通部</text:span><text:span text:style-name="a991" text:class-names=""/></text:p>
            <text:p text:style-name="a995" text:class-names="" text:cond-style-name=""><text:span text:style-name="a993" text:class-names="">開放資料專區</text:span><text:span text:style-name="a994" text:class-names=""/></text:p>
          </draw:text-box>
          <svg:title/>
          <svg:desc/>
        </draw:frame>
        <draw:frame draw:id="id120" draw:style-name="a1006" draw:name="文字方塊 27" svg:x="5.73994in" svg:y="3.435in" svg:width="1.18367in" svg:height="0.80781in">
          <draw:text-box>
            <text:p text:style-name="a999" text:class-names="" text:cond-style-name=""><text:span text:style-name="a997" text:class-names="">DataGov</text:span><text:span text:style-name="a998" text:class-names=""/></text:p>
            <text:p text:style-name="a1002" text:class-names="" text:cond-style-name=""><text:span text:style-name="a1000" text:class-names="">開放資料集</text:span><text:span text:style-name="a1001" text:class-names=""/></text:p>
            <text:p text:style-name="a1005" text:class-names="" text:cond-style-name=""><text:span text:style-name="a1003" text:class-names="">資料庫</text:span><text:span text:style-name="a1004" text:class-names=""/></text:p>
          </draw:text-box>
          <svg:title/>
          <svg:desc/>
        </draw:frame>
        <draw:frame draw:id="id121" draw:style-name="a1010" draw:name="文字方塊 28" svg:x="7.63209in" svg:y="3.66509in" svg:width="1.14503in" svg:height="0.33659in">
          <draw:text-box>
            <text:p text:style-name="a1009" text:class-names="" text:cond-style-name=""><text:span text:style-name="a1007" text:class-names="">Data.gov.tw</text:span><text:span text:style-name="a1008" text:class-names=""/></text:p>
          </draw:text-box>
          <svg:title/>
          <svg:desc/>
        </draw:frame>
        <draw:frame draw:id="id122" draw:style-name="a1013" draw:name="文字方塊 22" svg:x="7.83496in" svg:y="6.09449in" svg:width="0.59464in" svg:height="0.33659in">
          <draw:text-box>
            <text:p text:style-name="a1012" text:class-names="" text:cond-style-name=""><text:span text:style-name="a1011" text:class-names="">民眾</text:span></text:p>
          </draw:text-box>
          <svg:title/>
          <svg:desc/>
        </draw:frame>
        <draw:frame draw:id="id123" draw:style-name="a1017" draw:name="文字方塊 23" svg:x="4.51474in" svg:y="2.99543in" svg:width="0.5403in" svg:height="0.40391in">
          <draw:text-box>
            <text:p text:style-name="a1016" text:class-names="" text:cond-style-name=""><text:span text:style-name="a1014" text:class-names="">API</text:span><text:span text:style-name="a1015" text:class-names=""/></text:p>
          </draw:text-box>
          <svg:title/>
          <svg:desc/>
        </draw:frame>
        <draw:frame draw:id="id124" draw:style-name="a1025" draw:name="頁尾版面配置區 6" svg:x="2.95253in" svg:y="6.95139in" svg:width="4.09494in" svg:height="0.39931in">
          <draw:text-box>
            <text:p text:style-name="a1024" text:class-names="" text:cond-style-name=""><text:span text:style-name="a1018" text:class-names="">交通部</text:span><text:span text:style-name="a1019" text:class-names="">106</text:span><text:span text:style-name="a1020" text:class-names="">年政府資料開放諮詢小組第</text:span><text:span text:style-name="a1021" text:class-names="">1</text:span><text:span text:style-name="a1022" text:class-names="">次會議</text:span><text:span text:style-name="a1023" text:class-names=""/></text:p>
          </draw:text-box>
          <svg:title/>
          <svg:desc/>
        </draw:frame>
      </draw:page>
      <draw:page draw:name="Slide34" draw:style-name="a1026" draw:master-page-name="Master1-Layout6-titleOnly-只有標題" presentation:presentation-page-layout-name="Master1-PPL6" draw:id="Slide-289">
        <draw:frame draw:id="id125" presentation:style-name="a1031" draw:name="標題 1" svg:x="0.5in" svg:y="0.30035in" svg:width="9in" svg:height="1.25in" presentation:class="title" presentation:placeholder="false">
          <draw:text-box>
            <text:p text:style-name="a1030" text:class-names="" text:cond-style-name=""><text:span text:style-name="a1027" text:class-names="">資料集上</text:span><text:span text:style-name="a1028" text:class-names="">稿</text:span><text:span text:style-name="a1029" text:class-names=""/></text:p>
          </draw:text-box>
          <svg:title/>
          <svg:desc/>
        </draw:frame>
        <draw:custom-shape svg:x="2.35944in" svg:y="2.89332in" svg:width="1.18618in" svg:height="1.33375in" draw:id="id126" draw:style-name="a1035" draw:name="圓角矩形 4">
          <svg:title/>
          <svg:desc/>
          <text:p text:style-name="a1034" text:class-names="" text:cond-style-name=""><text:span text:style-name="a1032" text:class-names="">鐵道館</text:span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9817in" svg:y="2.89332in" svg:width="1.18618in" svg:height="1.33375in" draw:id="id127" draw:style-name="a1040" draw:name="圓角矩形 4">
          <svg:title/>
          <svg:desc/>
          <text:p text:style-name="a1039" text:class-names="" text:cond-style-name=""><text:span text:style-name="a1036" text:class-names="">航空</text:span><text:span text:style-name="a1037" text:class-names="">館</text:span><text:span text:style-name="a10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69in" svg:y="2.87451in" svg:width="1.18618in" svg:height="1.33375in" draw:id="id128" draw:style-name="a1045" draw:name="圓角矩形 4">
          <svg:title/>
          <svg:desc/>
          <text:p text:style-name="a1044" text:class-names="" text:cond-style-name=""><text:span text:style-name="a1041" text:class-names="">海運</text:span><text:span text:style-name="a1042" text:class-names="">館</text:span><text:span text:style-name="a10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7458in" svg:y="2.88149in" svg:width="2.60577in" svg:height="1.31979in" draw:id="id129" draw:style-name="a1052" draw:name="圓角矩形 4">
          <svg:title/>
          <svg:desc/>
          <text:p text:style-name="a1048" text:class-names="" text:cond-style-name=""><text:span text:style-name="a1046" text:class-names="">主題文物</text:span><text:span text:style-name="a1047" text:class-names=""/></text:p>
          <text:p text:style-name="a1051" text:class-names="" text:cond-style-name=""><text:span text:style-name="a1049" text:class-names="">線上展</text:span><text:span text:style-name="a10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1056" draw:name="投影片編號版面配置區 37" svg:x="7.16667in" svg:y="7.05745in" svg:width="2.33333in" svg:height="0.39931in">
          <draw:text-box>
            <text:p text:style-name="a1055" text:class-names="" text:cond-style-name=""><text:span text:style-name="a1053" text:class-names=""><text:page-number style:num-format="1" text:fixed="false">5</text:page-number></text:span><text:span text:style-name="a1054" text:class-names=""/></text:p>
          </draw:text-box>
          <svg:title/>
          <svg:desc/>
        </draw:frame>
        <draw:frame draw:id="id131" draw:style-name="a1057" draw:name="Picture 2" svg:x="0in" svg:y="2.01443in" svg:width="9.56744in" svg:height="4.88552in" style:rel-width="scale" style:rel-height="scale">
          <draw:image xlink:href="media/image7.png" xlink:type="simple" xlink:show="embed" xlink:actuate="onLoad"/>
          <svg:title/>
          <svg:desc/>
        </draw:frame>
        <draw:frame draw:id="id132" draw:style-name="a1065" draw:name="頁尾版面配置區 2" svg:x="2.95253in" svg:y="6.95139in" svg:width="4.09494in" svg:height="0.39931in">
          <draw:text-box>
            <text:p text:style-name="a1064" text:class-names="" text:cond-style-name=""><text:span text:style-name="a1058" text:class-names="">交通部</text:span><text:span text:style-name="a1059" text:class-names="">106</text:span><text:span text:style-name="a1060" text:class-names="">年政府資料開放諮詢小組第</text:span><text:span text:style-name="a1061" text:class-names="">1</text:span><text:span text:style-name="a1062" text:class-names="">次會議</text:span><text:span text:style-name="a1063" text:class-names=""/></text:p>
          </draw:text-box>
          <svg:title/>
          <svg:desc/>
        </draw:frame>
      </draw:page>
      <draw:page draw:name="Slide35" draw:style-name="a1066" draw:master-page-name="Master1-Layout6-titleOnly-只有標題" presentation:presentation-page-layout-name="Master1-PPL6" draw:id="Slide-290">
        <draw:frame draw:id="id133" presentation:style-name="a1070" draw:name="標題 1" svg:x="0.5in" svg:y="0.30035in" svg:width="9in" svg:height="1.25in" presentation:class="title" presentation:placeholder="false">
          <draw:text-box>
            <text:p text:style-name="a1069" text:class-names="" text:cond-style-name=""><text:span text:style-name="a1067" text:class-names="">政府資料開放專區</text:span><text:span text:style-name="a1068" text:class-names=""/></text:p>
          </draw:text-box>
          <svg:title/>
          <svg:desc/>
        </draw:frame>
        <draw:custom-shape svg:x="1.02071in" svg:y="2.88316in" svg:width="1.18618in" svg:height="1.33375in" draw:id="id134" draw:style-name="a1074" draw:name="圓角矩形 4">
          <svg:title/>
          <svg:desc/>
          <text:p text:style-name="a1073" text:class-names="" text:cond-style-name=""><text:span text:style-name="a1071" text:class-names="">公路</text:span><text:span text:style-name="a10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5944in" svg:y="2.89332in" svg:width="1.18618in" svg:height="1.33375in" draw:id="id135" draw:style-name="a1078" draw:name="圓角矩形 4">
          <svg:title/>
          <svg:desc/>
          <text:p text:style-name="a1077" text:class-names="" text:cond-style-name=""><text:span text:style-name="a1075" text:class-names="">鐵道館</text:span><text:span text:style-name="a10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9817in" svg:y="2.89332in" svg:width="1.18618in" svg:height="1.33375in" draw:id="id136" draw:style-name="a1083" draw:name="圓角矩形 4">
          <svg:title/>
          <svg:desc/>
          <text:p text:style-name="a1082" text:class-names="" text:cond-style-name=""><text:span text:style-name="a1079" text:class-names="">航空</text:span><text:span text:style-name="a1080" text:class-names="">館</text:span><text:span text:style-name="a1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69in" svg:y="2.87451in" svg:width="1.18618in" svg:height="1.33375in" draw:id="id137" draw:style-name="a1088" draw:name="圓角矩形 4">
          <svg:title/>
          <svg:desc/>
          <text:p text:style-name="a1087" text:class-names="" text:cond-style-name=""><text:span text:style-name="a1084" text:class-names="">海運</text:span><text:span text:style-name="a1085" text:class-names="">館</text:span><text:span text:style-name="a10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7458in" svg:y="2.88149in" svg:width="2.60577in" svg:height="1.31979in" draw:id="id138" draw:style-name="a1095" draw:name="圓角矩形 4">
          <svg:title/>
          <svg:desc/>
          <text:p text:style-name="a1091" text:class-names="" text:cond-style-name=""><text:span text:style-name="a1089" text:class-names="">主題文物</text:span><text:span text:style-name="a1090" text:class-names=""/></text:p>
          <text:p text:style-name="a1094" text:class-names="" text:cond-style-name=""><text:span text:style-name="a1092" text:class-names="">線上展</text:span><text:span text:style-name="a1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1099" draw:name="投影片編號版面配置區 37" svg:x="7.16667in" svg:y="7.05745in" svg:width="2.33333in" svg:height="0.39931in">
          <draw:text-box>
            <text:p text:style-name="a1098" text:class-names="" text:cond-style-name=""><text:span text:style-name="a1096" text:class-names=""><text:page-number style:num-format="1" text:fixed="false">6</text:page-number></text:span><text:span text:style-name="a1097" text:class-names=""/></text:p>
          </draw:text-box>
          <svg:title/>
          <svg:desc/>
        </draw:frame>
        <draw:frame draw:id="id140" draw:style-name="a1100" draw:name="Picture 2" svg:x="0.32147in" svg:y="1.62378in" svg:width="9.43086in" svg:height="5.43367in" style:rel-width="scale" style:rel-height="scale">
          <draw:image xlink:href="media/image8.png" xlink:type="simple" xlink:show="embed" xlink:actuate="onLoad"/>
          <svg:title/>
          <svg:desc/>
        </draw:frame>
        <draw:custom-shape svg:x="2.20688in" svg:y="4.85248in" svg:width="5.23433in" svg:height="0.47249in" draw:id="id141" draw:style-name="a1103" draw:name="矩形 2">
          <svg:title/>
          <svg:desc/>
          <text:p text:style-name="a1102" text:class-names="" text:cond-style-name=""><text:span text:style-name="a1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1111" draw:name="頁尾版面配置區 3" svg:x="2.95253in" svg:y="6.95139in" svg:width="4.09494in" svg:height="0.39931in">
          <draw:text-box>
            <text:p text:style-name="a1110" text:class-names="" text:cond-style-name=""><text:span text:style-name="a1104" text:class-names="">交通部</text:span><text:span text:style-name="a1105" text:class-names="">106</text:span><text:span text:style-name="a1106" text:class-names="">年政府資料開放諮詢小組第</text:span><text:span text:style-name="a1107" text:class-names="">1</text:span><text:span text:style-name="a1108" text:class-names="">次會議</text:span><text:span text:style-name="a1109" text:class-names=""/></text:p>
          </draw:text-box>
          <svg:title/>
          <svg:desc/>
        </draw:frame>
      </draw:page>
      <draw:page draw:name="Slide36" draw:style-name="a1112" draw:master-page-name="Master1-Layout6-titleOnly-只有標題" presentation:presentation-page-layout-name="Master1-PPL6" draw:id="Slide-291">
        <draw:frame draw:id="id143" presentation:style-name="a1117" draw:name="標題 1" svg:x="0.5in" svg:y="0.30035in" svg:width="9in" svg:height="1.25in" presentation:class="title" presentation:placeholder="false">
          <draw:text-box>
            <text:p text:style-name="a1116" text:class-names="" text:cond-style-name=""><text:span text:style-name="a1113" text:class-names="">資料</text:span><text:span text:style-name="a1114" text:class-names="">集詳細資訊</text:span><text:span text:style-name="a1115" text:class-names=""/></text:p>
          </draw:text-box>
          <svg:title/>
          <svg:desc/>
        </draw:frame>
        <draw:custom-shape svg:x="1.02071in" svg:y="2.88316in" svg:width="1.18618in" svg:height="1.33375in" draw:id="id144" draw:style-name="a1121" draw:name="圓角矩形 4">
          <svg:title/>
          <svg:desc/>
          <text:p text:style-name="a1120" text:class-names="" text:cond-style-name=""><text:span text:style-name="a1118" text:class-names="">公路</text:span><text:span text:style-name="a1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5944in" svg:y="2.89332in" svg:width="1.18618in" svg:height="1.33375in" draw:id="id145" draw:style-name="a1125" draw:name="圓角矩形 4">
          <svg:title/>
          <svg:desc/>
          <text:p text:style-name="a1124" text:class-names="" text:cond-style-name=""><text:span text:style-name="a1122" text:class-names="">鐵道館</text:span><text:span text:style-name="a1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9817in" svg:y="2.89332in" svg:width="1.18618in" svg:height="1.33375in" draw:id="id146" draw:style-name="a1130" draw:name="圓角矩形 4">
          <svg:title/>
          <svg:desc/>
          <text:p text:style-name="a1129" text:class-names="" text:cond-style-name=""><text:span text:style-name="a1126" text:class-names="">航空</text:span><text:span text:style-name="a1127" text:class-names="">館</text:span><text:span text:style-name="a1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69in" svg:y="2.87451in" svg:width="1.18618in" svg:height="1.33375in" draw:id="id147" draw:style-name="a1135" draw:name="圓角矩形 4">
          <svg:title/>
          <svg:desc/>
          <text:p text:style-name="a1134" text:class-names="" text:cond-style-name=""><text:span text:style-name="a1131" text:class-names="">海運</text:span><text:span text:style-name="a1132" text:class-names="">館</text:span><text:span text:style-name="a1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7458in" svg:y="2.88149in" svg:width="2.60577in" svg:height="1.31979in" draw:id="id148" draw:style-name="a1142" draw:name="圓角矩形 4">
          <svg:title/>
          <svg:desc/>
          <text:p text:style-name="a1138" text:class-names="" text:cond-style-name=""><text:span text:style-name="a1136" text:class-names="">主題文物</text:span><text:span text:style-name="a1137" text:class-names=""/></text:p>
          <text:p text:style-name="a1141" text:class-names="" text:cond-style-name=""><text:span text:style-name="a1139" text:class-names="">線上展</text:span><text:span text:style-name="a1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1146" draw:name="投影片編號版面配置區 37" svg:x="7.16667in" svg:y="7.05745in" svg:width="2.33333in" svg:height="0.39931in">
          <draw:text-box>
            <text:p text:style-name="a1145" text:class-names="" text:cond-style-name=""><text:span text:style-name="a1143" text:class-names=""><text:page-number style:num-format="1" text:fixed="false">7</text:page-number></text:span><text:span text:style-name="a1144" text:class-names=""/></text:p>
          </draw:text-box>
          <svg:title/>
          <svg:desc/>
        </draw:frame>
        <draw:frame draw:id="id150" draw:style-name="a1147" draw:name="Picture 2" svg:x="1.02071in" svg:y="1.29246in" svg:width="7.6875in" svg:height="6.18056in" style:rel-width="scale" style:rel-height="scale">
          <draw:image xlink:href="media/image9.png" xlink:type="simple" xlink:show="embed" xlink:actuate="onLoad"/>
          <svg:title/>
          <svg:desc/>
        </draw:frame>
        <draw:frame draw:id="id151" draw:style-name="a1155" draw:name="頁尾版面配置區 2" svg:x="2.95253in" svg:y="6.95139in" svg:width="4.09494in" svg:height="0.39931in">
          <draw:text-box>
            <text:p text:style-name="a1154" text:class-names="" text:cond-style-name=""><text:span text:style-name="a1148" text:class-names="">交通部</text:span><text:span text:style-name="a1149" text:class-names="">106</text:span><text:span text:style-name="a1150" text:class-names="">年政府資料開放諮詢小組第</text:span><text:span text:style-name="a1151" text:class-names="">1</text:span><text:span text:style-name="a1152" text:class-names="">次會議</text:span><text:span text:style-name="a1153" text:class-names=""/></text:p>
          </draw:text-box>
          <svg:title/>
          <svg:desc/>
        </draw:frame>
      </draw:page>
      <draw:page draw:name="Slide37" draw:style-name="a1156" draw:master-page-name="Master1-Layout2-obj-標題及物件" presentation:presentation-page-layout-name="Master1-PPL2" draw:id="Slide-292">
        <draw:frame draw:id="id152" presentation:style-name="a1160" draw:name="標題 1" svg:x="0.5in" svg:y="0.30035in" svg:width="9in" svg:height="1.25in" presentation:class="title" presentation:placeholder="false">
          <draw:text-box>
            <text:p text:style-name="a1159" text:class-names="" text:cond-style-name=""><text:span text:style-name="a1157" text:class-names="">各機關資料集維護注意事項</text:span><text:span text:style-name="a1158" text:class-names=""/></text:p>
          </draw:text-box>
          <svg:title/>
          <svg:desc/>
        </draw:frame>
        <draw:frame draw:id="id153" presentation:style-name="a1198" draw:name="內容版面配置區 2" svg:x="0.5in" svg:y="1.75in" svg:width="9in" svg:height="4.94965in" presentation:class="outline" presentation:placeholder="false">
          <draw:text-box>
            <text:list text:style-name="a1166">
              <text:list-item>
                <text:p text:style-name="a1165" text:class-names="" text:cond-style-name=""><text:span text:style-name="a1161" text:class-names="">本部及部屬機關透過本部資料集上稿系統作業，上稿之資料集</text:span><text:span text:style-name="a1162" text:class-names="">不需經資料審核即可開放</text:span><text:span text:style-name="a1163" text:class-names="">。</text:span><text:span text:style-name="a1164" text:class-names=""/></text:p>
              </text:list-item>
            </text:list>
            <text:list text:style-name="a1176">
              <text:list-item>
                <text:p text:style-name="a1175" text:class-names="" text:cond-style-name=""><text:span text:style-name="a1167" text:class-names="">資料集詮釋資料之修改及下</text:span><text:span text:style-name="a1168" text:class-names="">架在本部平台維護，無需</text:span><text:span text:style-name="a1169" text:class-names="">經由國家發展委員會</text:span><text:span text:style-name="a1170" text:class-names="">同意，藉</text:span><text:span text:style-name="a1171" text:class-names="">由</text:span><text:span text:style-name="a1172" text:class-names="">API</text:span><text:span text:style-name="a1173" text:class-names="">對已上架之資料集進行修改或下架。</text:span><text:span text:style-name="a1174" text:class-names=""/></text:p>
              </text:list-item>
            </text:list>
            <text:list text:style-name="a1189">
              <text:list-item>
                <text:p text:style-name="a1188" text:class-names="" text:cond-style-name=""><text:span text:style-name="a1177" text:class-names="">資料集需下架時</text:span><text:span text:style-name="a1178" text:class-names="">，請各機關</text:span><text:span text:style-name="a1179" text:class-names="">簽奉機關資訊</text:span><text:span text:style-name="a1180" text:class-names="">長</text:span><text:span text:style-name="a1181" text:class-names="">核定</text:span><text:span text:style-name="a1182" text:class-names="">後，並於</text:span><text:span text:style-name="a1183" text:class-names="">該筆資料集之</text:span><text:span text:style-name="a1184" text:class-names="">「備註」欄位中註明</text:span><text:span text:style-name="a1185" text:class-names="">奉核定之公文字號以完備資料集永久下架程序</text:span><text:span text:style-name="a1186" text:class-names="">。</text:span><text:span text:style-name="a1187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0" text:class-names="">註：國發</text:span><text:span text:style-name="a1191" text:class-names="">會刻正修訂</text:span><text:span text:style-name="a1192" text:class-names="">「行政院及所屬各機關政府資料分類及授權利用收費原則」第三點，甲類資料需下架時，需敘明理由提報中央二級機關諮詢小組審查</text:span><text:span text:style-name="a1193" text:class-names="">，由中央二級</text:span><text:span text:style-name="a1194" text:class-names="">機關首長核可後，於資料開放平台公告後，得轉為乙類或丙類資料。</text:span><text:span text:style-name="a1195" text:class-names=""/></text:p>
              </text:list-item>
            </text:list>
          </draw:text-box>
          <svg:title/>
          <svg:desc/>
        </draw:frame>
        <draw:frame draw:id="id154" draw:style-name="a1202" draw:name="投影片編號版面配置區 3" svg:x="7.16667in" svg:y="6.95139in" svg:width="2.33333in" svg:height="0.39931in">
          <draw:text-box>
            <text:p text:style-name="a1201" text:class-names="" text:cond-style-name=""><text:span text:style-name="a1199" text:class-names=""><text:page-number style:num-format="1" text:fixed="false">8</text:page-number></text:span><text:span text:style-name="a1200" text:class-names=""/></text:p>
          </draw:text-box>
          <svg:title/>
          <svg:desc/>
        </draw:frame>
        <draw:frame draw:id="id155" draw:style-name="a1210" draw:name="頁尾版面配置區 4" svg:x="2.95253in" svg:y="6.95139in" svg:width="4.17369in" svg:height="0.39931in">
          <draw:text-box>
            <text:p text:style-name="a1209" text:class-names="" text:cond-style-name=""><text:span text:style-name="a1203" text:class-names="">交通部</text:span><text:span text:style-name="a1204" text:class-names="">106</text:span><text:span text:style-name="a1205" text:class-names="">年政府資料開放諮詢小組第</text:span><text:span text:style-name="a1206" text:class-names="">1</text:span><text:span text:style-name="a1207" text:class-names="">次會議</text:span><text:span text:style-name="a1208" text:class-names=""/></text:p>
          </draw:text-box>
          <svg:title/>
          <svg:desc/>
        </draw:frame>
      </draw:page>
      <draw:page draw:name="Slide19" draw:style-name="a1211" draw:master-page-name="Master1-Layout2-obj-標題及物件" presentation:presentation-page-layout-name="Master1-PPL2" draw:id="Slide-274">
        <draw:frame draw:id="id156" draw:style-name="a1215" draw:name="投影片編號版面配置區 3" svg:x="7.16667in" svg:y="6.95139in" svg:width="2.33333in" svg:height="0.39931in">
          <draw:text-box>
            <text:p text:style-name="a1214" text:class-names="" text:cond-style-name=""><text:span text:style-name="a1212" text:class-names=""><text:page-number style:num-format="1" text:fixed="false">9</text:page-number></text:span><text:span text:style-name="a1213" text:class-names=""/></text:p>
          </draw:text-box>
          <svg:title/>
          <svg:desc/>
        </draw:frame>
        <draw:frame draw:id="id157" draw:style-name="a1223" draw:name="頁尾版面配置區 2" svg:x="2.95253in" svg:y="6.95139in" svg:width="4.17369in" svg:height="0.39931in">
          <draw:text-box>
            <text:p text:style-name="a1222" text:class-names="" text:cond-style-name=""><text:span text:style-name="a1216" text:class-names="">交通部</text:span><text:span text:style-name="a1217" text:class-names="">106</text:span><text:span text:style-name="a1218" text:class-names="">年政府資料開放諮詢小組第</text:span><text:span text:style-name="a1219" text:class-names="">1</text:span><text:span text:style-name="a1220" text:class-names="">次會議</text:span><text:span text:style-name="a1221" text:class-names=""/></text:p>
          </draw:text-box>
          <svg:title/>
          <svg:desc/>
        </draw:frame>
        <draw:frame draw:id="id158" draw:style-name="a1229" draw:name="文字方塊 6" svg:x="3.11003in" svg:y="2.81295in" svg:width="2.89466in" svg:height="1.7166in">
          <draw:text-box>
            <text:p text:style-name="a1226" text:class-names="" text:cond-style-name=""><text:span text:style-name="a1224" text:class-names="">報告完畢</text:span><text:span text:style-name="a1225" text:class-names=""/></text:p>
            <text:p text:style-name="a1228" text:class-names="" text:cond-style-name=""><text:span text:style-name="a1227" text:class-names="">謝謝聆聽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2.95253in" svg:y="6.95139in" svg:width="4.17369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2.87378in" svg:y="6.95139in" svg:width="4.17369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2.87378in" svg:y="6.95139in" svg:width="4.25244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2.95253in" svg:y="6.95139in" svg:width="4.09494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2.95253in" svg:y="6.95139in" svg:width="4.09494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2.87378in" svg:y="6.95139in" svg:width="4.25244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2.95253in" svg:y="6.95139in" svg:width="4.17369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2.95253in" svg:y="6.95139in" svg:width="4.17369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2.95253in" svg:y="6.95139in" svg:width="4.09494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2.95253in" svg:y="6.95139in" svg:width="4.09494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901" draw:style="linear" draw:angle="1800" draw:start-color="#2c5d98" draw:end-color="#3c7bc7" draw:start-intensity="100%" draw:end-intensity="100%"/>
    <draw:gradient draw:name="a895" draw:style="linear" draw:angle="1800" draw:start-color="#2c5d98" draw:end-color="#3c7bc7" draw:start-intensity="100%" draw:end-intensity="100%"/>
    <draw:gradient draw:name="a907" draw:style="linear" draw:angle="1800" draw:start-color="#2c5d98" draw:end-color="#3c7bc7" draw:start-intensity="100%" draw:end-intensity="100%"/>
    <draw:marker draw:name="a966" svg:viewBox="0 0 20 30" svg:d="m10 0-10 30h20z"/>
    <draw:marker draw:name="a956" svg:viewBox="0 0 20 30" svg:d="m10 0-10 30h20z"/>
    <draw:marker draw:name="a961" svg:viewBox="0 0 20 30" svg:d="m10 0-10 30h20z"/>
    <draw:marker draw:name="a958" svg:viewBox="0 0 20 30" svg:d="m10 0-10 30h20z"/>
    <draw:marker draw:name="a959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" style:parent-style-name="Graphics">
      <style:graphic-properties draw:fill="none" fo:clip="rect(0in 0in 0in 0in)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6" style:parent-style-name="Graphics">
      <style:graphic-properties draw:fill="none" fo:clip="rect(0in 0in 0in 0in)" draw:stroke="non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5" style:parent-style-name="Graphics">
      <style:graphic-properties draw:fill="none" fo:clip="rect(0in 0in 0in 0in)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8" style:parent-style-name="Graphics">
      <style:graphic-properties draw:fill="none" fo:clip="rect(0in 0in 0in 0in)" draw:stroke="non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2" style:parent-style-name="Graphics">
      <style:graphic-properties draw:fill="none" fo:clip="rect(0in 0in 0in 0in)" draw:stroke="none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8" style:parent-style-name="Graphics">
      <style:graphic-properties draw:fill="none" fo:clip="rect(0in 0in 0in 0in)" draw:stroke="non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fo:clip="rect(0in 0in 0in 0in)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4" style:parent-style-name="Graphics">
      <style:graphic-properties draw:fill="none" fo:clip="rect(0in 0in 0in 0in)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 style:parent-style-name="Graphics">
      <style:graphic-properties draw:fill="none" fo:clip="rect(0in 0in 0in 0in)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" style:parent-style-name="Graphics">
      <style:graphic-properties draw:fill="none" fo:clip="rect(0in 0in 0in 0in)" draw:stroke="none"/>
    </style:style>
    <style:style style:family="text" style:name="a1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draw:fill="none" fo:clip="rect(0in 0in 0in 0in)" draw:stroke="non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 style:parent-style-name="Graphics">
      <style:graphic-properties draw:fill="none" fo:clip="rect(0in 0in 0in 0in)" draw:stroke="non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 style:parent-style-name="Graphics">
      <style:graphic-properties draw:fill="none" fo:clip="rect(0in 0in 0in 0in)" draw:stroke="non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交通部簡報母片1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5/23</text:date></text:span><text:span text:style-name="a24" text:class-names=""/></text:p>
        </draw:text-box>
        <svg:title/>
        <svg:desc/>
      </draw:frame>
      <draw:frame draw:id="id3" presentation:style-name="a34" draw:name="頁尾版面配置區 4" svg:x="3.41667in" svg:y="6.95139in" svg:width="3.16667in" svg:height="0.39931in" presentation:class="footer" presentation:placeholder="false">
        <draw:text-box>
          <text:p text:style-name="a33" text:class-names="" text:cond-style-name=""><text:span text:style-name="a27" text:class-names="">交通部</text:span><text:span text:style-name="a28" text:class-names="">106</text:span><text:span text:style-name="a29" text:class-names="">年政府資料開放諮詢小組第</text:span><text:span text:style-name="a30" text:class-names="">1</text:span><text:span text:style-name="a31" text:class-names="">次會議</text:span><text:span text:style-name="a32" text:class-names=""/></text:p>
        </draw:text-box>
        <svg:title/>
        <svg:desc/>
      </draw:frame>
      <draw:frame draw:id="id4" presentation:style-name="a38" draw:name="投影片編號版面配置區 5" svg:x="7.16667in" svg:y="6.95139in" svg:width="2.33333in" svg:height="0.39931in" presentation:class="page-number" presentation:placeholder="false">
        <draw:text-box>
          <text:p text:style-name="a37" text:class-names="" text:cond-style-name=""><text:span text:style-name="a35" text:class-names=""><text:page-number style:num-format="1" text:fixed="false">‹#›</text:page-number></text:span><text:span text:style-name="a36" text:class-names=""/></text:p>
        </draw:text-box>
        <svg:title/>
        <svg:desc/>
      </draw:frame>
      <draw:frame draw:id="id5" draw:style-name="a39" draw:name="Picture 4" svg:x="-0.24182in" svg:y="0in" svg:width="10.21875in" svg:height="7.65625in" style:rel-width="scale" style:rel-height="scale">
        <draw:image xlink:href="media/image10.jpeg" xlink:type="simple" xlink:show="embed" xlink:actuate="onLoad"/>
        <svg:title/>
        <svg:desc>C:\Users\Jenny\Desktop\交通部-PPT底圖\機場-1_v2.jpg</svg:desc>
      </draw:frame>
      <presentation:notes style:page-layout-name="pageLayout2" draw:style-name="a72">
        <draw:frame draw:id="id6" presentation:style-name="a42" draw:name="頁首版面配置區 1" svg:x="0in" svg:y="0in" svg:width="3.22593in" svg:height="0.54349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7" presentation:style-name="a47" draw:name="日期版面配置區 2" svg:x="4.2168in" svg:y="0in" svg:width="3.22593in" svg:height="0.54349in" presentation:class="date-time" presentation:placeholder="false">
          <draw:text-box>
            <text:p text:style-name="a46" text:class-names="" text:cond-style-name=""><text:span text:style-name="a43" text:class-names=""><text:date text:fixed="false" style:data-style-name="a44">2017/5/23</text:date></text:span><text:span text:style-name="a45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48" draw:name="投影片圖像版面配置區 3">
          <svg:title/>
          <svg:desc/>
        </draw:page-thumbnail>
        <draw:frame draw:id="id9" presentation:style-name="a64" draw:name="備忘稿版面配置區 4" svg:x="0.74444in" svg:y="5.16315in" svg:width="5.95556in" svg:height="4.89141in" presentation:class="notes" presentation:placeholder="false">
          <draw:text-box>
            <text:p text:style-name="a50" text:class-names="" text:cond-style-name=""><text:span text:style-name="a49" text:class-names="">按一下以編輯母片文字樣式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第二層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0" text:class-names="">第五層</text:span><text:span text:style-name="a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" draw:name="頁尾版面配置區 5" svg:x="0in" svg:y="10.32442in" svg:width="3.22593in" svg:height="0.54349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1" presentation:style-name="a71" draw:name="投影片編號版面配置區 6" svg:x="4.2168in" svg:y="10.32442in" svg:width="3.22593in" svg:height="0.54349in" presentation:class="page-number" presentation:placeholder="false">
          <draw:text-box>
            <text:p text:style-name="a70" text:class-names="" text:cond-style-name=""><text:span text:style-name="a68" text:class-names=""><text:page-number style:num-format="1" text:fixed="false">‹#›</text:page-number></text:span><text:span text:style-name="a69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3">
      <draw:frame draw:id="id12" draw:layer="Master1-bg" draw:style-name="a74" draw:name="Picture 4" svg:x="-0.24182in" svg:y="0in" svg:width="10.21875in" svg:height="7.65625in" style:rel-width="scale" style:rel-height="scale">
        <draw:image xlink:href="media/image10.jpeg" xlink:type="simple" xlink:show="embed" xlink:actuate="onLoad"/>
        <svg:title/>
        <svg:desc>C:\Users\Jenny\Desktop\交通部-PPT底圖\機場-1_v2.jpg</svg:desc>
      </draw:frame>
      <draw:frame draw:id="id13" presentation:style-name="a78" draw:name="標題 1" svg:x="0.75in" svg:y="2.32986in" svg:width="8.5in" svg:height="1.60764in" presentation:class="title" presentation:placeholder="false">
        <draw:text-box>
          <text:p text:style-name="a77" text:class-names="" text:cond-style-name=""><text:span text:style-name="a75" text:class-names="">按一下以編輯母片標題樣式</text:span><text:span text:style-name="a76" text:class-names=""/></text:p>
        </draw:text-box>
        <svg:title/>
        <svg:desc/>
      </draw:frame>
      <draw:frame draw:id="id14" presentation:style-name="a82" draw:name="副標題 2" svg:x="1.5in" svg:y="4.25in" svg:width="7in" svg:height="1.91667in" presentation:class="subtitle" presentation:placeholder="false">
        <draw:text-box>
          <text:p text:style-name="a81" text:class-names="" text:cond-style-name=""><text:span text:style-name="a79" text:class-names="">按一下以編輯母片副標題樣式</text:span><text:span text:style-name="a80" text:class-names=""/></text:p>
        </draw:text-box>
        <svg:title/>
        <svg:desc/>
      </draw:frame>
      <draw:frame draw:id="id15" presentation:style-name="a87" draw:name="日期版面配置區 3" svg:x="0.5in" svg:y="6.95139in" svg:width="2.33333in" svg:height="0.39931in" presentation:class="date-time" presentation:placeholder="false">
        <draw:text-box>
          <text:p text:style-name="a86" text:class-names="" text:cond-style-name=""><text:span text:style-name="a83" text:class-names=""><text:date text:fixed="false" style:data-style-name="a84">2017/5/23</text:date></text:span><text:span text:style-name="a85" text:class-names=""/></text:p>
        </draw:text-box>
        <svg:title/>
        <svg:desc/>
      </draw:frame>
      <draw:frame draw:id="id16" presentation:style-name="a95" draw:name="頁尾版面配置區 4" svg:x="3.41667in" svg:y="6.95139in" svg:width="3.16667in" svg:height="0.39931in" presentation:class="footer" presentation:placeholder="false">
        <draw:text-box>
          <text:p text:style-name="a94" text:class-names="" text:cond-style-name=""><text:span text:style-name="a88" text:class-names="">交通部</text:span><text:span text:style-name="a89" text:class-names="">106</text:span><text:span text:style-name="a90" text:class-names="">年政府資料開放諮詢小組第</text:span><text:span text:style-name="a91" text:class-names="">1</text:span><text:span text:style-name="a92" text:class-names="">次會議</text:span><text:span text:style-name="a93" text:class-names=""/></text:p>
        </draw:text-box>
        <svg:title/>
        <svg:desc/>
      </draw:frame>
      <draw:frame draw:id="id17" presentation:style-name="a99" draw:name="投影片編號版面配置區 5" svg:x="7.16667in" svg:y="6.95139in" svg:width="2.33333in" svg:height="0.39931in" presentation:class="page-number" presentation:placeholder="false">
        <draw:text-box>
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</draw:text-box>
        <svg:title/>
        <svg:desc/>
      </draw:frame>
      <draw:frame draw:id="id18" draw:style-name="a100" draw:name="Picture 3" svg:x="-0.27618in" svg:y="-0in" svg:width="10.27618in" svg:height="7.64716in" style:rel-width="scale" style:rel-height="scale">
        <draw:image xlink:href="media/image11.jpeg" xlink:type="simple" xlink:show="embed" xlink:actuate="onLoad"/>
        <svg:title/>
        <svg:desc>C:\Users\Jenny\Desktop\交通部-PPT底圖\機場_v2.jpg</svg:desc>
      </draw:frame>
      <presentation:notes style:page-layout-name="pageLayout2" draw:style-name="a133">
        <draw:frame draw:id="id6" presentation:style-name="a103" draw:name="頁首版面配置區 1" svg:x="0in" svg:y="0in" svg:width="3.22593in" svg:height="0.54349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7" presentation:style-name="a108" draw:name="日期版面配置區 2" svg:x="4.2168in" svg:y="0in" svg:width="3.22593in" svg:height="0.54349in" presentation:class="date-time" presentation:placeholder="false">
          <draw:text-box>
            <text:p text:style-name="a107" text:class-names="" text:cond-style-name=""><text:span text:style-name="a104" text:class-names=""><text:date text:fixed="false" style:data-style-name="a105">2017/5/23</text:date></text:span><text:span text:style-name="a106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109" draw:name="投影片圖像版面配置區 3">
          <svg:title/>
          <svg:desc/>
        </draw:page-thumbnail>
        <draw:frame draw:id="id9" presentation:style-name="a125" draw:name="備忘稿版面配置區 4" svg:x="0.74444in" svg:y="5.16315in" svg:width="5.95556in" svg:height="4.89141in" presentation:class="notes" presentation:placeholder="false">
          <draw:text-box>
            <text:p text:style-name="a111" text:class-names="" text:cond-style-name=""><text:span text:style-name="a110" text:class-names="">按一下以編輯母片文字樣式</text:span></text:p>
            <text:list text:style-name="a114">
              <text:list-item>
                <text:list text:style-name="a114">
                  <text:list-item>
                    <text:p text:style-name="a113" text:class-names="" text:cond-style-name=""><text:span text:style-name="a112" text:class-names="">第二層</text:span></text:p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p text:style-name="a116" text:class-names="" text:cond-style-name=""><text:span text:style-name="a1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p text:style-name="a119" text:class-names="" text:cond-style-name=""><text:span text:style-name="a1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list text:style-name="a124">
                              <text:list-item>
                                <text:p text:style-name="a123" text:class-names="" text:cond-style-name=""><text:span text:style-name="a121" text:class-names="">第五層</text:span><text:span text:style-name="a1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8" draw:name="頁尾版面配置區 5" svg:x="0in" svg:y="10.32442in" svg:width="3.22593in" svg:height="0.54349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1" presentation:style-name="a132" draw:name="投影片編號版面配置區 6" svg:x="4.2168in" svg:y="10.32442in" svg:width="3.22593in" svg:height="0.54349in" presentation:class="page-number" presentation:placeholder="false">
          <draw:text-box>
            <text:p text:style-name="a131" text:class-names="" text:cond-style-name=""><text:span text:style-name="a129" text:class-names=""><text:page-number style:num-format="1" text:fixed="false">‹#›</text:page-number></text:span><text:span text:style-name="a130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4">
      <draw:frame draw:id="id19" draw:layer="Master1-bg" draw:style-name="a135" draw:name="Picture 4" svg:x="-0.24182in" svg:y="0in" svg:width="10.21875in" svg:height="7.65625in" style:rel-width="scale" style:rel-height="scale">
        <draw:image xlink:href="media/image10.jpeg" xlink:type="simple" xlink:show="embed" xlink:actuate="onLoad"/>
        <svg:title/>
        <svg:desc>C:\Users\Jenny\Desktop\交通部-PPT底圖\機場-1_v2.jpg</svg:desc>
      </draw:frame>
      <draw:frame draw:id="id20" presentation:style-name="a139" draw:name="標題 1" svg:x="0.5in" svg:y="0.30035in" svg:width="9in" svg:height="1.25in" presentation:class="title" presentation:placeholder="false">
        <draw:text-box>
          <text:p text:style-name="a138" text:class-names="" text:cond-style-name=""><text:span text:style-name="a136" text:class-names="">按一下以編輯母片標題樣式</text:span><text:span text:style-name="a137" text:class-names=""/></text:p>
        </draw:text-box>
        <svg:title/>
        <svg:desc/>
      </draw:frame>
      <draw:frame draw:id="id21" presentation:style-name="a156" draw:name="內容版面配置區 2" svg:x="0.5in" svg:y="1.75in" svg:width="9in" svg:height="4.94965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按一下以編輯母片文字樣式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第二層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第三層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第五層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61" draw:name="日期版面配置區 3" svg:x="0.5in" svg:y="6.95139in" svg:width="2.33333in" svg:height="0.39931in" presentation:class="date-time" presentation:placeholder="false">
        <draw:text-box>
          <text:p text:style-name="a160" text:class-names="" text:cond-style-name=""><text:span text:style-name="a157" text:class-names=""><text:date text:fixed="false" style:data-style-name="a158">2017/5/23</text:date></text:span><text:span text:style-name="a159" text:class-names=""/></text:p>
        </draw:text-box>
        <svg:title/>
        <svg:desc/>
      </draw:frame>
      <draw:frame draw:id="id23" presentation:style-name="a169" draw:name="頁尾版面配置區 4" svg:x="2.95253in" svg:y="6.95139in" svg:width="4.17369in" svg:height="0.39931in" presentation:class="footer" presentation:placeholder="false">
        <draw:text-box>
          <text:p text:style-name="a168" text:class-names="" text:cond-style-name=""><text:span text:style-name="a162" text:class-names="">交通部</text:span><text:span text:style-name="a163" text:class-names="">106</text:span><text:span text:style-name="a164" text:class-names="">年政府資料開放諮詢小組第</text:span><text:span text:style-name="a165" text:class-names="">1</text:span><text:span text:style-name="a166" text:class-names="">次會議</text:span><text:span text:style-name="a167" text:class-names=""/></text:p>
        </draw:text-box>
        <svg:title/>
        <svg:desc/>
      </draw:frame>
      <draw:frame draw:id="id24" presentation:style-name="a173" draw:name="投影片編號版面配置區 5" svg:x="7.16667in" svg:y="6.95139in" svg:width="2.33333in" svg:height="0.39931in" presentation:class="page-number" presentation:placeholder="false">
        <draw:text-box>
          <text:p text:style-name="a172" text:class-names="" text:cond-style-name=""><text:span text:style-name="a170" text:class-names=""><text:page-number style:num-format="1" text:fixed="false">‹#›</text:page-number></text:span><text:span text:style-name="a171" text:class-names=""/></text:p>
        </draw:text-box>
        <svg:title/>
        <svg:desc/>
      </draw:frame>
      <presentation:notes style:page-layout-name="pageLayout2" draw:style-name="a206">
        <draw:frame draw:id="id6" presentation:style-name="a176" draw:name="頁首版面配置區 1" svg:x="0in" svg:y="0in" svg:width="3.22593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7" presentation:style-name="a181" draw:name="日期版面配置區 2" svg:x="4.2168in" svg:y="0in" svg:width="3.22593in" svg:height="0.54349in" presentation:class="date-time" presentation:placeholder="false">
          <draw:text-box>
            <text:p text:style-name="a180" text:class-names="" text:cond-style-name=""><text:span text:style-name="a177" text:class-names=""><text:date text:fixed="false" style:data-style-name="a178">2017/5/23</text:date></text:span><text:span text:style-name="a179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182" draw:name="投影片圖像版面配置區 3">
          <svg:title/>
          <svg:desc/>
        </draw:page-thumbnail>
        <draw:frame draw:id="id9" presentation:style-name="a198" draw:name="備忘稿版面配置區 4" svg:x="0.74444in" svg:y="5.16315in" svg:width="5.95556in" svg:height="4.89141in" presentation:class="notes" presentation:placeholder="false">
          <draw:text-box>
            <text:p text:style-name="a184" text:class-names="" text:cond-style-name=""><text:span text:style-name="a183" text:class-names="">按一下以編輯母片文字樣式</text:span></text:p>
            <text:list text:style-name="a187">
              <text:list-item>
                <text:list text:style-name="a187">
                  <text:list-item>
                    <text:p text:style-name="a186" text:class-names="" text:cond-style-name=""><text:span text:style-name="a185" text:class-names="">第二層</text:span></text:p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p text:style-name="a189" text:class-names="" text:cond-style-name=""><text:span text:style-name="a1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p text:style-name="a192" text:class-names="" text:cond-style-name=""><text:span text:style-name="a1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list text:style-name="a197">
                              <text:list-item>
                                <text:p text:style-name="a196" text:class-names="" text:cond-style-name=""><text:span text:style-name="a194" text:class-names="">第五層</text:span><text:span text:style-name="a1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01" draw:name="頁尾版面配置區 5" svg:x="0in" svg:y="10.32442in" svg:width="3.22593in" svg:height="0.54349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11" presentation:style-name="a205" draw:name="投影片編號版面配置區 6" svg:x="4.2168in" svg:y="10.32442in" svg:width="3.22593in" svg:height="0.54349in" presentation:class="page-number" presentation:placeholder="false">
          <draw:text-box>
            <text:p text:style-name="a204" text:class-names="" text:cond-style-name=""><text:span text:style-name="a202" text:class-names=""><text:page-number style:num-format="1" text:fixed="false">‹#›</text:page-number></text:span><text:span text:style-name="a203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07">
      <draw:frame draw:id="id25" draw:layer="Master1-bg" draw:style-name="a208" draw:name="Picture 4" svg:x="-0.24182in" svg:y="0in" svg:width="10.21875in" svg:height="7.65625in" style:rel-width="scale" style:rel-height="scale">
        <draw:image xlink:href="media/image10.jpeg" xlink:type="simple" xlink:show="embed" xlink:actuate="onLoad"/>
        <svg:title/>
        <svg:desc>C:\Users\Jenny\Desktop\交通部-PPT底圖\機場-1_v2.jpg</svg:desc>
      </draw:frame>
      <draw:frame draw:id="id26" presentation:style-name="a212" draw:name="標題 1" svg:x="0.78993in" svg:y="4.81944in" svg:width="8.5in" svg:height="1.48958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27" presentation:style-name="a216" draw:name="文字版面配置區 2" svg:x="0.78993in" svg:y="3.17882in" svg:width="8.5in" svg:height="1.64062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按一下以編輯母片文字樣式</text:span></text:p>
            </text:list-item>
          </text:list>
        </draw:text-box>
        <svg:title/>
        <svg:desc/>
      </draw:frame>
      <draw:frame draw:id="id28" presentation:style-name="a221" draw:name="日期版面配置區 3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7" text:class-names=""><text:date text:fixed="false" style:data-style-name="a218">2017/5/23</text:date></text:span><text:span text:style-name="a219" text:class-names=""/></text:p>
        </draw:text-box>
        <svg:title/>
        <svg:desc/>
      </draw:frame>
      <draw:frame draw:id="id29" presentation:style-name="a229" draw:name="頁尾版面配置區 4" svg:x="2.87378in" svg:y="6.95139in" svg:width="4.17369in" svg:height="0.39931in" presentation:class="footer" presentation:placeholder="false">
        <draw:text-box>
          <text:p text:style-name="a228" text:class-names="" text:cond-style-name=""><text:span text:style-name="a222" text:class-names="">交通部</text:span><text:span text:style-name="a223" text:class-names="">106</text:span><text:span text:style-name="a224" text:class-names="">年政府資料開放諮詢小組第</text:span><text:span text:style-name="a225" text:class-names="">1</text:span><text:span text:style-name="a226" text:class-names="">次會議</text:span><text:span text:style-name="a227" text:class-names=""/></text:p>
        </draw:text-box>
        <svg:title/>
        <svg:desc/>
      </draw:frame>
      <draw:frame draw:id="id30" presentation:style-name="a233" draw:name="投影片編號版面配置區 5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0" text:class-names=""><text:page-number style:num-format="1" text:fixed="false">‹#›</text:page-number></text:span><text:span text:style-name="a231" text:class-names=""/></text:p>
        </draw:text-box>
        <svg:title/>
        <svg:desc/>
      </draw:frame>
      <presentation:notes style:page-layout-name="pageLayout2" draw:style-name="a266">
        <draw:frame draw:id="id6" presentation:style-name="a236" draw:name="頁首版面配置區 1" svg:x="0in" svg:y="0in" svg:width="3.22593in" svg:height="0.54349in" presentation:class="head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7" presentation:style-name="a241" draw:name="日期版面配置區 2" svg:x="4.2168in" svg:y="0in" svg:width="3.22593in" svg:height="0.54349in" presentation:class="date-time" presentation:placeholder="false">
          <draw:text-box>
            <text:p text:style-name="a240" text:class-names="" text:cond-style-name=""><text:span text:style-name="a237" text:class-names=""><text:date text:fixed="false" style:data-style-name="a238">2017/5/23</text:date></text:span><text:span text:style-name="a239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242" draw:name="投影片圖像版面配置區 3">
          <svg:title/>
          <svg:desc/>
        </draw:page-thumbnail>
        <draw:frame draw:id="id9" presentation:style-name="a258" draw:name="備忘稿版面配置區 4" svg:x="0.74444in" svg:y="5.16315in" svg:width="5.95556in" svg:height="4.89141in" presentation:class="notes" presentation:placeholder="false">
          <draw:text-box>
            <text:p text:style-name="a244" text:class-names="" text:cond-style-name=""><text:span text:style-name="a243" text:class-names="">按一下以編輯母片文字樣式</text:span></text:p>
            <text:list text:style-name="a247">
              <text:list-item>
                <text:list text:style-name="a247">
                  <text:list-item>
                    <text:p text:style-name="a246" text:class-names="" text:cond-style-name=""><text:span text:style-name="a245" text:class-names="">第二層</text:span></text:p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p text:style-name="a249" text:class-names="" text:cond-style-name=""><text:span text:style-name="a2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p text:style-name="a252" text:class-names="" text:cond-style-name=""><text:span text:style-name="a2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list text:style-name="a257">
                          <text:list-item>
                            <text:list text:style-name="a257">
                              <text:list-item>
                                <text:p text:style-name="a256" text:class-names="" text:cond-style-name=""><text:span text:style-name="a254" text:class-names="">第五層</text:span><text:span text:style-name="a2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61" draw:name="頁尾版面配置區 5" svg:x="0in" svg:y="10.32442in" svg:width="3.22593in" svg:height="0.54349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1" presentation:style-name="a265" draw:name="投影片編號版面配置區 6" svg:x="4.2168in" svg:y="10.32442in" svg:width="3.22593in" svg:height="0.54349in" presentation:class="page-number" presentation:placeholder="false">
          <draw:text-box>
            <text:p text:style-name="a264" text:class-names="" text:cond-style-name=""><text:span text:style-name="a262" text:class-names=""><text:page-number style:num-format="1" text:fixed="false">‹#›</text:page-number></text:span><text:span text:style-name="a263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67">
      <draw:frame draw:id="id31" draw:layer="Master1-bg" draw:style-name="a268" draw:name="Picture 4" svg:x="-0.24182in" svg:y="0in" svg:width="10.21875in" svg:height="7.65625in" style:rel-width="scale" style:rel-height="scale">
        <draw:image xlink:href="media/image10.jpeg" xlink:type="simple" xlink:show="embed" xlink:actuate="onLoad"/>
        <svg:title/>
        <svg:desc>C:\Users\Jenny\Desktop\交通部-PPT底圖\機場-1_v2.jpg</svg:desc>
      </draw:frame>
      <draw:frame draw:id="id32" presentation:style-name="a272" draw:name="標題 1" svg:x="0.5in" svg:y="0.30035in" svg:width="9in" svg:height="1.25in" presentation:class="title" presentation:placeholder="false">
        <draw:text-box>
          <text:p text:style-name="a271" text:class-names="" text:cond-style-name=""><text:span text:style-name="a269" text:class-names="">按一下以編輯母片標題樣式</text:span><text:span text:style-name="a270" text:class-names=""/></text:p>
        </draw:text-box>
        <svg:title/>
        <svg:desc/>
      </draw:frame>
      <draw:frame draw:id="id33" presentation:style-name="a289" draw:name="內容版面配置區 2" svg:x="0.5in" svg:y="1.75in" svg:width="4.41667in" svg:height="4.9496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按一下以編輯母片文字樣式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第二層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第三層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第五層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06" draw:name="內容版面配置區 3" svg:x="5.08333in" svg:y="1.75in" svg:width="4.41667in" svg:height="4.94965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按一下以編輯母片文字樣式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第二層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第三層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第五層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1" draw:name="日期版面配置區 4" svg:x="0.5in" svg:y="6.95139in" svg:width="2.33333in" svg:height="0.39931in" presentation:class="date-time" presentation:placeholder="false">
        <draw:text-box>
          <text:p text:style-name="a310" text:class-names="" text:cond-style-name=""><text:span text:style-name="a307" text:class-names=""><text:date text:fixed="false" style:data-style-name="a308">2017/5/23</text:date></text:span><text:span text:style-name="a309" text:class-names=""/></text:p>
        </draw:text-box>
        <svg:title/>
        <svg:desc/>
      </draw:frame>
      <draw:frame draw:id="id36" presentation:style-name="a319" draw:name="頁尾版面配置區 5" svg:x="2.87378in" svg:y="6.95139in" svg:width="4.25244in" svg:height="0.39931in" presentation:class="footer" presentation:placeholder="false">
        <draw:text-box>
          <text:p text:style-name="a318" text:class-names="" text:cond-style-name=""><text:span text:style-name="a312" text:class-names="">交通部</text:span><text:span text:style-name="a313" text:class-names="">106</text:span><text:span text:style-name="a314" text:class-names="">年政府資料開放諮詢小組第</text:span><text:span text:style-name="a315" text:class-names="">1</text:span><text:span text:style-name="a316" text:class-names="">次會議</text:span><text:span text:style-name="a317" text:class-names=""/></text:p>
        </draw:text-box>
        <svg:title/>
        <svg:desc/>
      </draw:frame>
      <draw:frame draw:id="id37" presentation:style-name="a323" draw:name="投影片編號版面配置區 6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0" text:class-names=""><text:page-number style:num-format="1" text:fixed="false">‹#›</text:page-number></text:span><text:span text:style-name="a321" text:class-names=""/></text:p>
        </draw:text-box>
        <svg:title/>
        <svg:desc/>
      </draw:frame>
      <presentation:notes style:page-layout-name="pageLayout2" draw:style-name="a356">
        <draw:frame draw:id="id6" presentation:style-name="a326" draw:name="頁首版面配置區 1" svg:x="0in" svg:y="0in" svg:width="3.22593in" svg:height="0.54349in" presentation:class="head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7" presentation:style-name="a331" draw:name="日期版面配置區 2" svg:x="4.2168in" svg:y="0in" svg:width="3.22593in" svg:height="0.54349in" presentation:class="date-time" presentation:placeholder="false">
          <draw:text-box>
            <text:p text:style-name="a330" text:class-names="" text:cond-style-name=""><text:span text:style-name="a327" text:class-names=""><text:date text:fixed="false" style:data-style-name="a328">2017/5/23</text:date></text:span><text:span text:style-name="a329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332" draw:name="投影片圖像版面配置區 3">
          <svg:title/>
          <svg:desc/>
        </draw:page-thumbnail>
        <draw:frame draw:id="id9" presentation:style-name="a348" draw:name="備忘稿版面配置區 4" svg:x="0.74444in" svg:y="5.16315in" svg:width="5.95556in" svg:height="4.89141in" presentation:class="notes" presentation:placeholder="false">
          <draw:text-box>
            <text:p text:style-name="a334" text:class-names="" text:cond-style-name=""><text:span text:style-name="a333" text:class-names="">按一下以編輯母片文字樣式</text:span></text:p>
            <text:list text:style-name="a337">
              <text:list-item>
                <text:list text:style-name="a337">
                  <text:list-item>
                    <text:p text:style-name="a336" text:class-names="" text:cond-style-name=""><text:span text:style-name="a335" text:class-names="">第二層</text:span></text:p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p text:style-name="a339" text:class-names="" text:cond-style-name=""><text:span text:style-name="a3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p text:style-name="a342" text:class-names="" text:cond-style-name=""><text:span text:style-name="a3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list text:style-name="a347">
                              <text:list-item>
                                <text:p text:style-name="a346" text:class-names="" text:cond-style-name=""><text:span text:style-name="a344" text:class-names="">第五層</text:span><text:span text:style-name="a3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51" draw:name="頁尾版面配置區 5" svg:x="0in" svg:y="10.32442in" svg:width="3.22593in" svg:height="0.54349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1" presentation:style-name="a355" draw:name="投影片編號版面配置區 6" svg:x="4.2168in" svg:y="10.32442in" svg:width="3.22593in" svg:height="0.54349in" presentation:class="page-number" presentation:placeholder="false">
          <draw:text-box>
            <text:p text:style-name="a354" text:class-names="" text:cond-style-name=""><text:span text:style-name="a352" text:class-names=""><text:page-number style:num-format="1" text:fixed="false">‹#›</text:page-number></text:span><text:span text:style-name="a353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57">
      <draw:frame draw:id="id38" draw:layer="Master1-bg" draw:style-name="a358" draw:name="Picture 4" svg:x="-0.24182in" svg:y="0in" svg:width="10.21875in" svg:height="7.65625in" style:rel-width="scale" style:rel-height="scale">
        <draw:image xlink:href="media/image10.jpeg" xlink:type="simple" xlink:show="embed" xlink:actuate="onLoad"/>
        <svg:title/>
        <svg:desc>C:\Users\Jenny\Desktop\交通部-PPT底圖\機場-1_v2.jpg</svg:desc>
      </draw:frame>
      <draw:frame draw:id="id39" presentation:style-name="a362" draw:name="標題 1" svg:x="0.5in" svg:y="0.30035in" svg:width="9in" svg:height="1.25in" presentation:class="title" presentation:placeholder="false">
        <draw:text-box>
          <text:p text:style-name="a361" text:class-names="" text:cond-style-name=""><text:span text:style-name="a359" text:class-names="">按一下以編輯母片標題樣式</text:span><text:span text:style-name="a360" text:class-names=""/></text:p>
        </draw:text-box>
        <svg:title/>
        <svg:desc/>
      </draw:frame>
      <draw:frame draw:id="id40" presentation:style-name="a366" draw:name="文字版面配置區 2" svg:x="0.5in" svg:y="1.67882in" svg:width="4.4184in" svg:height="0.6996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按一下以編輯母片文字樣式</text:span></text:p>
            </text:list-item>
          </text:list>
        </draw:text-box>
        <svg:title/>
        <svg:desc/>
      </draw:frame>
      <draw:frame draw:id="id41" presentation:style-name="a383" draw:name="內容版面配置區 3" svg:x="0.5in" svg:y="2.37847in" svg:width="4.4184in" svg:height="4.32118in" presentation:class="object" presentation:placeholder="false">
        <draw:text-box>
          <text:list text:style-name="a369">
            <text:list-item>
              <text:p text:style-name="a368" text:class-names="" text:cond-style-name=""><text:span text:style-name="a367" text:class-names="">按一下以編輯母片文字樣式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第二層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第三層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第五層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87" draw:name="文字版面配置區 4" svg:x="5.07986in" svg:y="1.67882in" svg:width="4.42014in" svg:height="0.6996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按一下以編輯母片文字樣式</text:span></text:p>
            </text:list-item>
          </text:list>
        </draw:text-box>
        <svg:title/>
        <svg:desc/>
      </draw:frame>
      <draw:frame draw:id="id43" presentation:style-name="a404" draw:name="內容版面配置區 5" svg:x="5.07986in" svg:y="2.37847in" svg:width="4.42014in" svg:height="4.32118in" presentation:class="object" presentation:placeholder="false">
        <draw:text-box>
          <text:list text:style-name="a390">
            <text:list-item>
              <text:p text:style-name="a389" text:class-names="" text:cond-style-name=""><text:span text:style-name="a388" text:class-names="">按一下以編輯母片文字樣式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第二層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第三層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0" text:class-names="">第五層</text:span><text:span text:style-name="a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409" draw:name="日期版面配置區 6" svg:x="0.5in" svg:y="6.95139in" svg:width="2.33333in" svg:height="0.39931in" presentation:class="date-time" presentation:placeholder="false">
        <draw:text-box>
          <text:p text:style-name="a408" text:class-names="" text:cond-style-name=""><text:span text:style-name="a405" text:class-names=""><text:date text:fixed="false" style:data-style-name="a406">2017/5/23</text:date></text:span><text:span text:style-name="a407" text:class-names=""/></text:p>
        </draw:text-box>
        <svg:title/>
        <svg:desc/>
      </draw:frame>
      <draw:frame draw:id="id45" presentation:style-name="a417" draw:name="頁尾版面配置區 7" svg:x="2.95253in" svg:y="6.95139in" svg:width="4.09494in" svg:height="0.39931in" presentation:class="footer" presentation:placeholder="false">
        <draw:text-box>
          <text:p text:style-name="a416" text:class-names="" text:cond-style-name=""><text:span text:style-name="a410" text:class-names="">交通部</text:span><text:span text:style-name="a411" text:class-names="">106</text:span><text:span text:style-name="a412" text:class-names="">年政府資料開放諮詢小組第</text:span><text:span text:style-name="a413" text:class-names="">1</text:span><text:span text:style-name="a414" text:class-names="">次會議</text:span><text:span text:style-name="a415" text:class-names=""/></text:p>
        </draw:text-box>
        <svg:title/>
        <svg:desc/>
      </draw:frame>
      <draw:frame draw:id="id46" presentation:style-name="a421" draw:name="投影片編號版面配置區 8" svg:x="7.16667in" svg:y="6.95139in" svg:width="2.33333in" svg:height="0.39931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>‹#›</text:page-number></text:span><text:span text:style-name="a419" text:class-names=""/></text:p>
        </draw:text-box>
        <svg:title/>
        <svg:desc/>
      </draw:frame>
      <presentation:notes style:page-layout-name="pageLayout2" draw:style-name="a454">
        <draw:frame draw:id="id6" presentation:style-name="a424" draw:name="頁首版面配置區 1" svg:x="0in" svg:y="0in" svg:width="3.22593in" svg:height="0.54349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7" presentation:style-name="a429" draw:name="日期版面配置區 2" svg:x="4.2168in" svg:y="0in" svg:width="3.22593in" svg:height="0.54349in" presentation:class="date-time" presentation:placeholder="false">
          <draw:text-box>
            <text:p text:style-name="a428" text:class-names="" text:cond-style-name=""><text:span text:style-name="a425" text:class-names=""><text:date text:fixed="false" style:data-style-name="a426">2017/5/23</text:date></text:span><text:span text:style-name="a427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430" draw:name="投影片圖像版面配置區 3">
          <svg:title/>
          <svg:desc/>
        </draw:page-thumbnail>
        <draw:frame draw:id="id9" presentation:style-name="a446" draw:name="備忘稿版面配置區 4" svg:x="0.74444in" svg:y="5.16315in" svg:width="5.95556in" svg:height="4.89141in" presentation:class="notes" presentation:placeholder="false">
          <draw:text-box>
            <text:p text:style-name="a432" text:class-names="" text:cond-style-name=""><text:span text:style-name="a431" text:class-names="">按一下以編輯母片文字樣式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第二層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2" text:class-names="">第五層</text:span><text:span text:style-name="a4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9" draw:name="頁尾版面配置區 5" svg:x="0in" svg:y="10.32442in" svg:width="3.22593in" svg:height="0.54349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1" presentation:style-name="a453" draw:name="投影片編號版面配置區 6" svg:x="4.2168in" svg:y="10.32442in" svg:width="3.22593in" svg:height="0.54349in" presentation:class="page-number" presentation:placeholder="false">
          <draw:text-box>
            <text:p text:style-name="a452" text:class-names="" text:cond-style-name=""><text:span text:style-name="a450" text:class-names=""><text:page-number style:num-format="1" text:fixed="false">‹#›</text:page-number></text:span><text:span text:style-name="a451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55">
      <draw:frame draw:id="id47" draw:layer="Master1-bg" draw:style-name="a456" draw:name="Picture 4" svg:x="-0.24182in" svg:y="0in" svg:width="10.21875in" svg:height="7.65625in" style:rel-width="scale" style:rel-height="scale">
        <draw:image xlink:href="media/image10.jpeg" xlink:type="simple" xlink:show="embed" xlink:actuate="onLoad"/>
        <svg:title/>
        <svg:desc>C:\Users\Jenny\Desktop\交通部-PPT底圖\機場-1_v2.jpg</svg:desc>
      </draw:frame>
      <draw:frame draw:id="id48" presentation:style-name="a460" draw:name="標題 1" svg:x="0.5in" svg:y="0.30035in" svg:width="9in" svg:height="1.25in" presentation:class="title" presentation:placeholder="false">
        <draw:text-box>
          <text:p text:style-name="a459" text:class-names="" text:cond-style-name=""><text:span text:style-name="a457" text:class-names="">按一下以編輯母片標題樣式</text:span><text:span text:style-name="a458" text:class-names=""/></text:p>
        </draw:text-box>
        <svg:title/>
        <svg:desc/>
      </draw:frame>
      <draw:frame draw:id="id49" presentation:style-name="a465" draw:name="日期版面配置區 2" svg:x="0.5in" svg:y="6.95139in" svg:width="2.33333in" svg:height="0.39931in" presentation:class="date-time" presentation:placeholder="false">
        <draw:text-box>
          <text:p text:style-name="a464" text:class-names="" text:cond-style-name=""><text:span text:style-name="a461" text:class-names=""><text:date text:fixed="false" style:data-style-name="a462">2017/5/23</text:date></text:span><text:span text:style-name="a463" text:class-names=""/></text:p>
        </draw:text-box>
        <svg:title/>
        <svg:desc/>
      </draw:frame>
      <draw:frame draw:id="id50" presentation:style-name="a473" draw:name="頁尾版面配置區 3" svg:x="2.95253in" svg:y="6.95139in" svg:width="4.09494in" svg:height="0.39931in" presentation:class="footer" presentation:placeholder="false">
        <draw:text-box>
          <text:p text:style-name="a472" text:class-names="" text:cond-style-name=""><text:span text:style-name="a466" text:class-names="">交通部</text:span><text:span text:style-name="a467" text:class-names="">106</text:span><text:span text:style-name="a468" text:class-names="">年政府資料開放諮詢小組第</text:span><text:span text:style-name="a469" text:class-names="">1</text:span><text:span text:style-name="a470" text:class-names="">次會議</text:span><text:span text:style-name="a471" text:class-names=""/></text:p>
        </draw:text-box>
        <svg:title/>
        <svg:desc/>
      </draw:frame>
      <draw:frame draw:id="id51" presentation:style-name="a477" draw:name="投影片編號版面配置區 4" svg:x="7.16667in" svg:y="6.95139in" svg:width="2.33333in" svg:height="0.39931in" presentation:class="page-number" presentation:placeholder="false">
        <draw:text-box>
          <text:p text:style-name="a476" text:class-names="" text:cond-style-name=""><text:span text:style-name="a474" text:class-names=""><text:page-number style:num-format="1" text:fixed="false">‹#›</text:page-number></text:span><text:span text:style-name="a475" text:class-names=""/></text:p>
        </draw:text-box>
        <svg:title/>
        <svg:desc/>
      </draw:frame>
      <presentation:notes style:page-layout-name="pageLayout2" draw:style-name="a510">
        <draw:frame draw:id="id6" presentation:style-name="a480" draw:name="頁首版面配置區 1" svg:x="0in" svg:y="0in" svg:width="3.22593in" svg:height="0.54349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7" presentation:style-name="a485" draw:name="日期版面配置區 2" svg:x="4.2168in" svg:y="0in" svg:width="3.22593in" svg:height="0.54349in" presentation:class="date-time" presentation:placeholder="false">
          <draw:text-box>
            <text:p text:style-name="a484" text:class-names="" text:cond-style-name=""><text:span text:style-name="a481" text:class-names=""><text:date text:fixed="false" style:data-style-name="a482">2017/5/23</text:date></text:span><text:span text:style-name="a483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486" draw:name="投影片圖像版面配置區 3">
          <svg:title/>
          <svg:desc/>
        </draw:page-thumbnail>
        <draw:frame draw:id="id9" presentation:style-name="a502" draw:name="備忘稿版面配置區 4" svg:x="0.74444in" svg:y="5.16315in" svg:width="5.95556in" svg:height="4.89141in" presentation:class="notes" presentation:placeholder="false">
          <draw:text-box>
            <text:p text:style-name="a488" text:class-names="" text:cond-style-name=""><text:span text:style-name="a487" text:class-names="">按一下以編輯母片文字樣式</text:span></text:p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9" text:class-names="">第二層</text:span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p text:style-name="a493" text:class-names="" text:cond-style-name=""><text:span text:style-name="a4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p text:style-name="a496" text:class-names="" text:cond-style-name=""><text:span text:style-name="a4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list text:style-name="a501">
                              <text:list-item>
                                <text:p text:style-name="a500" text:class-names="" text:cond-style-name=""><text:span text:style-name="a498" text:class-names="">第五層</text:span><text:span text:style-name="a4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5" draw:name="頁尾版面配置區 5" svg:x="0in" svg:y="10.32442in" svg:width="3.22593in" svg:height="0.54349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1" presentation:style-name="a509" draw:name="投影片編號版面配置區 6" svg:x="4.2168in" svg:y="10.32442in" svg:width="3.22593in" svg:height="0.54349in" presentation:class="page-number" presentation:placeholder="false">
          <draw:text-box>
            <text:p text:style-name="a508" text:class-names="" text:cond-style-name=""><text:span text:style-name="a506" text:class-names=""><text:page-number style:num-format="1" text:fixed="false">‹#›</text:page-number></text:span><text:span text:style-name="a507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11">
      <draw:frame draw:id="id52" draw:layer="Master1-bg" draw:style-name="a512" draw:name="Picture 4" svg:x="-0.24182in" svg:y="0in" svg:width="10.21875in" svg:height="7.65625in" style:rel-width="scale" style:rel-height="scale">
        <draw:image xlink:href="media/image10.jpeg" xlink:type="simple" xlink:show="embed" xlink:actuate="onLoad"/>
        <svg:title/>
        <svg:desc>C:\Users\Jenny\Desktop\交通部-PPT底圖\機場-1_v2.jpg</svg:desc>
      </draw:frame>
      <draw:frame draw:id="id53" presentation:style-name="a517" draw:name="日期版面配置區 1" svg:x="0.5in" svg:y="6.95139in" svg:width="2.33333in" svg:height="0.39931in" presentation:class="date-time" presentation:placeholder="false">
        <draw:text-box>
          <text:p text:style-name="a516" text:class-names="" text:cond-style-name=""><text:span text:style-name="a513" text:class-names=""><text:date text:fixed="false" style:data-style-name="a514">2017/5/23</text:date></text:span><text:span text:style-name="a515" text:class-names=""/></text:p>
        </draw:text-box>
        <svg:title/>
        <svg:desc/>
      </draw:frame>
      <draw:frame draw:id="id54" presentation:style-name="a525" draw:name="頁尾版面配置區 2" svg:x="2.87378in" svg:y="6.95139in" svg:width="4.25244in" svg:height="0.39931in" presentation:class="footer" presentation:placeholder="false">
        <draw:text-box>
          <text:p text:style-name="a524" text:class-names="" text:cond-style-name=""><text:span text:style-name="a518" text:class-names="">交通部</text:span><text:span text:style-name="a519" text:class-names="">106</text:span><text:span text:style-name="a520" text:class-names="">年政府資料開放諮詢小組第</text:span><text:span text:style-name="a521" text:class-names="">1</text:span><text:span text:style-name="a522" text:class-names="">次會議</text:span><text:span text:style-name="a523" text:class-names=""/></text:p>
        </draw:text-box>
        <svg:title/>
        <svg:desc/>
      </draw:frame>
      <draw:frame draw:id="id55" presentation:style-name="a529" draw:name="投影片編號版面配置區 3" svg:x="7.16667in" svg:y="6.95139in" svg:width="2.33333in" svg:height="0.39931in" presentation:class="page-number" presentation:placeholder="false">
        <draw:text-box>
          <text:p text:style-name="a528" text:class-names="" text:cond-style-name=""><text:span text:style-name="a526" text:class-names=""><text:page-number style:num-format="1" text:fixed="false">‹#›</text:page-number></text:span><text:span text:style-name="a527" text:class-names=""/></text:p>
        </draw:text-box>
        <svg:title/>
        <svg:desc/>
      </draw:frame>
      <presentation:notes style:page-layout-name="pageLayout2" draw:style-name="a562">
        <draw:frame draw:id="id6" presentation:style-name="a532" draw:name="頁首版面配置區 1" svg:x="0in" svg:y="0in" svg:width="3.22593in" svg:height="0.54349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7" presentation:style-name="a537" draw:name="日期版面配置區 2" svg:x="4.2168in" svg:y="0in" svg:width="3.22593in" svg:height="0.54349in" presentation:class="date-time" presentation:placeholder="false">
          <draw:text-box>
            <text:p text:style-name="a536" text:class-names="" text:cond-style-name=""><text:span text:style-name="a533" text:class-names=""><text:date text:fixed="false" style:data-style-name="a534">2017/5/23</text:date></text:span><text:span text:style-name="a535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538" draw:name="投影片圖像版面配置區 3">
          <svg:title/>
          <svg:desc/>
        </draw:page-thumbnail>
        <draw:frame draw:id="id9" presentation:style-name="a554" draw:name="備忘稿版面配置區 4" svg:x="0.74444in" svg:y="5.16315in" svg:width="5.95556in" svg:height="4.89141in" presentation:class="notes" presentation:placeholder="false">
          <draw:text-box>
            <text:p text:style-name="a540" text:class-names="" text:cond-style-name=""><text:span text:style-name="a539" text:class-names="">按一下以編輯母片文字樣式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第二層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list text:style-name="a553">
                              <text:list-item>
                                <text:p text:style-name="a552" text:class-names="" text:cond-style-name=""><text:span text:style-name="a550" text:class-names="">第五層</text:span><text:span text:style-name="a5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7" draw:name="頁尾版面配置區 5" svg:x="0in" svg:y="10.32442in" svg:width="3.22593in" svg:height="0.54349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1" presentation:style-name="a561" draw:name="投影片編號版面配置區 6" svg:x="4.2168in" svg:y="10.32442in" svg:width="3.22593in" svg:height="0.54349in" presentation:class="page-number" presentation:placeholder="false">
          <draw:text-box>
            <text:p text:style-name="a560" text:class-names="" text:cond-style-name=""><text:span text:style-name="a558" text:class-names=""><text:page-number style:num-format="1" text:fixed="false">‹#›</text:page-number></text:span><text:span text:style-name="a559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63">
      <draw:frame draw:id="id56" draw:layer="Master1-bg" draw:style-name="a564" draw:name="Picture 4" svg:x="-0.24182in" svg:y="0in" svg:width="10.21875in" svg:height="7.65625in" style:rel-width="scale" style:rel-height="scale">
        <draw:image xlink:href="media/image10.jpeg" xlink:type="simple" xlink:show="embed" xlink:actuate="onLoad"/>
        <svg:title/>
        <svg:desc>C:\Users\Jenny\Desktop\交通部-PPT底圖\機場-1_v2.jpg</svg:desc>
      </draw:frame>
      <draw:frame draw:id="id57" presentation:style-name="a568" draw:name="標題 1" svg:x="0.5in" svg:y="0.29861in" svg:width="3.28993in" svg:height="1.27083in" presentation:class="title" presentation:placeholder="false">
        <draw:text-box>
          <text:p text:style-name="a567" text:class-names="" text:cond-style-name=""><text:span text:style-name="a565" text:class-names="">按一下以編輯母片標題樣式</text:span><text:span text:style-name="a566" text:class-names=""/></text:p>
        </draw:text-box>
        <svg:title/>
        <svg:desc/>
      </draw:frame>
      <draw:frame draw:id="id58" presentation:style-name="a585" draw:name="內容版面配置區 2" svg:x="3.90972in" svg:y="0.29861in" svg:width="5.59028in" svg:height="6.40104in" presentation:class="object" presentation:placeholder="false">
        <draw:text-box>
          <text:list text:style-name="a571">
            <text:list-item>
              <text:p text:style-name="a570" text:class-names="" text:cond-style-name=""><text:span text:style-name="a569" text:class-names="">按一下以編輯母片文字樣式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第二層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第三層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第五層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589" draw:name="文字版面配置區 3" svg:x="0.5in" svg:y="1.56944in" svg:width="3.28993in" svg:height="5.1302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按一下以編輯母片文字樣式</text:span></text:p>
            </text:list-item>
          </text:list>
        </draw:text-box>
        <svg:title/>
        <svg:desc/>
      </draw:frame>
      <draw:frame draw:id="id60" presentation:style-name="a594" draw:name="日期版面配置區 4" svg:x="0.5in" svg:y="6.95139in" svg:width="2.33333in" svg:height="0.39931in" presentation:class="date-time" presentation:placeholder="false">
        <draw:text-box>
          <text:p text:style-name="a593" text:class-names="" text:cond-style-name=""><text:span text:style-name="a590" text:class-names=""><text:date text:fixed="false" style:data-style-name="a591">2017/5/23</text:date></text:span><text:span text:style-name="a592" text:class-names=""/></text:p>
        </draw:text-box>
        <svg:title/>
        <svg:desc/>
      </draw:frame>
      <draw:frame draw:id="id61" presentation:style-name="a602" draw:name="頁尾版面配置區 5" svg:x="2.95253in" svg:y="6.95139in" svg:width="4.17369in" svg:height="0.39931in" presentation:class="footer" presentation:placeholder="false">
        <draw:text-box>
          <text:p text:style-name="a601" text:class-names="" text:cond-style-name=""><text:span text:style-name="a595" text:class-names="">交通部</text:span><text:span text:style-name="a596" text:class-names="">106</text:span><text:span text:style-name="a597" text:class-names="">年政府資料開放諮詢小組第</text:span><text:span text:style-name="a598" text:class-names="">1</text:span><text:span text:style-name="a599" text:class-names="">次會議</text:span><text:span text:style-name="a600" text:class-names=""/></text:p>
        </draw:text-box>
        <svg:title/>
        <svg:desc/>
      </draw:frame>
      <draw:frame draw:id="id62" presentation:style-name="a606" draw:name="投影片編號版面配置區 6" svg:x="7.16667in" svg:y="6.95139in" svg:width="2.33333in" svg:height="0.39931in" presentation:class="page-number" presentation:placeholder="false">
        <draw:text-box>
          <text:p text:style-name="a605" text:class-names="" text:cond-style-name=""><text:span text:style-name="a603" text:class-names=""><text:page-number style:num-format="1" text:fixed="false">‹#›</text:page-number></text:span><text:span text:style-name="a604" text:class-names=""/></text:p>
        </draw:text-box>
        <svg:title/>
        <svg:desc/>
      </draw:frame>
      <presentation:notes style:page-layout-name="pageLayout2" draw:style-name="a639">
        <draw:frame draw:id="id6" presentation:style-name="a609" draw:name="頁首版面配置區 1" svg:x="0in" svg:y="0in" svg:width="3.22593in" svg:height="0.54349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7" presentation:style-name="a614" draw:name="日期版面配置區 2" svg:x="4.2168in" svg:y="0in" svg:width="3.22593in" svg:height="0.54349in" presentation:class="date-time" presentation:placeholder="false">
          <draw:text-box>
            <text:p text:style-name="a613" text:class-names="" text:cond-style-name=""><text:span text:style-name="a610" text:class-names=""><text:date text:fixed="false" style:data-style-name="a611">2017/5/23</text:date></text:span><text:span text:style-name="a612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615" draw:name="投影片圖像版面配置區 3">
          <svg:title/>
          <svg:desc/>
        </draw:page-thumbnail>
        <draw:frame draw:id="id9" presentation:style-name="a631" draw:name="備忘稿版面配置區 4" svg:x="0.74444in" svg:y="5.16315in" svg:width="5.95556in" svg:height="4.89141in" presentation:class="notes" presentation:placeholder="false">
          <draw:text-box>
            <text:p text:style-name="a617" text:class-names="" text:cond-style-name=""><text:span text:style-name="a616" text:class-names="">按一下以編輯母片文字樣式</text:span></text:p>
            <text:list text:style-name="a620">
              <text:list-item>
                <text:list text:style-name="a620">
                  <text:list-item>
                    <text:p text:style-name="a619" text:class-names="" text:cond-style-name=""><text:span text:style-name="a618" text:class-names="">第二層</text:span></text:p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p text:style-name="a622" text:class-names="" text:cond-style-name=""><text:span text:style-name="a6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p text:style-name="a625" text:class-names="" text:cond-style-name=""><text:span text:style-name="a6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list text:style-name="a630">
                              <text:list-item>
                                <text:p text:style-name="a629" text:class-names="" text:cond-style-name=""><text:span text:style-name="a627" text:class-names="">第五層</text:span><text:span text:style-name="a6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4" draw:name="頁尾版面配置區 5" svg:x="0in" svg:y="10.32442in" svg:width="3.22593in" svg:height="0.54349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1" presentation:style-name="a638" draw:name="投影片編號版面配置區 6" svg:x="4.2168in" svg:y="10.32442in" svg:width="3.22593in" svg:height="0.54349in" presentation:class="page-number" presentation:placeholder="false">
          <draw:text-box>
            <text:p text:style-name="a637" text:class-names="" text:cond-style-name=""><text:span text:style-name="a635" text:class-names=""><text:page-number style:num-format="1" text:fixed="false">‹#›</text:page-number></text:span><text:span text:style-name="a63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40">
      <draw:frame draw:id="id63" draw:layer="Master1-bg" draw:style-name="a641" draw:name="Picture 4" svg:x="-0.24182in" svg:y="0in" svg:width="10.21875in" svg:height="7.65625in" style:rel-width="scale" style:rel-height="scale">
        <draw:image xlink:href="media/image10.jpeg" xlink:type="simple" xlink:show="embed" xlink:actuate="onLoad"/>
        <svg:title/>
        <svg:desc>C:\Users\Jenny\Desktop\交通部-PPT底圖\機場-1_v2.jpg</svg:desc>
      </draw:frame>
      <draw:frame draw:id="id64" presentation:style-name="a645" draw:name="標題 1" svg:x="1.96007in" svg:y="5.25in" svg:width="6in" svg:height="0.61979in" presentation:class="title" presentation:placeholder="false">
        <draw:text-box>
          <text:p text:style-name="a644" text:class-names="" text:cond-style-name=""><text:span text:style-name="a642" text:class-names="">按一下以編輯母片標題樣式</text:span><text:span text:style-name="a643" text:class-names=""/></text:p>
        </draw:text-box>
        <svg:title/>
        <svg:desc/>
      </draw:frame>
      <draw:frame draw:id="id65" presentation:style-name="a649" draw:name="圖片版面配置區 2" svg:x="1.96007in" svg:y="0.67014in" svg:width="6in" svg:height="4.5in" presentation:class="graphic" presentation:placeholder="false">
        <draw:text-box>
          <text:p text:style-name="a648" text:class-names="" text:cond-style-name=""><text:span text:style-name="a646" text:class-names="">按一下圖示以新增圖片</text:span><text:span text:style-name="a647" text:class-names=""/></text:p>
        </draw:text-box>
        <svg:title/>
        <svg:desc/>
      </draw:frame>
      <draw:frame draw:id="id66" presentation:style-name="a653" draw:name="文字版面配置區 3" svg:x="1.96007in" svg:y="5.86979in" svg:width="6in" svg:height="0.88021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按一下以編輯母片文字樣式</text:span></text:p>
            </text:list-item>
          </text:list>
        </draw:text-box>
        <svg:title/>
        <svg:desc/>
      </draw:frame>
      <draw:frame draw:id="id67" presentation:style-name="a658" draw:name="日期版面配置區 4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4" text:class-names=""><text:date text:fixed="false" style:data-style-name="a655">2017/5/23</text:date></text:span><text:span text:style-name="a656" text:class-names=""/></text:p>
        </draw:text-box>
        <svg:title/>
        <svg:desc/>
      </draw:frame>
      <draw:frame draw:id="id68" presentation:style-name="a666" draw:name="頁尾版面配置區 5" svg:x="2.95253in" svg:y="6.95139in" svg:width="4.17369in" svg:height="0.39931in" presentation:class="footer" presentation:placeholder="false">
        <draw:text-box>
          <text:p text:style-name="a665" text:class-names="" text:cond-style-name=""><text:span text:style-name="a659" text:class-names="">交通部</text:span><text:span text:style-name="a660" text:class-names="">106</text:span><text:span text:style-name="a661" text:class-names="">年政府資料開放諮詢小組第</text:span><text:span text:style-name="a662" text:class-names="">1</text:span><text:span text:style-name="a663" text:class-names="">次會議</text:span><text:span text:style-name="a664" text:class-names=""/></text:p>
        </draw:text-box>
        <svg:title/>
        <svg:desc/>
      </draw:frame>
      <draw:frame draw:id="id69" presentation:style-name="a670" draw:name="投影片編號版面配置區 6" svg:x="7.16667in" svg:y="6.95139in" svg:width="2.33333in" svg:height="0.39931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>‹#›</text:page-number></text:span><text:span text:style-name="a668" text:class-names=""/></text:p>
        </draw:text-box>
        <svg:title/>
        <svg:desc/>
      </draw:frame>
      <presentation:notes style:page-layout-name="pageLayout2" draw:style-name="a703">
        <draw:frame draw:id="id6" presentation:style-name="a673" draw:name="頁首版面配置區 1" svg:x="0in" svg:y="0in" svg:width="3.22593in" svg:height="0.54349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7" presentation:style-name="a678" draw:name="日期版面配置區 2" svg:x="4.2168in" svg:y="0in" svg:width="3.22593in" svg:height="0.54349in" presentation:class="date-time" presentation:placeholder="false">
          <draw:text-box>
            <text:p text:style-name="a677" text:class-names="" text:cond-style-name=""><text:span text:style-name="a674" text:class-names=""><text:date text:fixed="false" style:data-style-name="a675">2017/5/23</text:date></text:span><text:span text:style-name="a676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679" draw:name="投影片圖像版面配置區 3">
          <svg:title/>
          <svg:desc/>
        </draw:page-thumbnail>
        <draw:frame draw:id="id9" presentation:style-name="a695" draw:name="備忘稿版面配置區 4" svg:x="0.74444in" svg:y="5.16315in" svg:width="5.95556in" svg:height="4.89141in" presentation:class="notes" presentation:placeholder="false">
          <draw:text-box>
            <text:p text:style-name="a681" text:class-names="" text:cond-style-name=""><text:span text:style-name="a680" text:class-names="">按一下以編輯母片文字樣式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第二層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list text:style-name="a694">
                              <text:list-item>
                                <text:p text:style-name="a693" text:class-names="" text:cond-style-name=""><text:span text:style-name="a691" text:class-names="">第五層</text:span><text:span text:style-name="a6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98" draw:name="頁尾版面配置區 5" svg:x="0in" svg:y="10.32442in" svg:width="3.22593in" svg:height="0.54349in" presentation:class="foot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11" presentation:style-name="a702" draw:name="投影片編號版面配置區 6" svg:x="4.2168in" svg:y="10.32442in" svg:width="3.22593in" svg:height="0.54349in" presentation:class="page-number" presentation:placeholder="false">
          <draw:text-box>
            <text:p text:style-name="a701" text:class-names="" text:cond-style-name=""><text:span text:style-name="a699" text:class-names=""><text:page-number style:num-format="1" text:fixed="false">‹#›</text:page-number></text:span><text:span text:style-name="a700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04">
      <draw:frame draw:id="id70" draw:layer="Master1-bg" draw:style-name="a705" draw:name="Picture 4" svg:x="-0.24182in" svg:y="0in" svg:width="10.21875in" svg:height="7.65625in" style:rel-width="scale" style:rel-height="scale">
        <draw:image xlink:href="media/image10.jpeg" xlink:type="simple" xlink:show="embed" xlink:actuate="onLoad"/>
        <svg:title/>
        <svg:desc>C:\Users\Jenny\Desktop\交通部-PPT底圖\機場-1_v2.jpg</svg:desc>
      </draw:frame>
      <draw:frame draw:id="id71" presentation:style-name="a709" draw:name="標題 1" svg:x="0.5in" svg:y="0.30035in" svg:width="9in" svg:height="1.25in" presentation:class="title" presentation:placeholder="false">
        <draw:text-box>
          <text:p text:style-name="a708" text:class-names="" text:cond-style-name=""><text:span text:style-name="a706" text:class-names="">按一下以編輯母片標題樣式</text:span><text:span text:style-name="a707" text:class-names=""/></text:p>
        </draw:text-box>
        <svg:title/>
        <svg:desc/>
      </draw:frame>
      <draw:frame draw:id="id72" presentation:style-name="a726" draw:name="直排文字版面配置區 2" svg:x="0.5in" svg:y="1.75in" svg:width="9in" svg:height="4.94965in" presentation:class="outline" presentation:placeholder="false">
        <draw:text-box>
          <text:list text:style-name="a712">
            <text:list-item>
              <text:p text:style-name="a711" text:class-names="" text:cond-style-name=""><text:span text:style-name="a710" text:class-names="">按一下以編輯母片文字樣式</text:span></text:p>
            </text:list-item>
          </text:list>
          <text:list text:style-name="a715">
            <text:list-item>
              <text:list text:style-name="a715">
                <text:list-item>
                  <text:p text:style-name="a714" text:class-names="" text:cond-style-name=""><text:span text:style-name="a713" text:class-names="">第二層</text:span></text:p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p text:style-name="a717" text:class-names="" text:cond-style-name=""><text:span text:style-name="a716" text:class-names="">第三層</text:span></text:p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p text:style-name="a720" text:class-names="" text:cond-style-name=""><text:span text:style-name="a7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2" text:class-names="">第五層</text:span><text:span text:style-name="a7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731" draw:name="日期版面配置區 3" svg:x="0.5in" svg:y="6.95139in" svg:width="2.33333in" svg:height="0.39931in" presentation:class="date-time" presentation:placeholder="false">
        <draw:text-box>
          <text:p text:style-name="a730" text:class-names="" text:cond-style-name=""><text:span text:style-name="a727" text:class-names=""><text:date text:fixed="false" style:data-style-name="a728">2017/5/23</text:date></text:span><text:span text:style-name="a729" text:class-names=""/></text:p>
        </draw:text-box>
        <svg:title/>
        <svg:desc/>
      </draw:frame>
      <draw:frame draw:id="id74" presentation:style-name="a739" draw:name="頁尾版面配置區 4" svg:x="2.95253in" svg:y="6.95139in" svg:width="4.09494in" svg:height="0.39931in" presentation:class="footer" presentation:placeholder="false">
        <draw:text-box>
          <text:p text:style-name="a738" text:class-names="" text:cond-style-name=""><text:span text:style-name="a732" text:class-names="">交通部</text:span><text:span text:style-name="a733" text:class-names="">106</text:span><text:span text:style-name="a734" text:class-names="">年政府資料開放諮詢小組第</text:span><text:span text:style-name="a735" text:class-names="">1</text:span><text:span text:style-name="a736" text:class-names="">次會議</text:span><text:span text:style-name="a737" text:class-names=""/></text:p>
        </draw:text-box>
        <svg:title/>
        <svg:desc/>
      </draw:frame>
      <draw:frame draw:id="id75" presentation:style-name="a743" draw:name="投影片編號版面配置區 5" svg:x="7.16667in" svg:y="6.95139in" svg:width="2.33333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6" presentation:style-name="a746" draw:name="頁首版面配置區 1" svg:x="0in" svg:y="0in" svg:width="3.22593in" svg:height="0.54349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7" presentation:style-name="a751" draw:name="日期版面配置區 2" svg:x="4.2168in" svg:y="0in" svg:width="3.22593in" svg:height="0.54349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2017/5/23</text:date></text:span><text:span text:style-name="a749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752" draw:name="投影片圖像版面配置區 3">
          <svg:title/>
          <svg:desc/>
        </draw:page-thumbnail>
        <draw:frame draw:id="id9" presentation:style-name="a768" draw:name="備忘稿版面配置區 4" svg:x="0.74444in" svg:y="5.16315in" svg:width="5.95556in" svg:height="4.89141in" presentation:class="notes" presentation:placeholder="false">
          <draw:text-box>
            <text:p text:style-name="a754" text:class-names="" text:cond-style-name=""><text:span text:style-name="a753" text:class-names="">按一下以編輯母片文字樣式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第二層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第五層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1" draw:name="頁尾版面配置區 5" svg:x="0in" svg:y="10.32442in" svg:width="3.22593in" svg:height="0.54349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1" presentation:style-name="a775" draw:name="投影片編號版面配置區 6" svg:x="4.2168in" svg:y="10.32442in" svg:width="3.22593in" svg:height="0.54349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77">
      <draw:frame draw:id="id76" draw:layer="Master1-bg" draw:style-name="a778" draw:name="Picture 4" svg:x="-0.24182in" svg:y="0in" svg:width="10.21875in" svg:height="7.65625in" style:rel-width="scale" style:rel-height="scale">
        <draw:image xlink:href="media/image10.jpeg" xlink:type="simple" xlink:show="embed" xlink:actuate="onLoad"/>
        <svg:title/>
        <svg:desc>C:\Users\Jenny\Desktop\交通部-PPT底圖\機場-1_v2.jpg</svg:desc>
      </draw:frame>
      <draw:frame draw:id="id77" presentation:style-name="a782" draw:name="直排標題 1" svg:x="7.25in" svg:y="0.30035in" svg:width="2.25in" svg:height="6.39931in" presentation:class="title" presentation:placeholder="false">
        <draw:text-box>
          <text:p text:style-name="a781" text:class-names="" text:cond-style-name=""><text:span text:style-name="a779" text:class-names="">按一下以編輯母片標題樣式</text:span><text:span text:style-name="a780" text:class-names=""/></text:p>
        </draw:text-box>
        <svg:title/>
        <svg:desc/>
      </draw:frame>
      <draw:frame draw:id="id78" presentation:style-name="a799" draw:name="直排文字版面配置區 2" svg:x="0.5in" svg:y="0.30035in" svg:width="6.58333in" svg:height="6.3993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按一下以編輯母片文字樣式</text:span></text:p>
            </text:list-item>
          </text:list>
          <text:list text:style-name="a788">
            <text:list-item>
              <text:list text:style-name="a788">
                <text:list-item>
                  <text:p text:style-name="a787" text:class-names="" text:cond-style-name=""><text:span text:style-name="a786" text:class-names="">第二層</text:span></text:p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p text:style-name="a790" text:class-names="" text:cond-style-name=""><text:span text:style-name="a789" text:class-names="">第三層</text:span></text:p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p text:style-name="a793" text:class-names="" text:cond-style-name=""><text:span text:style-name="a7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list text:style-name="a798">
                            <text:list-item>
                              <text:p text:style-name="a797" text:class-names="" text:cond-style-name=""><text:span text:style-name="a795" text:class-names="">第五層</text:span><text:span text:style-name="a7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804" draw:name="日期版面配置區 3" svg:x="0.5in" svg:y="6.95139in" svg:width="2.33333in" svg:height="0.39931in" presentation:class="date-time" presentation:placeholder="false">
        <draw:text-box>
          <text:p text:style-name="a803" text:class-names="" text:cond-style-name=""><text:span text:style-name="a800" text:class-names=""><text:date text:fixed="false" style:data-style-name="a801">2017/5/23</text:date></text:span><text:span text:style-name="a802" text:class-names=""/></text:p>
        </draw:text-box>
        <svg:title/>
        <svg:desc/>
      </draw:frame>
      <draw:frame draw:id="id80" presentation:style-name="a812" draw:name="頁尾版面配置區 4" svg:x="2.95253in" svg:y="6.95139in" svg:width="4.09494in" svg:height="0.39931in" presentation:class="footer" presentation:placeholder="false">
        <draw:text-box>
          <text:p text:style-name="a811" text:class-names="" text:cond-style-name=""><text:span text:style-name="a805" text:class-names="">交通部</text:span><text:span text:style-name="a806" text:class-names="">106</text:span><text:span text:style-name="a807" text:class-names="">年政府資料開放諮詢小組第</text:span><text:span text:style-name="a808" text:class-names="">1</text:span><text:span text:style-name="a809" text:class-names="">次會議</text:span><text:span text:style-name="a810" text:class-names=""/></text:p>
        </draw:text-box>
        <svg:title/>
        <svg:desc/>
      </draw:frame>
      <draw:frame draw:id="id81" presentation:style-name="a816" draw:name="投影片編號版面配置區 5" svg:x="7.16667in" svg:y="6.95139in" svg:width="2.33333in" svg:height="0.39931in" presentation:class="page-number" presentation:placeholder="false">
        <draw:text-box>
          <text:p text:style-name="a815" text:class-names="" text:cond-style-name=""><text:span text:style-name="a813" text:class-names=""><text:page-number style:num-format="1" text:fixed="false">‹#›</text:page-number></text:span><text:span text:style-name="a814" text:class-names=""/></text:p>
        </draw:text-box>
        <svg:title/>
        <svg:desc/>
      </draw:frame>
      <presentation:notes style:page-layout-name="pageLayout2" draw:style-name="a849">
        <draw:frame draw:id="id6" presentation:style-name="a819" draw:name="頁首版面配置區 1" svg:x="0in" svg:y="0in" svg:width="3.22593in" svg:height="0.54349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7" presentation:style-name="a824" draw:name="日期版面配置區 2" svg:x="4.2168in" svg:y="0in" svg:width="3.22593in" svg:height="0.54349in" presentation:class="date-time" presentation:placeholder="false">
          <draw:text-box>
            <text:p text:style-name="a823" text:class-names="" text:cond-style-name=""><text:span text:style-name="a820" text:class-names=""><text:date text:fixed="false" style:data-style-name="a821">2017/5/23</text:date></text:span><text:span text:style-name="a822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825" draw:name="投影片圖像版面配置區 3">
          <svg:title/>
          <svg:desc/>
        </draw:page-thumbnail>
        <draw:frame draw:id="id9" presentation:style-name="a841" draw:name="備忘稿版面配置區 4" svg:x="0.74444in" svg:y="5.16315in" svg:width="5.95556in" svg:height="4.89141in" presentation:class="notes" presentation:placeholder="false">
          <draw:text-box>
            <text:p text:style-name="a827" text:class-names="" text:cond-style-name=""><text:span text:style-name="a826" text:class-names="">按一下以編輯母片文字樣式</text:span></text:p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8" text:class-names="">第二層</text:span></text:p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p text:style-name="a832" text:class-names="" text:cond-style-name=""><text:span text:style-name="a8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p text:style-name="a835" text:class-names="" text:cond-style-name=""><text:span text:style-name="a8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list text:style-name="a840">
                              <text:list-item>
                                <text:p text:style-name="a839" text:class-names="" text:cond-style-name=""><text:span text:style-name="a837" text:class-names="">第五層</text:span><text:span text:style-name="a8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44" draw:name="頁尾版面配置區 5" svg:x="0in" svg:y="10.32442in" svg:width="3.22593in" svg:height="0.54349in" presentation:class="foot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1" presentation:style-name="a848" draw:name="投影片編號版面配置區 6" svg:x="4.2168in" svg:y="10.32442in" svg:width="3.22593in" svg:height="0.54349in" presentation:class="page-number" presentation:placeholder="false">
          <draw:text-box>
            <text:p text:style-name="a847" text:class-names="" text:cond-style-name=""><text:span text:style-name="a845" text:class-names=""><text:page-number style:num-format="1" text:fixed="false">‹#›</text:page-number></text:span><text:span text:style-name="a84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宋麗惠</meta:initial-creator>
    <dc:creator>win7</dc:creator>
    <meta:creation-date>2016-04-20T02:36:50Z</meta:creation-date>
    <dc:date>2017-06-27T08:39:25Z</dc:date>
    <meta:template xlink:href="交通部簡報母片1" xlink:type="simple"/>
    <meta:editing-cycles>94</meta:editing-cycles>
    <meta:editing-duration>PT77521S</meta:editing-duration>
    <meta:document-statistic meta:paragraph-count="69" meta:word-count="425"/>
  </office:meta>
</office:document-meta>
</file>