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margin-top="0cm" fo:margin-bottom="0.318cm" loext:contextual-spacing="false" fo:line-height="0.917cm" fo:text-align="center" style:justify-single-word="false" fo:text-indent="0cm" style:auto-text-indent="false">
        <style:tab-stops/>
      </style:paragraph-properties>
      <style:text-properties style:font-name="標楷體" fo:font-size="16pt" fo:font-weight="bold" officeooo:paragraph-rsid="001351c1" style:font-name-asian="標楷體" style:font-size-asian="16pt" style:font-weight-asian="bold" style:font-size-complex="16pt" style:font-weight-complex="bold"/>
    </style:style>
    <style:style style:name="P3" style:family="paragraph" style:parent-style-name="Text_20_body">
      <style:paragraph-properties fo:line-height="0.917cm" style:snap-to-layout-grid="false"/>
      <style:text-properties style:font-name="標楷體" fo:font-size="16pt" officeooo:paragraph-rsid="001351c1" style:font-name-asian="標楷體" style:font-size-asian="16pt" style:font-size-complex="16pt" style:font-weight-complex="bold"/>
    </style:style>
    <style:style style:name="P4" style:family="paragraph" style:parent-style-name="Standard" style:list-style-name="L1">
      <style:paragraph-properties fo:line-height="0.917cm" style:snap-to-layout-grid="false"/>
      <style:text-properties fo:font-variant="normal" fo:text-transform="none" fo:color="#222222" style:font-name="標楷體" fo:font-size="16pt" fo:letter-spacing="normal" officeooo:paragraph-rsid="01641ced" style:font-name-asian="標楷體" style:font-size-asian="16pt" style:font-size-complex="16pt"/>
    </style:style>
    <style:style style:name="P5" style:family="paragraph" style:parent-style-name="Standard" style:list-style-name="L1">
      <style:paragraph-properties fo:line-height="0.917cm" style:snap-to-layout-grid="false"/>
      <style:text-properties fo:font-variant="normal" fo:text-transform="none" fo:color="#222222" style:font-name="標楷體" fo:font-size="16pt" fo:letter-spacing="normal" officeooo:rsid="01689558" officeooo:paragraph-rsid="01689558" style:font-name-asian="標楷體" style:font-size-asian="16pt" style:font-style-asian="normal" style:font-weight-asian="normal" style:font-size-complex="16pt"/>
    </style:style>
    <style:style style:name="P6" style:family="paragraph" style:parent-style-name="Standard" style:list-style-name="L1">
      <style:paragraph-properties fo:line-height="0.917cm" style:snap-to-layout-grid="false"/>
      <style:text-properties fo:font-variant="normal" fo:text-transform="none" fo:color="#222222" style:font-name="標楷體" fo:font-size="16pt" fo:letter-spacing="normal" officeooo:rsid="01689558" officeooo:paragraph-rsid="016a1fde" style:font-name-asian="標楷體" style:font-size-asian="16pt" style:font-style-asian="normal" style:font-weight-asian="normal" style:font-size-complex="16pt"/>
    </style:style>
    <style:style style:name="P7" style:family="paragraph" style:parent-style-name="Standard" style:list-style-name="L1">
      <style:paragraph-properties fo:line-height="0.917cm" style:snap-to-layout-grid="false"/>
      <style:text-properties fo:font-variant="normal" fo:text-transform="none" fo:color="#222222" style:font-name="標楷體" fo:font-size="16pt" fo:letter-spacing="normal" officeooo:rsid="01689558" officeooo:paragraph-rsid="016bb842" style:font-name-asian="標楷體" style:font-size-asian="16pt" style:font-style-asian="normal" style:font-weight-asian="normal" style:font-size-complex="16pt"/>
    </style:style>
    <style:style style:name="P8" style:family="paragraph" style:parent-style-name="Standard" style:list-style-name="L1">
      <style:paragraph-properties fo:line-height="0.917cm" style:snap-to-layout-grid="false"/>
      <style:text-properties fo:font-variant="normal" fo:text-transform="none" fo:color="#222222" style:font-name="標楷體" fo:font-size="16pt" fo:letter-spacing="normal" officeooo:rsid="01689558" officeooo:paragraph-rsid="016f2ae0" style:font-name-asian="標楷體" style:font-size-asian="16pt" style:font-style-asian="normal" style:font-weight-asian="normal" style:font-size-complex="16pt"/>
    </style:style>
    <style:style style:name="P9" style:family="paragraph" style:parent-style-name="Standard" style:list-style-name="L1">
      <style:paragraph-properties fo:line-height="0.917cm" style:snap-to-layout-grid="false"/>
      <style:text-properties fo:font-variant="normal" fo:text-transform="none" fo:color="#222222" style:font-name="標楷體" fo:font-size="16pt" fo:letter-spacing="normal" officeooo:rsid="016bb842" officeooo:paragraph-rsid="016bb842" style:font-name-asian="標楷體" style:font-size-asian="16pt" style:font-style-asian="normal" style:font-weight-asian="normal" style:font-size-complex="16pt"/>
    </style:style>
    <style:style style:name="P10" style:family="paragraph" style:parent-style-name="Standard" style:list-style-name="L1">
      <style:paragraph-properties fo:margin-left="0cm" fo:margin-right="0cm" fo:line-height="0.917cm" fo:orphans="2" fo:widows="2" fo:text-indent="0cm" style:auto-text-indent="false" style:snap-to-layout-grid="false">
        <style:tab-stops>
          <style:tab-stop style:position="5.703cm"/>
        </style:tab-stops>
      </style:paragraph-properties>
      <style:text-properties fo:font-variant="normal" fo:text-transform="none" fo:color="#222222" style:font-name="標楷體" fo:font-size="16pt" fo:letter-spacing="normal" officeooo:paragraph-rsid="01641ced" style:font-name-asian="標楷體" style:font-size-asian="16pt" style:font-style-asian="normal" style:font-weight-asian="normal" style:font-size-complex="16pt"/>
    </style:style>
    <style:style style:name="P11" style:family="paragraph" style:parent-style-name="Standard" style:list-style-name="L1">
      <style:paragraph-properties fo:margin-left="0cm" fo:margin-right="0cm" fo:line-height="0.917cm" fo:orphans="2" fo:widows="2" fo:text-indent="0cm" style:auto-text-indent="false" style:snap-to-layout-grid="false"/>
      <style:text-properties fo:font-variant="normal" fo:text-transform="none" fo:color="#222222" style:font-name="標楷體" fo:font-size="16pt" fo:letter-spacing="normal" officeooo:rsid="01641ced" officeooo:paragraph-rsid="01641ced" style:font-name-asian="標楷體" style:font-size-asian="16pt" style:font-style-asian="normal" style:font-weight-asian="normal" style:font-size-complex="16pt"/>
    </style:style>
    <style:style style:name="P12" style:family="paragraph" style:parent-style-name="Standard" style:list-style-name="L1">
      <style:paragraph-properties fo:margin-left="0cm" fo:margin-right="0cm" fo:line-height="0.917cm" fo:orphans="2" fo:widows="2" fo:text-indent="0cm" style:auto-text-indent="false" style:snap-to-layout-grid="false"/>
      <style:text-properties fo:font-variant="normal" fo:text-transform="none" fo:color="#222222" style:font-name="標楷體" fo:font-size="16pt" fo:letter-spacing="normal" officeooo:rsid="01656f55" officeooo:paragraph-rsid="0166145b" style:font-name-asian="標楷體" style:font-size-asian="16pt" style:font-style-asian="normal" style:font-weight-asian="normal" style:font-size-complex="16pt"/>
    </style:style>
    <style:style style:name="P13" style:family="paragraph" style:parent-style-name="Standard" style:list-style-name="L1">
      <style:paragraph-properties fo:margin-left="0cm" fo:margin-right="0cm" fo:line-height="0.917cm" fo:orphans="2" fo:widows="2" fo:text-indent="0cm" style:auto-text-indent="false" style:snap-to-layout-grid="false"/>
      <style:text-properties fo:font-variant="normal" fo:text-transform="none" fo:color="#222222" style:font-name="標楷體" fo:font-size="16pt" fo:letter-spacing="normal" officeooo:rsid="01656f55" officeooo:paragraph-rsid="01679b72" style:font-name-asian="標楷體" style:font-size-asian="16pt" style:font-style-asian="normal" style:font-weight-asian="normal" style:font-size-complex="16pt"/>
    </style:style>
    <style:style style:name="P14" style:family="paragraph" style:parent-style-name="Standard" style:list-style-name="L1" style:master-page-name="">
      <style:paragraph-properties fo:margin-left="0cm" fo:margin-right="0cm" fo:line-height="0.917cm" fo:orphans="2" fo:widows="2" fo:text-indent="0cm" style:auto-text-indent="false" style:page-number="auto" style:snap-to-layout-grid="false" style:writing-mode="page">
        <style:tab-stops>
          <style:tab-stop style:position="4.001cm"/>
          <style:tab-stop style:position="5.001cm"/>
          <style:tab-stop style:position="5.006cm"/>
        </style:tab-stops>
      </style:paragraph-properties>
      <style:text-properties fo:font-variant="normal" fo:text-transform="none" fo:color="#222222" style:font-name="標楷體" fo:font-size="16pt" fo:letter-spacing="normal" officeooo:rsid="01656f55" officeooo:paragraph-rsid="01679b72" style:font-name-asian="標楷體" style:font-size-asian="16pt" style:font-style-asian="normal" style:font-weight-asian="normal" style:font-size-complex="16pt"/>
    </style:style>
    <style:style style:name="P15" style:family="paragraph" style:parent-style-name="Text_20_body" style:master-page-name="MP0">
      <style:paragraph-properties fo:margin-left="-0.499cm" fo:margin-right="0cm" fo:margin-top="0cm" fo:margin-bottom="0.318cm" loext:contextual-spacing="false" fo:line-height="0.917cm" fo:text-align="center" style:justify-single-word="false" fo:text-indent="0cm" style:auto-text-indent="false" style:page-number="auto" fo:break-before="page">
        <style:tab-stops/>
      </style:paragraph-properties>
      <style:text-properties style:font-name="標楷體" fo:font-size="16pt" fo:font-weight="bold" officeooo:paragraph-rsid="001351c1" style:font-name-asian="標楷體" style:font-size-asian="16pt" style:font-weight-asian="bold" style:font-weight-complex="bold"/>
    </style:style>
    <style:style style:name="P16" style:family="paragraph" style:parent-style-name="Text_20_body" style:list-style-name="L1">
      <style:paragraph-properties fo:line-height="0.917cm" style:snap-to-layout-grid="false"/>
      <style:text-properties officeooo:paragraph-rsid="001351c1"/>
    </style:style>
    <style:style style:name="P17" style:family="paragraph" style:parent-style-name="Text_20_body" style:list-style-name="L1">
      <style:paragraph-properties fo:line-height="0.917cm" style:snap-to-layout-grid="false"/>
      <style:text-properties style:font-name="標楷體" fo:font-size="16pt" officeooo:paragraph-rsid="001351c1" style:font-name-asian="標楷體" style:font-size-asian="16pt" style:font-size-complex="16pt" style:font-weight-complex="bold"/>
    </style:style>
    <style:style style:name="P18" style:family="paragraph" style:parent-style-name="Text_20_body" style:list-style-name="L1">
      <style:paragraph-properties fo:line-height="0.917cm" style:snap-to-layout-grid="false"/>
      <style:text-properties style:font-name="標楷體" fo:font-size="16pt" officeooo:paragraph-rsid="011c4b83" style:font-name-asian="標楷體" style:font-size-asian="16pt" style:font-size-complex="16pt" style:font-weight-complex="bold"/>
    </style:style>
    <style:style style:name="P19" style:family="paragraph" style:parent-style-name="Text_20_body" style:list-style-name="L1">
      <style:paragraph-properties fo:line-height="0.917cm" style:snap-to-layout-grid="false"/>
      <style:text-properties style:font-name="標楷體" fo:font-size="16pt" officeooo:paragraph-rsid="011e4122" style:font-name-asian="標楷體" style:font-size-asian="16pt" style:font-size-complex="16pt" style:font-weight-complex="bold"/>
    </style:style>
    <style:style style:name="P20" style:family="paragraph" style:parent-style-name="Text_20_body" style:list-style-name="L1">
      <style:paragraph-properties fo:line-height="0.917cm" style:snap-to-layout-grid="false"/>
      <style:text-properties style:font-name="標楷體" fo:font-size="16pt" officeooo:paragraph-rsid="01215396" style:font-name-asian="標楷體" style:font-size-asian="16pt" style:font-size-complex="16pt" style:font-weight-complex="bold"/>
    </style:style>
    <style:style style:name="P21" style:family="paragraph" style:parent-style-name="Text_20_body" style:list-style-name="L1">
      <style:paragraph-properties fo:line-height="0.917cm" style:snap-to-layout-grid="false"/>
      <style:text-properties style:font-name="標楷體" fo:font-size="16pt" officeooo:paragraph-rsid="015b6179" style:font-name-asian="標楷體" style:font-size-asian="16pt" style:font-size-complex="16pt" style:font-weight-complex="bold"/>
    </style:style>
    <style:style style:name="P22" style:family="paragraph" style:parent-style-name="Text_20_body" style:list-style-name="L1">
      <style:paragraph-properties fo:line-height="0.917cm" style:snap-to-layout-grid="false"/>
      <style:text-properties style:font-name="標楷體" fo:font-size="16pt" officeooo:paragraph-rsid="0199fd4b" style:font-name-asian="標楷體" style:font-size-asian="16pt" style:font-size-complex="16pt" style:font-weight-complex="bold"/>
    </style:style>
    <style:style style:name="P23" style:family="paragraph" style:parent-style-name="Text_20_body" style:list-style-name="L1">
      <style:paragraph-properties fo:line-height="0.917cm" style:snap-to-layout-grid="false"/>
      <style:text-properties style:font-name="標楷體" fo:font-size="16pt" officeooo:paragraph-rsid="011f7f39" style:font-name-asian="標楷體" style:font-size-asian="16pt" style:font-size-complex="16pt" style:font-weight-complex="bold"/>
    </style:style>
    <style:style style:name="P24" style:family="paragraph" style:parent-style-name="Text_20_body" style:list-style-name="L1">
      <style:paragraph-properties fo:line-height="0.917cm" style:snap-to-layout-grid="false"/>
      <style:text-properties style:font-name="標楷體" fo:font-size="16pt" officeooo:paragraph-rsid="013118b3" style:font-name-asian="標楷體" style:font-size-asian="16pt" style:font-size-complex="16pt" style:font-weight-complex="bold"/>
    </style:style>
    <style:style style:name="P25" style:family="paragraph" style:parent-style-name="Text_20_body" style:list-style-name="L1">
      <style:paragraph-properties fo:line-height="0.917cm" style:snap-to-layout-grid="false"/>
      <style:text-properties style:font-name="標楷體" fo:font-size="16pt" officeooo:paragraph-rsid="0043a7f7" style:font-name-asian="標楷體" style:font-size-asian="16pt" style:font-size-complex="16pt" style:font-weight-complex="bold"/>
    </style:style>
    <style:style style:name="P26" style:family="paragraph" style:parent-style-name="Text_20_body" style:list-style-name="L1">
      <style:paragraph-properties fo:line-height="0.917cm" style:snap-to-layout-grid="false"/>
      <style:text-properties style:font-name="標楷體" fo:font-size="16pt" officeooo:paragraph-rsid="01341451" style:font-name-asian="標楷體" style:font-size-asian="16pt" style:font-size-complex="16pt" style:font-weight-complex="bold"/>
    </style:style>
    <style:style style:name="P27" style:family="paragraph" style:parent-style-name="Text_20_body" style:list-style-name="L1">
      <style:paragraph-properties fo:line-height="0.917cm" style:snap-to-layout-grid="false"/>
      <style:text-properties style:font-name="標楷體" fo:font-size="16pt" officeooo:paragraph-rsid="013cfcfd" style:font-name-asian="標楷體" style:font-size-asian="16pt" style:font-size-complex="16pt" style:font-weight-complex="bold"/>
    </style:style>
    <style:style style:name="P28" style:family="paragraph" style:parent-style-name="Text_20_body" style:list-style-name="L1">
      <style:paragraph-properties fo:line-height="0.917cm" style:snap-to-layout-grid="false"/>
      <style:text-properties style:font-name="標楷體" fo:font-size="16pt" officeooo:paragraph-rsid="01a3fc9e" style:font-name-asian="標楷體" style:font-size-asian="16pt" style:font-size-complex="16pt" style:font-weight-complex="bold"/>
    </style:style>
    <style:style style:name="P29" style:family="paragraph" style:parent-style-name="Text_20_body" style:list-style-name="L1">
      <style:paragraph-properties fo:line-height="0.917cm" style:snap-to-layout-grid="false"/>
      <style:text-properties style:font-name="標楷體" fo:font-size="16pt" officeooo:paragraph-rsid="018c1ea7" style:font-name-asian="標楷體" style:font-size-asian="16pt" style:font-size-complex="16pt" style:font-weight-complex="bold"/>
    </style:style>
    <style:style style:name="P30" style:family="paragraph" style:parent-style-name="Text_20_body" style:list-style-name="L1">
      <style:paragraph-properties fo:line-height="0.917cm" style:snap-to-layout-grid="false"/>
      <style:text-properties style:font-name="標楷體" fo:font-size="16pt" officeooo:paragraph-rsid="0095646e" style:font-name-asian="標楷體" style:font-size-asian="16pt" style:font-size-complex="16pt" style:font-weight-complex="bold"/>
    </style:style>
    <style:style style:name="P31" style:family="paragraph" style:parent-style-name="Text_20_body" style:list-style-name="L1">
      <style:paragraph-properties fo:line-height="0.917cm" style:snap-to-layout-grid="false"/>
      <style:text-properties style:font-name="標楷體" fo:font-size="16pt" officeooo:paragraph-rsid="0090846e" style:font-name-asian="標楷體" style:font-size-asian="16pt" style:font-size-complex="16pt" style:font-weight-complex="bold"/>
    </style:style>
    <style:style style:name="P32" style:family="paragraph" style:parent-style-name="Text_20_body" style:list-style-name="L1">
      <style:paragraph-properties fo:line-height="0.917cm" style:snap-to-layout-grid="false"/>
      <style:text-properties style:font-name="標楷體" fo:font-size="16pt" officeooo:paragraph-rsid="005199fb" style:font-name-asian="標楷體" style:font-size-asian="16pt" style:font-size-complex="16pt" style:font-weight-complex="bold"/>
    </style:style>
    <style:style style:name="P33" style:family="paragraph" style:parent-style-name="Text_20_body" style:list-style-name="L1">
      <style:paragraph-properties fo:line-height="0.917cm" style:snap-to-layout-grid="false"/>
      <style:text-properties style:font-name="標楷體" fo:font-size="16pt" officeooo:paragraph-rsid="01917d74" style:font-name-asian="標楷體" style:font-size-asian="16pt" style:font-size-complex="16pt" style:font-weight-complex="bold"/>
    </style:style>
    <style:style style:name="P34" style:family="paragraph" style:parent-style-name="Text_20_body" style:list-style-name="L1">
      <style:paragraph-properties fo:line-height="0.917cm" style:snap-to-layout-grid="false">
        <style:tab-stops>
          <style:tab-stop style:position="9.992cm"/>
        </style:tab-stops>
      </style:paragraph-properties>
      <style:text-properties style:font-name="標楷體" fo:font-size="16pt" officeooo:paragraph-rsid="001351c1" style:font-name-asian="標楷體" style:font-size-asian="16pt" style:font-size-complex="16pt" style:font-weight-complex="bold"/>
    </style:style>
    <style:style style:name="P35" style:family="paragraph" style:parent-style-name="Text_20_body" style:list-style-name="L1">
      <style:paragraph-properties fo:line-height="0.917cm" style:snap-to-layout-grid="false">
        <style:tab-stops>
          <style:tab-stop style:position="2.408cm"/>
        </style:tab-stops>
      </style:paragraph-properties>
      <style:text-properties style:font-name="標楷體" fo:font-size="16pt" officeooo:paragraph-rsid="003ec51b" style:font-name-asian="標楷體" style:font-size-asian="16pt" style:font-size-complex="16pt" style:font-weight-complex="bold"/>
    </style:style>
    <style:style style:name="P36" style:family="paragraph" style:parent-style-name="Text_20_body" style:list-style-name="L1">
      <style:paragraph-properties fo:line-height="0.917cm" style:snap-to-layout-grid="false"/>
      <style:text-properties style:font-name="標楷體" fo:font-size="16pt" officeooo:rsid="011c4b83" officeooo:paragraph-rsid="011c4b83" style:font-name-asian="標楷體" style:font-size-asian="16pt" style:font-size-complex="16pt" style:font-weight-complex="bold"/>
    </style:style>
    <style:style style:name="P37" style:family="paragraph" style:parent-style-name="Text_20_body" style:list-style-name="L1">
      <style:paragraph-properties fo:line-height="0.917cm" style:snap-to-layout-grid="false"/>
      <style:text-properties style:font-name="標楷體" fo:font-size="16pt" officeooo:rsid="012adfd1" officeooo:paragraph-rsid="019bb961" style:font-name-asian="標楷體" style:font-size-asian="16pt" style:font-size-complex="16pt" style:font-weight-complex="bold"/>
    </style:style>
    <style:style style:name="P38" style:family="paragraph" style:parent-style-name="Text_20_body" style:list-style-name="L1">
      <style:paragraph-properties fo:line-height="0.917cm" style:snap-to-layout-grid="false"/>
      <style:text-properties style:font-name="標楷體" fo:font-size="16pt" officeooo:rsid="012adfd1" officeooo:paragraph-rsid="019c4173" style:font-name-asian="標楷體" style:font-size-asian="16pt" style:font-size-complex="16pt" style:font-weight-complex="bold"/>
    </style:style>
    <style:style style:name="P39" style:family="paragraph" style:parent-style-name="Text_20_body" style:list-style-name="L1">
      <style:paragraph-properties fo:line-height="0.917cm" style:snap-to-layout-grid="false"/>
      <style:text-properties style:font-name="標楷體" fo:font-size="16pt" officeooo:rsid="0043c642" officeooo:paragraph-rsid="01404305" style:font-name-asian="標楷體" style:font-size-asian="16pt" style:font-size-complex="16pt" style:font-weight-complex="bold"/>
    </style:style>
    <style:style style:name="P40" style:family="paragraph" style:parent-style-name="Text_20_body" style:list-style-name="L1">
      <style:paragraph-properties fo:line-height="0.917cm" style:snap-to-layout-grid="false"/>
      <style:text-properties style:font-name="標楷體" fo:font-size="16pt" officeooo:rsid="0043c642" officeooo:paragraph-rsid="014523a6" style:font-name-asian="標楷體" style:font-size-asian="16pt" style:font-size-complex="16pt" style:font-weight-complex="bold"/>
    </style:style>
    <style:style style:name="P41" style:family="paragraph" style:parent-style-name="Text_20_body" style:list-style-name="L1">
      <style:paragraph-properties fo:line-height="0.917cm" style:snap-to-layout-grid="false"/>
      <style:text-properties style:font-name="標楷體" fo:font-size="16pt" officeooo:rsid="0043c642" officeooo:paragraph-rsid="0046067c" style:font-name-asian="標楷體" style:font-size-asian="16pt" style:font-size-complex="16pt" style:font-weight-complex="bold"/>
    </style:style>
    <style:style style:name="P42" style:family="paragraph" style:parent-style-name="Text_20_body" style:list-style-name="L1">
      <style:paragraph-properties fo:line-height="0.917cm" style:snap-to-layout-grid="false"/>
      <style:text-properties style:font-name="標楷體" fo:font-size="16pt" officeooo:rsid="0043c642" officeooo:paragraph-rsid="014c39fc" style:font-name-asian="標楷體" style:font-size-asian="16pt" style:font-size-complex="16pt" style:font-weight-complex="bold"/>
    </style:style>
    <style:style style:name="P43" style:family="paragraph" style:parent-style-name="Text_20_body" style:list-style-name="L1">
      <style:paragraph-properties fo:line-height="0.917cm" style:snap-to-layout-grid="false"/>
      <style:text-properties style:font-name="標楷體" fo:font-size="16pt" officeooo:rsid="0043c642" officeooo:paragraph-rsid="01641ced" style:font-name-asian="標楷體" style:font-size-asian="16pt" style:font-size-complex="16pt" style:font-weight-complex="bold"/>
    </style:style>
    <style:style style:name="P44" style:family="paragraph" style:parent-style-name="Text_20_body" style:list-style-name="L1">
      <style:paragraph-properties fo:line-height="0.917cm" style:snap-to-layout-grid="false"/>
      <style:text-properties style:font-name="標楷體" fo:font-size="16pt" officeooo:rsid="0148249c" officeooo:paragraph-rsid="0148249c" style:font-name-asian="標楷體" style:font-size-asian="16pt" style:font-size-complex="16pt" style:font-weight-complex="bold"/>
    </style:style>
    <style:style style:name="P45" style:family="paragraph" style:parent-style-name="Text_20_body" style:list-style-name="L1">
      <style:paragraph-properties fo:line-height="0.917cm" style:snap-to-layout-grid="false"/>
      <style:text-properties style:font-name="標楷體" fo:font-size="16pt" officeooo:rsid="018c1ea7" officeooo:paragraph-rsid="018c1ea7" style:font-name-asian="標楷體" style:font-size-asian="16pt" style:font-size-complex="16pt" style:font-weight-complex="bold"/>
    </style:style>
    <style:style style:name="P46" style:family="paragraph" style:parent-style-name="Text_20_body" style:list-style-name="L1">
      <style:paragraph-properties fo:line-height="0.917cm" style:snap-to-layout-grid="false"/>
      <style:text-properties style:font-name="標楷體" fo:font-size="16pt" officeooo:rsid="01a1f7a2" officeooo:paragraph-rsid="01a1f7a2" style:font-name-asian="標楷體" style:font-size-asian="16pt" style:font-size-complex="16pt" style:font-weight-complex="bold"/>
    </style:style>
    <style:style style:name="P47" style:family="paragraph" style:parent-style-name="Text_20_body" style:list-style-name="L1">
      <style:paragraph-properties fo:line-height="0.917cm" style:snap-to-layout-grid="false"/>
      <style:text-properties style:font-name="標楷體" fo:font-size="16pt" officeooo:rsid="013118b3" officeooo:paragraph-rsid="01a1f7a2" style:font-name-asian="標楷體" style:font-size-asian="16pt" style:font-size-complex="16pt" style:font-weight-complex="bold"/>
    </style:style>
    <style:style style:name="P48" style:family="paragraph" style:parent-style-name="Text_20_body" style:list-style-name="L1">
      <style:paragraph-properties fo:line-height="0.917cm" style:snap-to-layout-grid="false">
        <style:tab-stops>
          <style:tab-stop style:position="9.693cm"/>
        </style:tab-stops>
      </style:paragraph-properties>
      <style:text-properties style:font-name="標楷體" fo:font-size="16pt" officeooo:rsid="00bb7199" officeooo:paragraph-rsid="00e86939" style:font-name-asian="標楷體" style:font-size-asian="16pt" style:font-size-complex="16pt" style:font-weight-complex="bold"/>
    </style:style>
    <style:style style:name="P49" style:family="paragraph" style:parent-style-name="Text_20_body" style:list-style-name="L3">
      <style:paragraph-properties fo:line-height="0.917cm" style:snap-to-layout-grid="false"/>
      <style:text-properties style:font-name="標楷體" fo:font-size="16pt" officeooo:paragraph-rsid="0117a14b" style:font-name-asian="標楷體" style:font-size-asian="16pt" style:font-size-complex="16pt"/>
    </style:style>
    <style:style style:name="P50" style:family="paragraph" style:parent-style-name="Text_20_body" style:list-style-name="L3">
      <style:paragraph-properties fo:line-height="0.917cm" style:snap-to-layout-grid="false"/>
      <style:text-properties style:font-name="標楷體" fo:font-size="16pt" officeooo:paragraph-rsid="01972882" style:font-name-asian="標楷體" style:font-size-asian="16pt" style:font-size-complex="16pt"/>
    </style:style>
    <style:style style:name="P51" style:family="paragraph" style:parent-style-name="Text_20_body" style:list-style-name="L3">
      <style:paragraph-properties fo:line-height="0.917cm" style:snap-to-layout-grid="false"/>
      <style:text-properties style:font-name="標楷體" fo:font-size="16pt" officeooo:paragraph-rsid="01196280" style:font-name-asian="標楷體" style:font-size-asian="16pt" style:font-size-complex="16pt"/>
    </style:style>
    <style:style style:name="P52" style:family="paragraph" style:parent-style-name="Text_20_body" style:list-style-name="L1">
      <style:paragraph-properties fo:line-height="0.917cm" style:snap-to-layout-grid="false"/>
      <style:text-properties style:font-name="標楷體" fo:font-size="16pt" officeooo:paragraph-rsid="019bb961" style:font-name-asian="標楷體" style:font-size-asian="16pt" style:font-size-complex="16pt"/>
    </style:style>
    <style:style style:name="P53" style:family="paragraph" style:parent-style-name="Text_20_body" style:list-style-name="L1">
      <style:paragraph-properties fo:line-height="0.917cm" style:snap-to-layout-grid="false"/>
      <style:text-properties style:font-name="標楷體" fo:font-size="16pt" officeooo:paragraph-rsid="0046067c" style:font-name-asian="標楷體" style:font-size-asian="16pt" style:font-size-complex="16pt"/>
    </style:style>
    <style:style style:name="P54" style:family="paragraph" style:parent-style-name="Text_20_body" style:list-style-name="L1">
      <style:paragraph-properties fo:line-height="0.917cm" style:snap-to-layout-grid="false"/>
      <style:text-properties style:font-name="標楷體" fo:font-size="16pt" officeooo:paragraph-rsid="015c34c8" style:font-name-asian="標楷體" style:font-size-asian="16pt" style:font-size-complex="16pt"/>
    </style:style>
    <style:style style:name="P55" style:family="paragraph" style:parent-style-name="Text_20_body" style:list-style-name="L1">
      <style:paragraph-properties fo:line-height="0.917cm" style:snap-to-layout-grid="false"/>
      <style:text-properties style:font-name="標楷體" fo:font-size="16pt" officeooo:paragraph-rsid="018d89bd" style:font-name-asian="標楷體" style:font-size-asian="16pt" style:font-size-complex="16pt"/>
    </style:style>
    <style:style style:name="P56" style:family="paragraph" style:parent-style-name="Text_20_body" style:list-style-name="L1">
      <style:paragraph-properties fo:line-height="0.917cm" style:snap-to-layout-grid="false"/>
      <style:text-properties style:font-name="標楷體" fo:font-size="16pt" officeooo:paragraph-rsid="018db4d3" style:font-name-asian="標楷體" style:font-size-asian="16pt" style:font-size-complex="16pt"/>
    </style:style>
    <style:style style:name="P57" style:family="paragraph" style:parent-style-name="Text_20_body" style:list-style-name="L1">
      <style:paragraph-properties fo:line-height="0.917cm" style:snap-to-layout-grid="false"/>
      <style:text-properties style:font-name="標楷體" fo:font-size="16pt" officeooo:paragraph-rsid="018f91f6" style:font-name-asian="標楷體" style:font-size-asian="16pt" style:font-size-complex="16pt"/>
    </style:style>
    <style:style style:name="P58" style:family="paragraph" style:parent-style-name="Text_20_body" style:list-style-name="L1">
      <style:text-properties style:font-name="標楷體" fo:font-size="16pt" style:font-name-asian="標楷體" style:font-size-asian="16pt" style:font-size-complex="16pt"/>
    </style:style>
    <style:style style:name="P59" style:family="paragraph" style:parent-style-name="Text_20_body" style:list-style-name="L1">
      <style:paragraph-properties fo:line-height="0.917cm" style:snap-to-layout-grid="false"/>
      <style:text-properties style:font-name="標楷體" fo:font-size="16pt" officeooo:rsid="018b316a" officeooo:paragraph-rsid="018b316a" style:font-name-asian="標楷體" style:font-size-asian="16pt" style:font-size-complex="16pt"/>
    </style:style>
    <style:style style:name="P60" style:family="paragraph" style:parent-style-name="Text_20_body" style:list-style-name="L1">
      <style:paragraph-properties fo:line-height="0.917cm" style:snap-to-layout-grid="false"/>
      <style:text-properties style:font-name="標楷體" fo:font-size="16pt" officeooo:rsid="010c6dfb" officeooo:paragraph-rsid="010c6dfb" fo:background-color="transparent" style:font-name-asian="標楷體" style:font-size-asian="16pt" style:font-size-complex="16pt" style:font-weight-complex="bold"/>
    </style:style>
    <style:style style:name="P61" style:family="paragraph" style:parent-style-name="Text_20_body" style:list-style-name="L2">
      <style:paragraph-properties fo:line-height="0.917cm" style:snap-to-layout-grid="false"/>
      <style:text-properties style:font-name="標楷體" fo:font-size="16pt" officeooo:rsid="010c6dfb" officeooo:paragraph-rsid="010c6dfb" fo:background-color="transparent" style:font-name-asian="標楷體" style:font-size-asian="16pt" style:font-size-complex="16pt" style:font-weight-complex="bold"/>
    </style:style>
    <style:style style:name="P62" style:family="paragraph" style:parent-style-name="Text_20_body" style:list-style-name="L3">
      <style:paragraph-properties fo:line-height="0.917cm" style:snap-to-layout-grid="false"/>
      <style:text-properties style:font-name="標楷體" fo:font-size="16pt" officeooo:rsid="010c6dfb" officeooo:paragraph-rsid="0114f1a4" fo:background-color="transparent" style:font-name-asian="標楷體" style:font-size-asian="16pt" style:font-size-complex="16pt" style:font-weight-complex="bold"/>
    </style:style>
    <style:style style:name="P63" style:family="paragraph" style:parent-style-name="Text_20_body" style:list-style-name="L2">
      <style:paragraph-properties fo:line-height="0.917cm" style:snap-to-layout-grid="false"/>
      <style:text-properties style:font-name="標楷體" fo:font-size="16pt" officeooo:rsid="010e3c3a" officeooo:paragraph-rsid="010e3c3a" fo:background-color="transparent" style:font-name-asian="標楷體" style:font-size-asian="16pt" style:font-size-complex="16pt" style:font-weight-complex="bold"/>
    </style:style>
    <style:style style:name="P64" style:family="paragraph" style:parent-style-name="Text_20_body" style:list-style-name="L3">
      <style:paragraph-properties fo:line-height="0.917cm" style:snap-to-layout-grid="false"/>
      <style:text-properties style:font-name="標楷體" fo:font-size="16pt" officeooo:rsid="0115bf1e" officeooo:paragraph-rsid="0115bf1e" fo:background-color="transparent" style:font-name-asian="標楷體" style:font-size-asian="16pt" style:font-size-complex="16pt" style:font-weight-complex="bold"/>
    </style:style>
    <style:style style:name="P65" style:family="paragraph" style:parent-style-name="Text_20_body" style:list-style-name="L3">
      <style:paragraph-properties fo:line-height="0.917cm" style:snap-to-layout-grid="false"/>
      <style:text-properties style:font-name="標楷體" fo:font-size="16pt" officeooo:rsid="01173549" officeooo:paragraph-rsid="0117a14b" fo:background-color="transparent" style:font-name-asian="標楷體" style:font-size-asian="16pt" style:font-size-complex="16pt" style:font-weight-complex="bold"/>
    </style:style>
    <style:style style:name="P66" style:family="paragraph" style:parent-style-name="Text_20_body" style:list-style-name="L3">
      <style:paragraph-properties fo:line-height="0.917cm" style:snap-to-layout-grid="false"/>
      <style:text-properties style:font-name="標楷體" fo:font-size="16pt" officeooo:rsid="011b3bc0" officeooo:paragraph-rsid="011b3bc0" fo:background-color="transparent" style:font-name-asian="標楷體" style:font-size-asian="16pt" style:font-size-complex="16pt" style:font-weight-complex="bold"/>
    </style:style>
    <style:style style:name="P67" style:family="paragraph" style:parent-style-name="Text_20_body" style:list-style-name="L3">
      <style:paragraph-properties fo:line-height="0.917cm" style:snap-to-layout-grid="false"/>
      <style:text-properties style:font-name="標楷體" fo:font-size="16pt" officeooo:rsid="011b3bc0" officeooo:paragraph-rsid="0197c188" fo:background-color="transparent" style:font-name-asian="標楷體" style:font-size-asian="16pt" style:font-size-complex="16pt" style:font-weight-complex="bold"/>
    </style:style>
    <style:style style:name="P68" style:family="paragraph" style:parent-style-name="Text_20_body" style:list-style-name="L1">
      <style:paragraph-properties fo:line-height="0.917cm" style:snap-to-layout-grid="false"/>
      <style:text-properties style:font-name="標楷體" fo:font-size="16pt" officeooo:paragraph-rsid="01b0b7de" fo:background-color="transparent" style:font-name-asian="標楷體" style:font-size-asian="16pt" style:font-size-complex="16pt" style:font-weight-complex="bold"/>
    </style:style>
    <style:style style:name="P69" style:family="paragraph" style:parent-style-name="Text_20_body" style:list-style-name="L1">
      <style:text-properties style:font-name="標楷體" fo:font-size="16pt" style:text-underline-style="none" officeooo:rsid="014e2608" style:font-name-asian="標楷體" style:font-size-asian="16pt" style:font-size-complex="16pt" style:font-weight-complex="bold"/>
    </style:style>
    <style:style style:name="P70" style:family="paragraph" style:parent-style-name="Text_20_body" style:list-style-name="L1">
      <style:paragraph-properties fo:line-height="0.917cm" style:snap-to-layout-grid="false"/>
      <style:text-properties style:font-name="標楷體" fo:font-size="16pt" fo:language="en" fo:country="US" officeooo:rsid="015903d1" officeooo:paragraph-rsid="015c34c8" style:font-name-asian="標楷體" style:font-size-asian="16pt" style:font-size-complex="16pt"/>
    </style:style>
    <style:style style:name="P71" style:family="paragraph" style:parent-style-name="Text_20_body" style:list-style-name="L1">
      <style:paragraph-properties fo:line-height="0.917cm" style:snap-to-layout-grid="false"/>
      <style:text-properties fo:color="#000000" style:font-name="標楷體" fo:font-size="16pt" officeooo:rsid="011f7f39" officeooo:paragraph-rsid="011f7f39" style:font-name-asian="標楷體" style:font-size-asian="16pt" style:font-size-complex="16pt" style:font-weight-complex="bold"/>
    </style:style>
    <style:style style:name="P72" style:family="paragraph" style:parent-style-name="Text_20_body" style:list-style-name="L1">
      <style:paragraph-properties fo:line-height="0.917cm" style:snap-to-layout-grid="false"/>
      <style:text-properties fo:color="#000000" style:font-name="標楷體" fo:font-size="16pt" officeooo:rsid="0043c642" officeooo:paragraph-rsid="01404305" style:font-name-asian="標楷體" style:font-size-asian="16pt" style:font-size-complex="16pt" style:font-weight-complex="bold"/>
    </style:style>
    <style:style style:name="P73" style:family="paragraph" style:parent-style-name="Text_20_body" style:list-style-name="L1">
      <style:paragraph-properties fo:line-height="0.917cm" style:snap-to-layout-grid="false"/>
      <style:text-properties fo:color="#000000" style:font-name="標楷體" fo:font-size="16pt" officeooo:rsid="0043c642" officeooo:paragraph-rsid="01464af7" style:font-name-asian="標楷體" style:font-size-asian="16pt" style:font-size-complex="16pt" style:font-weight-complex="bold"/>
    </style:style>
    <style:style style:name="P74"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officeooo:rsid="0043c642" officeooo:paragraph-rsid="017dcecd" style:font-name-asian="標楷體" style:font-size-asian="16pt" style:font-style-asian="normal" style:font-weight-asian="normal" style:font-size-complex="16pt" style:font-weight-complex="bold"/>
    </style:style>
    <style:style style:name="P75"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officeooo:rsid="017dcecd" officeooo:paragraph-rsid="017dcecd" style:font-name-asian="標楷體" style:font-size-asian="16pt" style:font-style-asian="normal" style:font-weight-asian="normal" style:font-size-complex="16pt" style:font-weight-complex="bold"/>
    </style:style>
    <style:style style:name="P76"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officeooo:rsid="017dcecd" officeooo:paragraph-rsid="0191fcef" style:font-name-asian="標楷體" style:font-size-asian="16pt" style:font-style-asian="normal" style:font-weight-asian="normal" style:font-size-complex="16pt" style:font-weight-complex="bold"/>
    </style:style>
    <style:style style:name="P77"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officeooo:rsid="017ddc0a" officeooo:paragraph-rsid="017ddc0a" style:font-name-asian="標楷體" style:font-size-asian="16pt" style:font-style-asian="normal" style:font-weight-asian="normal" style:font-size-complex="16pt" style:font-weight-complex="bold"/>
    </style:style>
    <style:style style:name="P78"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officeooo:rsid="016f2ae0" officeooo:paragraph-rsid="017ff692" style:font-name-asian="標楷體" style:font-size-asian="16pt" style:font-style-asian="normal" style:font-weight-asian="normal" style:font-size-complex="16pt" style:font-weight-complex="bold"/>
    </style:style>
    <style:style style:name="P79"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officeooo:rsid="016f2ae0" officeooo:paragraph-rsid="018c1ea7" style:font-name-asian="標楷體" style:font-size-asian="16pt" style:font-style-asian="normal" style:font-weight-asian="normal" style:font-size-complex="16pt" style:font-weight-complex="bold"/>
    </style:style>
    <style:style style:name="P80"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officeooo:rsid="017ff692" officeooo:paragraph-rsid="0186bed7" style:font-name-asian="標楷體" style:font-size-asian="16pt" style:font-style-asian="normal" style:font-weight-asian="normal" style:font-size-complex="16pt" style:font-weight-complex="bold"/>
    </style:style>
    <style:style style:name="P81"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officeooo:paragraph-rsid="018db4d3" style:font-name-asian="標楷體" style:font-size-asian="16pt" style:font-style-asian="normal" style:font-weight-asian="normal" style:font-size-complex="16pt"/>
    </style:style>
    <style:style style:name="P82"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style:text-underline-style="solid" style:text-underline-type="double" style:text-underline-width="auto" style:text-underline-color="font-color" officeooo:rsid="017dcecd" officeooo:paragraph-rsid="017dcecd" fo:background-color="transparent" style:font-name-asian="標楷體" style:font-size-asian="16pt" style:font-style-asian="normal" style:font-weight-asian="normal" style:font-size-complex="16pt" style:font-weight-complex="bold"/>
    </style:style>
    <style:style style:name="P83"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style:text-underline-style="none" officeooo:rsid="017dcecd" officeooo:paragraph-rsid="017ddc0a" fo:background-color="transparent" style:font-name-asian="標楷體" style:font-size-asian="16pt" style:font-style-asian="normal" style:font-weight-asian="normal" style:font-size-complex="16pt" style:font-weight-complex="bold"/>
    </style:style>
    <style:style style:name="P84"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style:text-underline-style="none" officeooo:rsid="017ddc0a" officeooo:paragraph-rsid="017ddc0a" fo:background-color="transparent" style:font-name-asian="標楷體" style:font-size-asian="16pt" style:font-style-asian="normal" style:font-weight-asian="normal" style:font-size-complex="16pt" style:font-weight-complex="bold"/>
    </style:style>
    <style:style style:name="P85"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style:text-underline-style="none" officeooo:rsid="01689558" officeooo:paragraph-rsid="017ff692" style:font-name-asian="標楷體" style:font-size-asian="16pt" style:font-style-asian="normal" style:font-weight-asian="normal" style:font-size-complex="16pt" style:font-weight-complex="bold"/>
    </style:style>
    <style:style style:name="P86"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style:text-underline-style="none" officeooo:rsid="01689558" officeooo:paragraph-rsid="01acdbdf" style:font-name-asian="標楷體" style:font-size-asian="16pt" style:font-style-asian="normal" style:font-weight-asian="normal" style:font-size-complex="16pt" style:font-weight-complex="bold"/>
    </style:style>
    <style:style style:name="P87" style:family="paragraph" style:parent-style-name="Text_20_body" style:list-style-name="L1">
      <style:paragraph-properties fo:line-height="0.917cm" style:snap-to-layout-grid="false"/>
      <style:text-properties fo:font-variant="normal" fo:text-transform="none" fo:color="#222222" style:font-name="標楷體" fo:font-size="16pt" fo:letter-spacing="normal" style:text-underline-style="none" officeooo:rsid="0186bed7" officeooo:paragraph-rsid="01b0b7de" style:font-name-asian="標楷體" style:font-size-asian="16pt" style:font-style-asian="normal" style:font-weight-asian="normal" style:font-size-complex="16pt" style:font-weight-complex="bold"/>
    </style:style>
    <style:style style:name="T1" style:family="text">
      <style:text-properties style:font-name="Cambria" fo:font-size="14pt" fo:language="zh" fo:country="TW" style:font-size-asian="14pt" style:font-size-complex="14pt"/>
    </style:style>
    <style:style style:name="T2" style:family="text">
      <style:text-properties officeooo:rsid="013118b3" fo:background-color="#d9d9d9" loext:char-shading-value="0"/>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complex="bold"/>
    </style:style>
    <style:style style:name="T5" style:family="text">
      <style:text-properties style:text-underline-style="solid" style:text-underline-width="auto" style:text-underline-color="font-color" officeooo:rsid="0145c640" style:font-weight-complex="bold"/>
    </style:style>
    <style:style style:name="T6" style:family="text">
      <style:text-properties style:text-underline-style="solid" style:text-underline-width="auto" style:text-underline-color="font-color" officeooo:rsid="01204e53"/>
    </style:style>
    <style:style style:name="T7" style:family="text">
      <style:text-properties style:text-underline-style="solid" style:text-underline-width="auto" style:text-underline-color="font-color" officeooo:rsid="0145c640"/>
    </style:style>
    <style:style style:name="T8" style:family="text">
      <style:text-properties style:text-underline-style="solid" style:text-underline-width="auto" style:text-underline-color="font-color" fo:background-color="transparent" loext:char-shading-value="0"/>
    </style:style>
    <style:style style:name="T9" style:family="text">
      <style:text-properties style:text-underline-style="solid" style:text-underline-width="auto" style:text-underline-color="font-color" officeooo:rsid="0162d4b8" fo:background-color="transparent" loext:char-shading-value="0"/>
    </style:style>
    <style:style style:name="T10" style:family="text">
      <style:text-properties style:text-underline-style="solid" style:text-underline-width="auto" style:text-underline-color="font-color" officeooo:rsid="0043c642" fo:background-color="transparent" loext:char-shading-value="0" style:font-weight-complex="bold"/>
    </style:style>
    <style:style style:name="T11" style:family="text">
      <style:text-properties style:text-underline-style="solid" style:text-underline-width="auto" style:text-underline-color="font-color" officeooo:rsid="0162d4b8" fo:background-color="transparent" loext:char-shading-value="0" style:font-weight-complex="bold"/>
    </style:style>
    <style:style style:name="T12" style:family="text">
      <style:text-properties style:text-underline-style="solid" style:text-underline-width="auto" style:text-underline-color="font-color" officeooo:rsid="01689558"/>
    </style:style>
    <style:style style:name="T13" style:family="text">
      <style:text-properties style:text-underline-style="solid" style:text-underline-width="auto" style:text-underline-color="font-color" officeooo:rsid="017dcecd"/>
    </style:style>
    <style:style style:name="T14" style:family="text">
      <style:text-properties fo:color="#000000"/>
    </style:style>
    <style:style style:name="T15" style:family="text">
      <style:text-properties fo:color="#000000" officeooo:rsid="011f7f39"/>
    </style:style>
    <style:style style:name="T16" style:family="text">
      <style:text-properties fo:color="#000000" style:text-underline-style="solid" style:text-underline-width="auto" style:text-underline-color="font-color" officeooo:rsid="0043c642"/>
    </style:style>
    <style:style style:name="T17" style:family="text">
      <style:text-properties officeooo:rsid="00184272"/>
    </style:style>
    <style:style style:name="T18" style:family="text">
      <style:text-properties fo:background-color="transparent" loext:char-shading-value="0"/>
    </style:style>
    <style:style style:name="T19" style:family="text">
      <style:text-properties officeooo:rsid="011e4122" fo:background-color="transparent" loext:char-shading-value="0"/>
    </style:style>
    <style:style style:name="T20" style:family="text">
      <style:text-properties officeooo:rsid="01173549" fo:background-color="transparent" loext:char-shading-value="0" style:font-weight-complex="bold"/>
    </style:style>
    <style:style style:name="T21" style:family="text">
      <style:text-properties officeooo:rsid="0111e836" fo:background-color="transparent" loext:char-shading-value="0" style:font-weight-complex="bold"/>
    </style:style>
    <style:style style:name="T22" style:family="text">
      <style:text-properties officeooo:rsid="0117a14b" fo:background-color="transparent" loext:char-shading-value="0" style:font-weight-complex="bold"/>
    </style:style>
    <style:style style:name="T23" style:family="text">
      <style:text-properties officeooo:rsid="01196280" fo:background-color="transparent" loext:char-shading-value="0" style:font-weight-complex="bold"/>
    </style:style>
    <style:style style:name="T24" style:family="text">
      <style:text-properties officeooo:rsid="01972882" fo:background-color="transparent" loext:char-shading-value="0" style:font-weight-complex="bold"/>
    </style:style>
    <style:style style:name="T25" style:family="text">
      <style:text-properties fo:background-color="#dddddd" loext:char-shading-value="0"/>
    </style:style>
    <style:style style:name="T26" style:family="text">
      <style:text-properties officeooo:rsid="011e4122" fo:background-color="#dddddd" loext:char-shading-value="0"/>
    </style:style>
    <style:style style:name="T27" style:family="text">
      <style:text-properties officeooo:rsid="0018ebe4" fo:background-color="#dddddd" loext:char-shading-value="0"/>
    </style:style>
    <style:style style:name="T28" style:family="text">
      <style:text-properties style:text-underline-style="none"/>
    </style:style>
    <style:style style:name="T29" style:family="text">
      <style:text-properties style:text-underline-style="none" style:font-weight-complex="bold"/>
    </style:style>
    <style:style style:name="T30" style:family="text">
      <style:text-properties style:text-underline-style="none" officeooo:rsid="014e2608" style:font-weight-complex="bold"/>
    </style:style>
    <style:style style:name="T31" style:family="text">
      <style:text-properties style:text-underline-style="none" officeooo:rsid="0153c99c" style:font-weight-complex="bold"/>
    </style:style>
    <style:style style:name="T32" style:family="text">
      <style:text-properties style:text-underline-style="none" officeooo:rsid="0152b170" style:font-weight-complex="bold"/>
    </style:style>
    <style:style style:name="T33" style:family="text">
      <style:text-properties style:text-underline-style="none" officeooo:rsid="00957f73" style:font-weight-complex="bold"/>
    </style:style>
    <style:style style:name="T34" style:family="text">
      <style:text-properties style:text-underline-style="none" officeooo:rsid="018f91f6" style:font-weight-complex="bold"/>
    </style:style>
    <style:style style:name="T35" style:family="text">
      <style:text-properties style:text-underline-style="none" officeooo:rsid="01689558"/>
    </style:style>
    <style:style style:name="T36" style:family="text">
      <style:text-properties style:text-underline-style="none" officeooo:rsid="0186bed7"/>
    </style:style>
    <style:style style:name="T37" style:family="text">
      <style:text-properties style:text-underline-style="none" officeooo:rsid="018f91f6"/>
    </style:style>
    <style:style style:name="T38" style:family="text">
      <style:text-properties style:font-weight-complex="bold"/>
    </style:style>
    <style:style style:name="T39" style:family="text">
      <style:text-properties officeooo:rsid="0043c642" style:font-weight-complex="bold"/>
    </style:style>
    <style:style style:name="T40" style:family="text">
      <style:text-properties officeooo:rsid="015867e3" style:font-weight-complex="bold"/>
    </style:style>
    <style:style style:name="T41" style:family="text">
      <style:text-properties officeooo:rsid="012adfd1" style:font-weight-complex="bold"/>
    </style:style>
    <style:style style:name="T42" style:family="text">
      <style:text-properties fo:language="en" fo:country="US"/>
    </style:style>
    <style:style style:name="T43" style:family="text">
      <style:text-properties fo:language="en" fo:country="US" officeooo:rsid="0108a360"/>
    </style:style>
    <style:style style:name="T44" style:family="text">
      <style:text-properties fo:language="en" fo:country="US" officeooo:rsid="015903d1"/>
    </style:style>
    <style:style style:name="T45" style:family="text">
      <style:text-properties officeooo:rsid="010c6dfb"/>
    </style:style>
    <style:style style:name="T46" style:family="text">
      <style:text-properties officeooo:rsid="011e4122"/>
    </style:style>
    <style:style style:name="T47" style:family="text">
      <style:text-properties officeooo:rsid="01341451"/>
    </style:style>
    <style:style style:name="T48" style:family="text">
      <style:text-properties officeooo:rsid="0137fd8e"/>
    </style:style>
    <style:style style:name="T49" style:family="text">
      <style:text-properties officeooo:rsid="0145cbdf"/>
    </style:style>
    <style:style style:name="T50" style:family="text">
      <style:text-properties officeooo:rsid="01464af7"/>
    </style:style>
    <style:style style:name="T51" style:family="text">
      <style:text-properties fo:font-style="normal" fo:font-weight="normal"/>
    </style:style>
    <style:style style:name="T52" style:family="text">
      <style:text-properties fo:font-style="normal" fo:font-weight="normal" officeooo:rsid="0043c642" style:font-weight-complex="bold"/>
    </style:style>
    <style:style style:name="T53" style:family="text">
      <style:text-properties fo:font-style="normal" fo:font-weight="normal" officeooo:rsid="01641ced" style:font-weight-complex="bold"/>
    </style:style>
    <style:style style:name="T54" style:family="text">
      <style:text-properties style:font-style-asian="normal" style:font-weight-asian="normal"/>
    </style:style>
    <style:style style:name="T55" style:family="text">
      <style:text-properties officeooo:rsid="01641ced"/>
    </style:style>
    <style:style style:name="T56" style:family="text">
      <style:text-properties officeooo:rsid="0166145b"/>
    </style:style>
    <style:style style:name="T57" style:family="text">
      <style:text-properties officeooo:rsid="016bb842"/>
    </style:style>
    <style:style style:name="T58" style:family="text">
      <style:text-properties officeooo:rsid="016f2ae0"/>
    </style:style>
    <style:style style:name="T59" style:family="text">
      <style:text-properties officeooo:rsid="017dcecd"/>
    </style:style>
    <style:style style:name="T60" style:family="text">
      <style:text-properties fo:font-variant="normal" fo:text-transform="none" fo:color="#222222" fo:letter-spacing="normal" style:font-style-asian="normal" style:font-weight-asian="normal"/>
    </style:style>
    <style:style style:name="T61" style:family="text">
      <style:text-properties fo:font-variant="normal" fo:text-transform="none" fo:color="#222222" fo:letter-spacing="normal" officeooo:rsid="00e8421e" style:font-style-asian="normal" style:font-weight-asian="normal"/>
    </style:style>
    <style:style style:name="T62" style:family="text">
      <style:text-properties fo:font-variant="normal" fo:text-transform="none" fo:color="#222222" fo:letter-spacing="normal" officeooo:rsid="018db4d3" style:font-style-asian="normal" style:font-weight-asian="normal"/>
    </style:style>
    <style:style style:name="T63" style:family="text">
      <style:text-properties fo:font-variant="normal" fo:text-transform="none" fo:color="#222222" fo:letter-spacing="normal" style:text-underline-style="none" style:font-style-asian="normal" style:font-weight-asian="normal" style:font-weight-complex="bold"/>
    </style:style>
    <style:style style:name="T64" style:family="text">
      <style:text-properties fo:font-variant="normal" fo:text-transform="none" fo:color="#222222" fo:letter-spacing="normal" style:text-underline-style="none" officeooo:rsid="01689558" style:font-style-asian="normal" style:font-weight-asian="normal"/>
    </style:style>
    <style:style style:name="T65" style:family="text">
      <style:text-properties style:text-underline-style="solid" style:text-underline-type="double" style:text-underline-width="auto" style:text-underline-color="font-color" fo:background-color="transparent" loext:char-shading-value="0"/>
    </style:style>
    <style:style style:name="T66" style:family="text">
      <style:text-properties officeooo:rsid="00e8421e"/>
    </style:style>
    <style:style style:name="T67" style:family="text">
      <style:text-properties officeooo:rsid="01196280"/>
    </style:style>
    <style:style style:name="T68" style:family="text">
      <style:text-properties officeooo:rsid="01106944"/>
    </style:style>
    <style:style style:name="T69" style:family="text">
      <style:text-properties style:font-name="標楷體" fo:font-size="16pt" style:font-name-asian="標楷體" style:font-size-asian="16pt" style:font-size-complex="16pt"/>
    </style:style>
    <style:style style:name="T70" style:family="text">
      <style:text-properties style:font-name="標楷體" fo:font-size="16pt" style:font-name-asian="標楷體" style:font-size-asian="16pt" style:font-size-complex="16pt" style:font-weight-complex="bold"/>
    </style:style>
    <style:style style:name="T71" style:family="text">
      <style:text-properties style:font-name="標楷體" fo:font-size="16pt" officeooo:rsid="0018ebe4" style:font-name-asian="標楷體" style:font-size-asian="16pt" style:font-size-complex="16pt"/>
    </style:style>
    <style:style style:name="T72" style:family="text">
      <style:text-properties style:font-name="標楷體" fo:font-size="16pt" officeooo:rsid="010c6dfb" style:font-name-asian="標楷體" style:font-size-asian="16pt" style:font-size-complex="16pt"/>
    </style:style>
    <style:style style:name="T73" style:family="text">
      <style:text-properties style:font-name="標楷體" fo:font-size="16pt" style:font-name-asian="標楷體" style:font-size-asian="16pt" style:font-name-complex="Arial" style:font-size-complex="16pt" style:font-weight-complex="bold"/>
    </style:style>
    <style:style style:name="T74" style:family="text">
      <style:text-properties officeooo:rsid="01a2a3dc"/>
    </style:style>
    <style:style style:name="T75" style:family="text">
      <style:text-properties officeooo:rsid="01689558"/>
    </style:style>
    <style:style style:name="T76" style:family="text">
      <style:text-properties fo:background-color="#ffff00" loext:char-shading-value="0"/>
    </style:style>
    <style:style style:name="T77" style:family="text">
      <style:text-properties officeooo:rsid="01173549" fo:background-color="#ffff00" loext:char-shading-value="0" style:font-weight-complex="bold"/>
    </style:style>
    <style:style style:name="T78" style:family="text">
      <style:text-properties officeooo:rsid="01972882" fo:background-color="#ffff00" loext:char-shading-value="0" style:font-weight-complex="bold"/>
    </style:style>
    <style:style style:name="T79" style:family="text">
      <style:text-properties fo:background-color="#ffffff" loext:char-shading-value="0"/>
    </style:style>
    <style:style style:name="T80" style:family="text">
      <style:text-properties officeooo:rsid="01173549" fo:background-color="#ffffff" loext:char-shading-value="0" style:font-weight-complex="bold"/>
    </style:style>
    <style:style style:name="T81" style:family="text">
      <style:text-properties officeooo:rsid="01173549" fo:background-color="#ffffff" loext:char-shading-value="0" style:font-weight-complex="bold"/>
    </style:style>
    <style:style style:name="T82" style:family="text">
      <style:text-properties officeooo:rsid="01972882" fo:background-color="#ffffff" loext:char-shading-value="0" style:font-weight-complex="bold"/>
    </style:style>
    <style:style style:name="T83" style:family="text">
      <style:text-properties officeooo:rsid="01972882" fo:background-color="#ffffff" loext:char-shading-value="0" style:font-weight-complex="bold"/>
    </style:style>
    <style:style style:name="T84" style:family="text">
      <style:text-properties fo:background-color="#ffffff" loext:char-shading-value="0"/>
    </style:style>
    <text:list-style style:name="L1">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A">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壹, 貳, 參, ...">
        <style:list-level-properties text:min-label-width="0.847cm"/>
      </text:list-level-style-number>
      <text:list-level-style-number text:level="2" style:num-suffix="、" style:num-format="一, 二, 三, ...">
        <style:list-level-properties text:space-before="0.846cm" text:min-label-width="0.847cm"/>
      </text:list-level-style-number>
      <text:list-level-style-number text:level="3" text:style-name="Numbering_20_Symbols" style:num-prefix="(" style:num-suffix=")" style:num-format="一, 二, 三, ...">
        <style:list-level-properties text:space-before="1.693cm" text:min-label-width="0.847cm" fo:text-align="end"/>
      </text:list-level-style-number>
      <text:list-level-style-bullet text:level="4" text:bullet-char="">
        <style:list-level-properties text:space-before="2.54cm" text:min-label-width="0.847cm"/>
        <style:text-properties style:font-name="StarSymbol"/>
      </text:list-level-style-bullet>
      <text:list-level-style-number text:level="5" style:num-suffix="." style:num-format="1">
        <style:list-level-properties text:space-before="3.386cm" text:min-label-width="0.847cm"/>
      </text:list-level-style-number>
      <text:list-level-style-number text:level="6" text:style-name="Numbering_20_Symbols" style:num-prefix="(" style:num-suffix=")" style:num-format="1, 2, 3, ...">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10<text:span text:style-name="T17">6</text:span>年度交通部政府資料開放諮詢小組第<text:span text:style-name="T45">2</text:span>次會議紀錄</text:p>
      <text:list xml:id="list8906135850007568370" text:style-name="L1">
        <text:list-item>
          <text:p text:style-name="P16"><text:span text:style-name="預設段落字型"><text:span text:style-name="T70">時間：</text:span></text:span><text:span text:style-name="預設段落字型"><text:span text:style-name="T69">10</text:span></text:span><text:span text:style-name="預設段落字型"><text:span text:style-name="T71">6</text:span></text:span><text:span text:style-name="預設段落字型"><text:span text:style-name="T69">年</text:span></text:span><text:span text:style-name="預設段落字型"><text:span text:style-name="T72">12</text:span></text:span><text:span text:style-name="預設段落字型"><text:span text:style-name="T69">月2</text:span></text:span><text:span text:style-name="預設段落字型"><text:span text:style-name="T72">7</text:span></text:span><text:span text:style-name="預設段落字型"><text:span text:style-name="T69">日（星期</text:span></text:span><text:span text:style-name="預設段落字型"><text:span text:style-name="T72">三</text:span></text:span><text:span text:style-name="預設段落字型"><text:span text:style-name="T69">）下午1時50分</text:span></text:span></text:p>
        </text:list-item>
        <text:list-item>
          <text:p text:style-name="P16"><text:span text:style-name="預設段落字型"><text:span text:style-name="T70">地點：本部0205會議室</text:span></text:span></text:p>
        </text:list-item>
        <text:list-item>
          <text:p text:style-name="P16"><text:span text:style-name="預設段落字型"><text:span text:style-name="T70">主席：祁次長文中 <text:s text:c="14"/></text:span></text:span><text:span text:style-name="預設段落字型"><text:span text:style-name="T69"><text:s text:c="9"/>記錄：李易如</text:span></text:span></text:p>
        </text:list-item>
        <text:list-item>
          <text:p text:style-name="P16"><text:span text:style-name="預設段落字型"><text:span text:style-name="T70">出席人員：</text:span></text:span><text:span text:style-name="預設段落字型"><text:span text:style-name="T73">如會議簽到表</text:span></text:span></text:p>
        </text:list-item>
        <text:list-item>
          <text:p text:style-name="P17">報告事項：</text:p>
          <text:list>
            <text:list-item>
              <text:p text:style-name="P60"><text:span text:style-name="T25">行政院及交通部政府資料開放諮詢小組運作方式</text:span>。(報告單位：交通部管理資訊中心)</text:p>
            </text:list-item>
          </text:list>
        </text:list-item>
      </text:list>
      <text:list xml:id="list7622625642392330468" text:style-name="L2">
        <text:list-item>
          <text:list>
            <text:list-item>
              <text:list>
                <text:list-item>
                  <text:list>
                    <text:list-item>
                      <text:p text:style-name="P61">決議：</text:p>
                      <text:list>
                        <text:list-item>
                          <text:p text:style-name="P63">洽悉，感謝各位民間代表擔任本部諮詢小組委員，協助本部辦理政府資料開放事宜。</text:p>
                        </text:list-item>
                        <text:list-item>
                          <text:p text:style-name="P63">本部所屬機關亦有成立諮詢小組，請如實運作並確認各項資料開放之品質與正確性。</text:p>
                        </text:list-item>
                      </text:list>
                    </text:list-item>
                  </text:list>
                </text:list-item>
              </text:list>
            </text:list-item>
          </text:list>
        </text:list-item>
      </text:list>
      <text:list xml:id="list144513380751326" text:continue-list="list8906135850007568370" text:style-name="L1">
        <text:list-item>
          <text:list>
            <text:list-item>
              <text:p text:style-name="P17"><text:span text:style-name="T25">106年度交通部政府資料開放諮詢小組第</text:span><text:span text:style-name="T27">1</text:span><text:span text:style-name="T25">次會議追蹤事項辦理情形</text:span>。(報告單位：交通部管理資訊中心)。 </text:p>
            </text:list-item>
          </text:list>
        </text:list-item>
      </text:list>
      <text:list xml:id="list5904954889798022135" text:style-name="L3">
        <text:list-item>
          <text:list>
            <text:list-item>
              <text:list>
                <text:list-item>
                  <text:list>
                    <text:list-item>
                      <text:p text:style-name="P62">決議：</text:p>
                      <text:list>
                        <text:list-item>
                          <text:p text:style-name="P64">本案<text:span text:style-name="T67">各列管事項</text:span>依資訊中心之管考建議處理。</text:p>
                          <text:list>
                            <text:list-item>
                              <text:p text:style-name="P65">會議追蹤事項1(本部路政司、公路總局)：<text:span text:style-name="T68">經確認民眾持續1年未回復，本案解列，若有其他反映將再另立新案</text:span>。</text:p>
                            </text:list-item>
                            <text:list-item>
                              <text:p text:style-name="P65">會議追蹤事項2(本部<text:span text:style-name="T68">路政司、航政司、郵電司、統計處、會計處、道安會、總務司、管理資訊中心及</text:span><text:soft-page-break/><text:span text:style-name="T68">部屬各機關</text:span>)：皆已配合辦理，另有關品質提升部份請各機關依國發會品質檢測部分進行修正，本案解除列管。</text:p>
                            </text:list-item>
                            <text:list-item>
                              <text:p text:style-name="P49"><text:span text:style-name="T20">會議追蹤事項3(</text:span><text:span text:style-name="T21">本部統計處、會計處、道安會、總務司、管理資訊中心及部屬各機關</text:span><text:span text:style-name="T20">) ：各機關已逐步處理，</text:span><text:span text:style-name="T22">若有拆分情形需下架者，亦請儘速處理</text:span><text:span text:style-name="T20">，本案解除列管。</text:span></text:p>
                            </text:list-item>
                            <text:list-item>
                              <text:p text:style-name="P50"><text:span text:style-name="T20">會議追蹤事項4(</text:span><text:span text:style-name="T23">中華郵政公司、民航局、氣象局、公路總局、航港局、高速公路局、觀光局、桃園機場公司、臺鐵局</text:span><text:span text:style-name="T20">) ：</text:span><text:span text:style-name="T81">請各機關之APP需逐年確認取得資安檢驗標章驗證，若後續各APP及使用之資料集有新增、異動時，亦請填妥「</text:span><text:span text:style-name="T83">交通部開發APP調查表」後回報，本案解除列管</text:span><text:span text:style-name="T24">。</text:span></text:p>
                            </text:list-item>
                            <text:list-item>
                              <text:p text:style-name="P51"><text:span text:style-name="T20">會議追蹤事項</text:span><text:span text:style-name="T23">5</text:span><text:span text:style-name="T20">(</text:span><text:span text:style-name="T23">部屬各機關</text:span><text:span text:style-name="T20">) ：本案解除列管。</text:span></text:p>
                            </text:list-item>
                            <text:list-item>
                              <text:p text:style-name="P51"><text:span text:style-name="T20">會議追蹤事項</text:span><text:span text:style-name="T23">6</text:span><text:span text:style-name="T20">(</text:span><text:span text:style-name="T23">部屬各機關</text:span><text:span text:style-name="T20">) ：本案解除列管。</text:span></text:p>
                            </text:list-item>
                          </text:list>
                        </text:list-item>
                        <text:list-item>
                          <text:p text:style-name="P66"><text:span text:style-name="T84">各機關APP開發的部分，務必依規定辦理可行性評估及需求調查工作，並於各機關之政府資料開放小組進行提案，讓民間委員亦能共同參與、討論</text:span>。</text:p>
                        </text:list-item>
                        <text:list-item>
                          <text:p text:style-name="P66">依國發會規定，政府機關提供之APP需於106年12月31日前取得資安檢驗之標章，因標章有效期為一年，後續每年仍需持續通過驗證，以提供民眾安全無虞的服務。</text:p>
                        </text:list-item>
                        <text:list-item>
                          <text:p text:style-name="P66">請各單位可參依高公局檢討品質檢測報告作法，檢討及提升所上架之資料集品質。</text:p>
                        </text:list-item>
                        <text:list-item>
                          <text:p text:style-name="P67">自本次會議起本部政府資料開放諮詢小組會議之決議，請各部屬機關納入各機關之政府資料開放小組追蹤事項，<text:soft-page-break/>並邀集外部委員及業務單位共同進行確認。</text:p>
                        </text:list-item>
                      </text:list>
                    </text:list-item>
                  </text:list>
                </text:list-item>
              </text:list>
            </text:list-item>
          </text:list>
        </text:list-item>
      </text:list>
      <text:list xml:id="list144514445487934" text:continue-list="list144513380751326" text:style-name="L1">
        <text:list-item>
          <text:list>
            <text:list-item>
              <text:p text:style-name="P34"><text:span text:style-name="T25">行政院(及國家發展委員會)發佈相關重要事項</text:span>。(報告單位：交通部管理資訊中心)。</text:p>
              <text:list>
                <text:list-item>
                  <text:list>
                    <text:list-item>
                      <text:p text:style-name="P18">決議：</text:p>
                      <text:list>
                        <text:list-item>
                          <text:p text:style-name="P36">國發會訂定「共通性應用程式介面規範」及「領域資料標準訂定流程參考指引」，請各機關參考應用，若於應用中有認為不足之處亦請報部後綜整至國發會反映。</text:p>
                        </text:list-item>
                        <text:list-item>
                          <text:p text:style-name="P36">依行政院規定甲類資料若要變更等級，需經院二級諮詢小組會議審核確認並簽報機關首長同意，相關處理流程，請資訊中心規劃，於下次會議提出。</text:p>
                        </text:list-item>
                      </text:list>
                    </text:list-item>
                  </text:list>
                </text:list-item>
              </text:list>
            </text:list-item>
            <text:list-item>
              <text:p text:style-name="P19"><text:span text:style-name="T26">本部開放資料集現況暨民間需求資料辦理情形</text:span><text:span text:style-name="T46">。(報告單位：交通部管理資訊中心)</text:span>。</text:p>
              <text:list>
                <text:list-item>
                  <text:list>
                    <text:list-item>
                      <text:p text:style-name="P17">發言重點： </text:p>
                      <text:list>
                        <text:list-item>
                          <text:p text:style-name="P20"><text:span text:style-name="T3">本部管理資訊中心(</text:span><text:span text:style-name="T6">王參事穆衡</text:span><text:span text:style-name="T3">)</text:span>：</text:p>
                          <text:list>
                            <text:list-item>
                              <text:p text:style-name="P20">本部政府開放資料於行政院政府資料開放平臺之開放項目已名列前茅，現況亦以從追求數量KPI轉為對於資料及品質之要求，往後本部亦將配合行政院轉型至資料品質提升。</text:p>
                            </text:list-item>
                            <text:list-item>
                              <text:p text:style-name="P21">本部亦洽各部屬機關索取資料，目前部內PTX及GIST皆以統一公開的方式，亦為各機關協助方有成果，傳統資料收納係採收攏後公佈，但進行開放資料應用時會發現各機關之欄位和內容定義不一致情形，故接下來心力將轉移至資料清洗與品質整理面向；公開開放應用時當然是把資料先公開，然應用時要綜合各種資料，部裡面也嘗試用地理位置相關、<text:soft-page-break/>時間序列的方式處理。目前本部對外供應提供之標準、交通資料庫亦是包含整個交通部轄管範圍，於外界使用率亦相當高，許多外界旅運查詢、生活資料查詢、買屋賣屋等等常用到本部資料，短期間也許業務單位難以察覺資料之價值，但這些工作皆是經過層層清洗、篩選才有如今被廣泛應用的成果，也在此感謝各機關協助及配合。</text:p>
                            </text:list-item>
                            <text:list-item>
                              <text:p text:style-name="P22">後續亦有許多彙整彙流出去的資料會訂標準格式需請各機關進行協助，而若未來有涉及標準領域範圍資料機關者，則務必協助資料之品質處理及把關，而未來資料的更新異動亦應朝向M2M方式，非傳統透過人工方式進行。目前這些工作持續進行且每年都會有新增項目，有些資料原本各機關就有收納但未彙整至資料庫、有些資料的對應方式並無相應的要求，但部內會持續透過標準訂定的方式偕同各機關進行資料整理，透過標準訂定後的資料目前外界的使用率亦相當高，亦採用open data標準形式，除了國內產業可進行加值應用外，國外亦可進行應用服務開發。</text:p>
                            </text:list-item>
                          </text:list>
                        </text:list-item>
                        <text:list-item>
                          <text:p text:style-name="P52"><text:span text:style-name="T4">主席回應</text:span><text:span text:style-name="T38">：簡要以4個C來回應面對開放資料時之態度與處理方式</text:span></text:p>
                          <text:list>
                            <text:list-item>
                              <text:p text:style-name="P37">Communication：與民眾的互動與溝通，掌握民眾對於開放資訊的需求，逐一回應民眾的意見可能不夠，會散落在各個資料，因此各機關需把資料進行整理，進行分類上架，讓民眾在搜尋及使用上能更便利。</text:p>
                            </text:list-item>
                            <text:list-item>
                              <text:p text:style-name="P52"><text:span text:style-name="T41">Critical thinking：辨認性思維，民眾無法完整</text:span><text:soft-page-break/><text:span text:style-name="T41">表達時，需要了解他們的真意，推衍判斷民眾的實際需求，民眾不是問的那麼理想，我們要去探索到底民眾要問的是什麼，不是照著內容回答，造成答復無所用，民眾不滿意又一問再問，所以我們需要探索真意，掌握後回答，並將民眾進行問題分類，思考資料集如何上架。</text:span></text:p>
                            </text:list-item>
                            <text:list-item>
                              <text:p text:style-name="P38">Cooperation：部份業務橫跨部內及部屬機關，於資料集上架時需思考能否適當整併或連結，當A機關回答問題時，可協助民眾連結至其他資料集，資料需經過整合後提供予民眾，民眾難以區分，需由內部作整併探討，而不是告訴民眾需要找誰。</text:p>
                            </text:list-item>
                            <text:list-item>
                              <text:p text:style-name="P37">Creative：不同的思維滿足民眾對於開放資料的需要，或是優先預想可能對於民眾有幫助的資料，創造開放出來，符合開放政府提供民眾廣泛資料應用的想法。</text:p>
                            </text:list-item>
                          </text:list>
                        </text:list-item>
                      </text:list>
                    </text:list-item>
                    <text:list-item>
                      <text:p text:style-name="P23">決議：</text:p>
                      <text:list>
                        <text:list-item>
                          <text:p text:style-name="P23"><text:span text:style-name="T15">民間提出之資料需求表示實務上確實有需要，各機關應盡可能提供。若有後續需研議的項目，也應盡速研議後回覆民眾</text:span><text:span text:style-name="T14">。</text:span></text:p>
                        </text:list-item>
                        <text:list-item>
                          <text:p text:style-name="P71">請各單位確認更新辦理情形皆已於政府資料開放平台回復。</text:p>
                        </text:list-item>
                      </text:list>
                    </text:list-item>
                  </text:list>
                </text:list-item>
              </text:list>
            </text:list-item>
            <text:list-item>
              <text:p text:style-name="P24"><text:span text:style-name="T2">各機關盤點資料辦理情形</text:span><text:span text:style-name="T18">。(報告單位：</text:span><text:span text:style-name="T19">交通部</text:span><text:span text:style-name="T18">管理資訊中心)</text:span> </text:p>
              <text:list>
                <text:list-item>
                  <text:list>
                    <text:list-item>
                      <text:p text:style-name="P35">發言重點： </text:p>
                      <text:list>
                        <text:list-item>
                          <text:p text:style-name="P25"><text:span text:style-name="T3">Open Data聯盟楊副會長坤霖</text:span>：</text:p>
                          <text:list>
                            <text:list-item>
                              <text:p text:style-name="P26">本項開放清單重點在於乙類資料，如民用航空局之<text:soft-page-break/>「<text:span text:style-name="T47">聯合候補資料」無法開放相當可惜，其不能開放為有限制乙類，麻煩補充說明。</text:span></text:p>
                            </text:list-item>
                            <text:list-item>
                              <text:p text:style-name="P27">另氣象局「<text:span text:style-name="T48">地球物理資料管理」中，部份資料僅供防災等相關業務使用，但其中收集資料亦相當有價值，建議應朝向開放態度處理</text:span>。</text:p>
                            </text:list-item>
                          </text:list>
                        </text:list-item>
                        <text:list-item>
                          <text:p text:style-name="P39"><text:span text:style-name="T3">Open Data聯盟陳副會長奕廷</text:span>：</text:p>
                          <text:list>
                            <text:list-item>
                              <text:p text:style-name="P72">報告事項2統整之APP與相應開放資料集對照表，而各個單位來源和格式都不盡相同，建議該些資料能綜整後開放。</text:p>
                            </text:list-item>
                            <text:list-item>
                              <text:p text:style-name="P73">資料品質為今年推動重點，國發會潘處長亦在各地推廣open API時亦以交通部PTX(<text:span text:style-name="T50">公共運輸整合資訊流通服務平臺，Public Transport Data eXchange</text:span>)規範做為肯定案例，PTX的規範也成為各行政部門推動時之參考規範，未來交通部如何再以此基礎持續延伸?目前PTX為主題性資料庫，將來亦將收納更多資料，目前以交通部1,300多筆資料，應可逐步歸納主題性資料，相關內容可仿照PTX以有系統、品質的方式逐步建立主題性資料。</text:p>
                            </text:list-item>
                            <text:list-item>
                              <text:p text:style-name="P72">本身亦在擔任觀光局委員時發現桃園機場、松山機場及高雄機場客服人員每日接獲問題高達5,000多筆，若相關問題能有效彙整並透過類似<text:span text:style-name="T49">Z</text:span>en<text:span text:style-name="T49">bo提供固定式查詢，可有效提升整體管理及服務，故透過資料開放及數據可讓許多問題被發現與解決。</text:span></text:p>
                            </text:list-item>
                            <text:list-item>
                              <text:p text:style-name="P72">期許交通部可將<text:span text:style-name="T49">2018年政府資料開放的重要里程提出，並於年底再來回顧其執行情形。</text:span></text:p>
                            </text:list-item>
                          </text:list>
                        </text:list-item>
                        <text:list-item>
                          <text:p text:style-name="P40"><text:span text:style-name="T3">Open Data聯盟鄧副會長東波</text:span>：</text:p>
                          <text:list>
                            <text:list-item>
                              <text:p text:style-name="P41"><text:soft-page-break/>交通部開放資料之成果斐然，各界有目共睹。其中「公共運輸整合資訊流通服務平臺」<text:span text:style-name="T42">(Public Transport Data eXchange</text:span>，<text:span text:style-name="T42">PTX) </text:span>以國際資料標準建立互通平台，並以<text:span text:style-name="T42">API</text:span>方式流通交通資料，實為各界佳話。既然交通部可為國內開放資料範模生，何不依此基礎更上一層樓，將資料品質和服務皆提升，讓開放資料進入四星、甚至是五星等級，因此有幾個建議提供交通部在開放資料推動上參考。</text:p>
                            </text:list-item>
                            <text:list-item>
                              <text:p text:style-name="P53"><text:span text:style-name="T39">整體而言建議交通部應確立開放資料行動策略或更進一步的開放資料白皮書，這點在張維志委員的書面建議中也有提到，行動策略有助各個委員了解交通部的想法與目標，進而委員們可以依各自專業提供想法與建議，才不致於使諮詢會議流於形式。</text:span>交通部已經進行資料盤點，並且建立資料開放的清單，在此基礎上，開放資料的行動策略可以往資料應用的方向思考。 </text:p>
                            </text:list-item>
                            <text:list-item>
                              <text:p text:style-name="P44">就資料治理而言想提供3個I的策略思考，交通部利用國際標準建立資料平台，使資料得以利用API的方式流通，達到了基本的 Interoperability(互操作);然而Interoperability不僅在於以標準格式包裝，而是能夠在資料流動過程把資料中的語意一起帶著，使得機器可以自動解讀資料，也就是應該由Syntactic Interoperability，進化到Semantic Interoperability，也就是在開放資料三星級的基礎，思考如何進展到四星級、甚至五星級開放資料，因此資料不僅是在機器間交換，而是可以同時查詢多個資料服務(data services)，資料可以在本地端<text:soft-page-break/>自動整合在一起，不再是一個個資料表格查詢回來後，再人工方式比對整合，這個部份姑且稱 Integration(整合);資料可以依照其語意(semantic)來整合，是發展智慧化服務的基礎，亦是所謂的 Intelligence (智慧)。</text:p>
                            </text:list-item>
                          </text:list>
                        </text:list-item>
                        <text:list-item>
                          <text:p text:style-name="P42"><text:span text:style-name="T7">創代科技股份有限公司闕執行長嘉宏</text:span><text:span text:style-name="T28">：</text:span></text:p>
                          <text:list>
                            <text:list-item>
                              <text:p text:style-name="P58"><text:span text:style-name="T30">本次會議基於資料開放者及資料加值者</text:span><text:span text:style-name="T31">面相</text:span><text:span text:style-name="T30">提出需求，</text:span><text:span text:style-name="T32">也就是串連各單位之機關代碼(</text:span><text:span text:style-name="T30">AuthorityID)，目前部內及政府資料開放小組以從縱向往橫向發展為跨機關、跨領域之資料串聯，目前內政部及國發會部分之機關代碼只有一包資料(為財政部財稅局定義)，而對於跨機關交換的資料機關代碼相當重要；以高雄市捷運工程局舉例，PTX之定義為KCG，而官網部分則為TBKC，故綜整機關代碼之重要性可影響到各機關之資料串聯應用，請交通部協助洽國發會反映代碼之重要性。</text:span></text:p>
                            </text:list-item>
                            <text:list-item>
                              <text:p text:style-name="P69">建議部屬機關可再進行盤點，詳細了解各個單位開放了哪些資料集，透過教育訓練階級落實、獎勵機制的落實，從資料底層有效提升開放資料的品質。</text:p>
                            </text:list-item>
                          </text:list>
                        </text:list-item>
                        <text:list-item>
                          <text:p text:style-name="P54"><text:span text:style-name="T5">世新大學陳教授家瑜</text:span><text:span text:style-name="T39">：</text:span></text:p>
                          <text:list>
                            <text:list-item>
                              <text:p text:style-name="P54"><text:span text:style-name="T39">本次為參加交通部政府資料開放諮詢小組會議，已瀏覽各機關之官方網站，期望</text:span><text:span text:style-name="T40">從</text:span><text:span text:style-name="T39">資料取得友善性切入</text:span>交通部及所屬機關推動open data政策概念<text:span text:style-name="T44">，目前各機關官網對於open data專區顯著程度不一，部份機關對於民眾尋找open data相當困難，建議各機關會後再行審視。</text:span></text:p>
                            </text:list-item>
                            <text:list-item>
                              <text:p text:style-name="P70">資料之彙整與分類對於民眾來說不夠方便，許多機<text:soft-page-break/>關作法是有新的資料就往上丟，許多資料是沒彙整過的，進入opendata專區後很難找到所想要的資料，建議各機關需針對所屬的核心業務思考如何進行友善且適當的分類供民眾查詢。</text:p>
                            </text:list-item>
                            <text:list-item>
                              <text:p text:style-name="P70">目前政府開放資料推動亦已有一定程度，目前所取得資料應能反映透明政府及效能政府，意即開放資料應能進行加值或大數據分析，以回饋至政府資效率及效能，進而同步推升政府施政品質，而非單只提升資料品質。 </text:p>
                            </text:list-item>
                          </text:list>
                        </text:list-item>
                        <text:list-item>
                          <text:p text:style-name="P43"><text:span text:style-name="T8">Open Data聯盟陳副會長</text:span><text:span text:style-name="T9">坤助</text:span><text:span text:style-name="T18">：</text:span></text:p>
                          <text:list>
                            <text:list-item>
                              <text:p text:style-name="P4"><text:span text:style-name="T52">交通部政府資料開放具體行動策略</text:span><text:span text:style-name="T53">最新版本是 105年5月，建議以更高階層的戰略去規劃，把位階拉的更高一點，而非以年度的施政目標放入開放資料，其中</text:span><text:span text:style-name="T51">「PTX</text:span><text:span text:style-name="T54">經驗」是交通部建立開放資料過程很重要的經驗，重要的不是建構平台的經驗 ，而是希望大家去看資料成熟度的評估，開放資料發展過程為</text:span></text:p>
                              <text:list>
                                <text:list-item>
                                  <text:p text:style-name="P10">初步：開放資料</text:p>
                                </text:list-item>
                                <text:list-item>
                                  <text:p text:style-name="P11">基礎：盤點資料→開放資料</text:p>
                                </text:list-item>
                                <text:list-item>
                                  <text:p text:style-name="P12">整合：盤點資料<text:span text:style-name="T55">→</text:span>資料品質<text:span text:style-name="T55">→</text:span>開放資料</text:p>
                                </text:list-item>
                                <text:list-item>
                                  <text:p text:style-name="P12">管理：盤點資料<text:span text:style-name="T55">→</text:span>資料品質<text:span text:style-name="T55">→</text:span>清洗資料<text:span text:style-name="T55">→</text:span>開放資料</text:p>
                                </text:list-item>
                                <text:list-item>
                                  <text:p text:style-name="P13">最佳化：盤點資料<text:span text:style-name="T55">→</text:span>資料品質<text:span text:style-name="T55">→</text:span>清洗資料<text:span text:style-name="T55">→</text:span>開放資料<text:span text:style-name="T55">→</text:span>連結資料</text:p>
                                  <text:p text:style-name="P14">而<text:span text:style-name="T56">資料連結很重要，PTX背後的經驗很重要，但並非建構平台的經驗很重要，長期而言PTX平台是否會成為公部門營運負擔亦是一個隱憂，以我的立場會建議PTX 平台交給商業模式與生態去營</text:span><text:soft-page-break/><text:span text:style-name="T56">運，一部分由公預算營運，另一部分則由商業力量進來協助營運。</text:span></text:p>
                                </text:list-item>
                              </text:list>
                            </text:list-item>
                            <text:list-item>
                              <text:p text:style-name="P5">國發會今年所提「主題式開放資料」，非找亮點（下載數、使用人數），除以民眾需求以外，交通部這邊應要開始要回歸業務職掌與機關業務執行過程，直接進行開放資料的行為，不要產生額外的「開放」業務行為；新年度新的案子、不管是維護案、建置案，把開放資料的要求放進去，例如資料品質、資安，讓平常業務就可以把這件事情做好，因為提供公共服務是有許多商業公司在背後協助公部門。</text:p>
                            </text:list-item>
                            <text:list-item>
                              <text:p text:style-name="P5">資料連結，由傳統G2C 政府開放給民眾<text:span text:style-name="T55">→</text:span>G2G 政府開放給政府，機關彼此之間索取資料的需求增大，民眾想要單一窗口進行業務解決，迅速取得其他機關的資料，進行業務解釋與執行。想要達到這個目標，就必須透過資料跨機關連結的方式去作(例如環保署取用交通部氣象局的資料)。透過跨機關的合作，可以讓民眾享受單一窗口取得資料服務。</text:p>
                            </text:list-item>
                            <text:list-item>
                              <text:p text:style-name="P6">開放資料小組過程，是在運作「多方利害關係人」的過程，這個過程有人受益、受害，但會產生一個可以對話的平台，在各三級機關開放資料工作小組亦可參考這個過程經驗運作，許多三級機關在前一兩年為開放資料推動，曾積極找過外部委員直接針對業務協助開放資料推動，但後來就比較少有外部委員參與，建議三級機關、四級機關可以找外部委員協助業務單位諮詢並進行對話。</text:p>
                            </text:list-item>
                            <text:list-item>
                              <text:p text:style-name="P6">希望交通部遵守「兩原則」進行開放資料，「行政院及所屬各級機關政府資料開放作業原則」各機關<text:soft-page-break/>辦理政府資料開放作業，應建立績效管理及推廣機制，並定期評估檢討執行成效，對積極推動有功人員應優予獎勵。希望各長官可以多考量對作開放資料的基層人員多點鼓勵。</text:p>
                            </text:list-item>
                          </text:list>
                        </text:list-item>
                        <text:list-item>
                          <text:p text:style-name="P7"><text:span text:style-name="T3">本部中央氣象局</text:span>：</text:p>
                          <text:list>
                            <text:list-item>
                              <text:p text:style-name="P7">委員所提<text:span text:style-name="T57">地球物理資料，主因為資料過於複雜而大部分民眾難以理解，而本局原則是朝向開放的方向推動，故目前網站上是能進行查詢，但是否衍生至應用層面，因目前多數為學者專家需求，且資料複雜度需透過多道程序方能抽出應用，故目前仍優先以查詢功能為主。</text:span></text:p>
                            </text:list-item>
                            <text:list-item>
                              <text:p text:style-name="P9">氣象局在開放資料的策略面，只要本局所擁有的資料都會公開讓民眾知道、查詢，並優先以容易理解、應用價值高的資料進行優先開放，而部份資料目前需求尚低，或者需複雜程序才能取得應用，或者因為品質控制(氣象局所蒐集非單純氣象局觀測資料，亦包含了其他單位資料)，因其中有許多複雜品管資訊，倘若直接開放可能會造成民眾誤解方才有保留，但資料的清單部份是開放的，若民眾有需求則可以進行討論與處理。</text:p>
                            </text:list-item>
                          </text:list>
                        </text:list-item>
                        <text:list-item>
                          <text:p text:style-name="P8"><text:span text:style-name="T3">本部民用航空局</text:span>：委員提到<text:span text:style-name="T58">聯合候補系統資料部分，本項為去年盤點至現在，目前台北、松山、金門及馬祖並無聯合候補，非所有機場皆有該項資料，僅離島機場對飛台北、松山才會有資料，聯合候補最初想法是為國內民眾於kiosk取號使用，目前台北、松山已將聯合候補資料轉為json格式，並於105年8月30日上架，但更新時間並非每分鐘，確切更新頻率尚須再洽機場進行確認，故原先盤點表填列乙類應更新為甲類資料。</text:span></text:p>
                        </text:list-item>
                        <text:list-item>
                          <text:p text:style-name="P74"><text:soft-page-break/><text:span text:style-name="T3">Open Data聯盟張副會長維志(</text:span><text:span text:style-name="T13">書面意見</text:span><text:span text:style-name="T3">)</text:span>：<text:span text:style-name="T59">目前交通部開放資料除了成果斐然的 PTX 平台，也持續會舉辦開放資料駭客松等活動來推動。接下來行政院與國發會會在明年開放資料的推動上，特別注重資料品質與資料標準。所以我想提議幾個建議做為交通部該列為明年開放資料持續推動的目標</text:span></text:p>
                          <text:list>
                            <text:list-item>
                              <text:p text:style-name="P75"><text:span text:style-name="T65">現有已開放各類資料應能比照PTX上交通資訊的整合，建立相關標準以提升資料的品質</text:span>：</text:p>
                              <text:p text:style-name="P75">關於資料標準，國發會明(107)年列出的九個領域中有包含交通部。所以會要求交通部提出一示範性資料標準，這對交通部來說是非常簡單的事情（例如提出全台公車運輸時刻與路線資料標準）。</text:p>
                              <text:p text:style-name="P76">提出資料標準的目的是希望能提升資料的品質。但這標準應該擴大到所有目前交通部提出的開放資料。這也是我一直強調在做資料時應有一定的方法論，而資料標準只是其中之一。所以我的第一項建議是，如何建構一個有用、實用、好用的交通部開放資料集。而非只是持續地要求各機關繼續盤點資料與開放資料。</text:p>
                              <text:p text:style-name="P75">對於這一點，PTX 的建置是一種方式，但對許多靜態性的資料，是可以有更簡單的方式來「做資料」。</text:p>
                            </text:list-item>
                            <text:list-item>
                              <text:p text:style-name="P82">應以機關業務與政策回核心，建立交通部與所屬單位的開放與數位政策（白皮書）</text:p>
                              <text:list>
                                <text:list-item>
                                  <text:p text:style-name="P83">國發會在今年提出希望部會機關能建置「主題式開放資料」，所謂主題式開放資料其實是回過來盤點機關的業務與年度政策目標後，以此為主軸<text:soft-page-break/>來拉出一個以領域為範圍的開放資料「政策」與方向。例如觀光局與新南向或在地深度觀光推動等，係以主題式、領域別、業務與政策為導向來規劃開放資料的推動方向時，就會以「目標解決」為出發點，而 也唯有這樣，交通部推動的開放資料才可更貼切民間應用的需求。</text:p>
                                </text:list-item>
                                <text:list-item>
                                  <text:p text:style-name="P84">目前行政院下中央二級機關都還是一直以資料盤點，討論開放與否，回應民間需求等來推動機關的開放資料。這樣的目的都是非常被動，同時還是以衝量為kpi的方式來進行。同時更糟糕的是，這樣的推動策略，對機關來說只會造成更大的困惑，只有負擔沒有幫助。開放資料的推動應該要與機關政策與業務更密切的結合，開放資料的推動也應該要能協助機關在業務與政策的執行。所以交通部與下屬各機關，針對明年的開放資料推動，應該要能提出一個簡單，但與機關業務有密切關係的開放資料推動規劃。</text:p>
                                </text:list-item>
                              </text:list>
                            </text:list-item>
                            <text:list-item>
                              <text:p text:style-name="P82">為提升更多人瞭解與使用交通部開放資料，應定期舉辦交通部業務與政策相關開放論壇或資料論壇</text:p>
                              <text:list>
                                <text:list-item>
                                  <text:p text:style-name="P77">開放資料的應用有兩個最大的問題，一個是沒人知道有開放資料，另一個則是完全不知道這些資料可以做什麼。所以過去兩年，基本上所有在辦駭客松的機關，他們所得到的結果永遠都是同樣或類似的東西(同樣的資料被使用、同樣的應用每次都會有人做)。例如氣象交通這些與人民生活息息相關且在應用上也是非常成熟的資料集，然而應用上，常常都是各式各樣的視覺化呈現，<text:soft-page-break/>缺乏不同領域的資料整合與分析應用。所以開放資料除了將資料釋出開放於網路上，還需要更好的行銷推廣。當民間能真正應用這些資料，發揮創意，開發出更多的新服務，這樣才能真正回饋到開放資料的機關。</text:p>
                                </text:list-item>
                                <text:list-item>
                                  <text:p text:style-name="P77">但要讓大家更瞭解資料，除了定期告訴大家有哪些新資料加入（宣傳行銷公告），其實許多交通部在政策推動上的議題，也可以開放論壇的方式，邀請機關來進行並說明。目前機關在業務推動上需要面對處理的問題，然後請大家共同思考可能可以的解決方案等，這是我稱為 datajam 的活動。也就是在進入實作（駭客松）前的問題定義並找出在服務、流程或公布的資訊上，機關提供的資料可協助的地方。</text:p>
                                </text:list-item>
                              </text:list>
                            </text:list-item>
                            <text:list-item>
                              <text:p text:style-name="P77">因為目前部的開放資料會議很可能一年才2次（還是希望並建議可以每季一次），所以以上3點建議期望可列入追蹤與執行，同時在明年的會議上可提出報告。</text:p>
                            </text:list-item>
                          </text:list>
                        </text:list-item>
                        <text:list-item>
                          <text:p text:style-name="P78"><text:span text:style-name="T3">本部管理資訊中心(</text:span><text:span text:style-name="T6">王參事穆衡</text:span><text:span text:style-name="T3">)</text:span><text:span text:style-name="T35">：</text:span></text:p>
                          <text:list>
                            <text:list-item>
                              <text:p text:style-name="P85">資料放出去時大家會望文生義，單看名稱就覺得這些是需要的資料，如台北市政府前陣子曾因都市規劃需要洽交通部提出資料的需求，許多資料雖有收納，卻並非符合所有使用者需求之類型與格式，故當需求明確提出後，才能準備相應、可公開的資料，部分資料亦可能因涉及個資問題無法一次全然提供，因此就形成互動，倘未來民眾有提出明確的需求時，我們亦能透過定期盤點，檢討是否有相關資料透過<text:soft-page-break/>整理後可調整其資料之甲、乙、丙分類，並請各機關落實於政府資料開放小組進行定期追蹤。</text:p>
                            </text:list-item>
                            <text:list-item>
                              <text:p text:style-name="P86">許多委員本次皆針對open data未來年度目標提出建言，另外張委員亦針對此部份向本部提出書面建議，這部份也煩請容許本部再進行分析探討，以PTX例子來說，亦難以保證本部現況1,300多筆資料皆能做到；而PTX為能使其服務永續經營，目前亦開始紀錄服務使用者的對象、用途、品管等，以了解如何使用這些服務，未來又該如何符合其使用需求(如呼叫次數、傳輸問題等)，並持續確保資料服務的定期更新等，讓資料服務有品質上的保證，能讓外界加值應用持續使用並形成產業，而非一次性的研究計劃。但PTX目前只是個代稱，對整個國家數位地圖而言，從以往負責資料層如電子地圖的更新移轉至內政部進行統一更新，交通部則轉做地圖上層之交通資料產置並逐步擴大，實因耗費資源極大，故推廣至各局之後實際操作還需多思考，後續對於108年應該做的部分也請允許我們於107年度進行整理後，進行程序簽核再讓各委員了解。</text:p>
                            </text:list-item>
                            <text:list-item>
                              <text:p text:style-name="P85">委員提到交通部應該要實際使用資料而非單只有開放資料部份，以前係配合行政院推動政策方向進行工作，而後續如何從資料去看出本部各業務上行政的問題，亦是本部需學習該如何去互動、前進，並思考未來該如何訂定標竿，如何整合大家資料進行更好的應用、交通改善、整合應用等主題性應用改善，在政府部門人力受限情況下亦可朝向法人化的方式進行規劃。</text:p>
                            </text:list-item>
                            <text:list-item>
                              <text:p text:style-name="P80"><text:soft-page-break/><text:span text:style-name="T35">期待未來非單僅做資料的蒐集、清洗，我們更需要的是資料工程師進行高精密運作，這部份若無合理的</text:span><text:span text:style-name="T36">input、output或者revenue產生，單靠政府運用行政命令是難以達成的，即便無法立即達成但交通部仍將嘗試一些主題式推動，期望透過本部資料進行資料分析後去解決問題。</text:span></text:p>
                            </text:list-item>
                            <text:list-item>
                              <text:p text:style-name="P87">委員所提對外需洽行政院傳達的部<text:span text:style-name="T75">分</text:span>本部亦將進行傳達，而各單位品質部<text:span text:style-name="T75">分</text:span>，許多業務單位首長亦出席與會共同瞭解外部委員提出建議的邏輯與動機，亦請各單位代表、資訊長回到單位後進行資料的整理，亦請各單位於今年度除資料集項目外，做出有意義且所屬於交通部的主題性資料專區，也許針對業務詢問最多的部份進行準備，後續亦將由本部再進行綜整建議後再請示長官後發布實施。</text:p>
                            </text:list-item>
                          </text:list>
                        </text:list-item>
                        <text:list-item>
                          <text:p text:style-name="P79"><text:span text:style-name="T12">主席</text:span><text:span text:style-name="T16">回應</text:span><text:span text:style-name="T12">(祁次長文中)</text:span><text:span text:style-name="T35">：</text:span></text:p>
                          <text:list>
                            <text:list-item>
                              <text:p text:style-name="P43">開放資料的用意就是需要去符合民眾的使用需求，並進一步透過使用資料來改變生活方式，非單只將資料開放，還需要做data minig，應能開始進行分類、整合並友善提供滿足需求，故資料盤點、清洗及品質就更顯重要，而要完成的事情很多，所以委員提到年度行動方案，可由本部進行內部目標設定，當然目標有一定困難度、挑戰性，也需展示本部企圖心，後續如何提出年度工作項目和工作目標亦請業務單位進行討論與彙整。</text:p>
                            </text:list-item>
                            <text:list-item>
                              <text:p text:style-name="P59"><text:span text:style-name="T39">O</text:span><text:span text:style-name="T38">pen data目前已包含G2C、G2G，後續更希望能包含G2B，又如何產生誘引設計也相當重要，開放資料可能因資料特性，也許能有商業機制的引進，也能</text:span><text:soft-page-break/><text:span text:style-name="T38">讓商業機制發揮更有效更專業的部份。</text:span></text:p>
                            </text:list-item>
                            <text:list-item>
                              <text:p text:style-name="P45">open data諮詢及工作小組並非是煙火性的組織，而是為了扎根及開枝展葉的推動業務，希望能照顧到更廣泛的資訊使用者，改善政府和民眾的互動並提升政府的運作效率。</text:p>
                            </text:list-item>
                          </text:list>
                        </text:list-item>
                      </text:list>
                    </text:list-item>
                    <text:list-item>
                      <text:p text:style-name="P24">決議：</text:p>
                      <text:list>
                        <text:list-item>
                          <text:p text:style-name="P46">請管理資訊中心就委員針對本部open data未來年度推動目標設定、定位及行動策略等一節，邀集本部各單位進行分析探討，並於下次會議提出說明。</text:p>
                        </text:list-item>
                        <text:list-item>
                          <text:p text:style-name="P47">委員建議國發會針對機關代碼一致性議題請業務單位洽國發會反應。</text:p>
                        </text:list-item>
                        <text:list-item>
                          <text:p text:style-name="P28">請各機關持續進行資料盤點與開放事宜，並提升資料品質，針對各機關官網<text:span text:style-name="T74">open data專區檢視開放資料專區之即視性(顯著度、友善度)，並依核心業務思考如何進行適當分類供民眾查詢。</text:span></text:p>
                        </text:list-item>
                        <text:list-item>
                          <text:p text:style-name="P29">本部政府資料開放諮詢小組各級人員共同推動業務繁重，建議各單位覈實進行敘獎，以鼓勵人員辛勞，未來亦需努力提升政府資料開放並挖掘民眾需求。</text:p>
                        </text:list-item>
                        <text:list-item>
                          <text:p text:style-name="P68"><text:s/>請各機關就本次開會資料再進行盤點，若需修正更新者請儘速提供予管理資訊中心。另外有關資料集下架部<text:span text:style-name="T64">分</text:span>，因目前行政院針對資料下架有進行規範，亦請各位委員協助確認，若有意見者煩請於會後一周提供予本部窗口綜整，並轉予各資料業管機關再確認後，方可進行下架程序。</text:p>
                        </text:list-item>
                      </text:list>
                    </text:list-item>
                  </text:list>
                </text:list-item>
              </text:list>
            </text:list-item>
          </text:list>
        </text:list-item>
        <text:list-item>
          <text:p text:style-name="P30">臨時動議</text:p>
          <text:list>
            <text:list-item>
              <text:p text:style-name="P31"><text:soft-page-break/><text:s/>各委員對於本部政府資料開放後續推動想法</text:p>
              <text:list>
                <text:list-item>
                  <text:list>
                    <text:list-item>
                      <text:p text:style-name="P32">發言重點：</text:p>
                      <text:list>
                        <text:list-item>
                          <text:p text:style-name="P55"><text:span text:style-name="T10">Open Data聯盟陳副會長</text:span><text:span text:style-name="T11">坤助</text:span><text:span text:style-name="T29">：</text:span></text:p>
                          <text:list>
                            <text:list-item>
                              <text:p text:style-name="P81">甲類、乙類、丙類 資料問題：建議交通部與各機關依照「行政院及所屬各機關政府資料分類及授權利用收費原則」，請多注意。</text:p>
                            </text:list-item>
                            <text:list-item>
                              <text:p text:style-name="P56"><text:span text:style-name="T60">甲類為直接開放，而轉為乙類或丙類時，把依照的法律、法規、理由敘明清楚，例如依照哪一條法令不得開放，或必須收費。這些</text:span><text:span text:style-name="T63">必須要有法規上的理由敘明清楚，如果法規、法律沒有規定，依照該原則，則必須放到這個諮詢小組會議來討論，由諮詢小組審查，由中央二級機關首長核可，並非三級機關擬個理由不開放就不開放了。也就是交由二級機關的首長來負起開放與不開放的責任。</text:span></text:p>
                            </text:list-item>
                          </text:list>
                        </text:list-item>
                        <text:list-item>
                          <text:p text:style-name="P57"><text:span text:style-name="T10">Open Data聯盟鄧副會長</text:span><text:span text:style-name="T11">東波</text:span><text:span text:style-name="T33">：交通部許多資料具有經濟價值，從</text:span><text:span text:style-name="T34">DiGi+到前瞻計畫都在談資料經濟，而開放資料亦屬資料經濟的一環，就資料經濟而言，公私夥伴關係(Public、Private、Partnership，PPP)的建立是一個雙贏策略，歐盟開放資料策略中善用了這個架構發展資料經濟值得效法，透過邀請更多產業stakehloder進來，透過與政府合作完成資料經濟的架構。</text:span></text:p>
                        </text:list-item>
                        <text:list-item>
                          <text:p text:style-name="P30"><text:span text:style-name="T3">主席回應</text:span>：</text:p>
                          <text:list>
                            <text:list-item>
                              <text:p text:style-name="P33">公、私部門機構合作希望know how能留在政府部門，也就是工作委外而責任不委外，並非每次委外完成後工作就句點，下次又得重新開始，故未來<text:span text:style-name="T37">PPP (Public、Private、Partnership)肯定需要發揮最</text:span><text:soft-page-break/><text:span text:style-name="T37">大效用，讓data成為information，再讓information成為valuable information，這之間也需要許多外部力量來協助處理並體現價值</text:span>。</text:p>
                            </text:list-item>
                            <text:list-item>
                              <text:p text:style-name="P33">本次委員發言建議亦請同仁詳實記錄，讓交通部能持續累積經驗，也讓交通部能持續消化與成長。</text:p>
                            </text:list-item>
                          </text:list>
                        </text:list-item>
                      </text:list>
                    </text:list-item>
                    <text:list-item>
                      <text:p text:style-name="P48">決議：<text:span text:style-name="T66">請各機關會後針對各資料之</text:span><text:span text:style-name="T61">甲、乙、丙分類依照「行政院及所屬各機關政府資料分類及授權利用收費原則」再進行確認，於資料盤點表明確敘明資料為乙、丙類時之法規與規範</text:span><text:span text:style-name="T62">，屬無規定者依照該原則提送至本部諮詢小組會議討論，由諮詢小組審查再經本部首長核可後方能有限度開放或不開放，資料盤點情形則請於下次會議前提出</text:span><text:span text:style-name="T66">。</text:span></text:p>
                    </text:list-item>
                  </text:list>
                </text:list-item>
              </text:list>
            </text:list-item>
          </text:list>
        </text:list-item>
      </text:list>
      <text:p text:style-name="P3">散會：下午<text:span text:style-name="T43">3</text:span>時45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_5f_CharLFO9LVL1" style:display-name="WW_CharLFO9LVL1" style:family="text">
      <style:text-properties fo:font-size="18.25pt" fo:font-weight="normal" style:font-name-asian="標楷體" style:font-family-asian="標楷體" style:font-family-generic-asian="script" style:font-pitch-asian="fixed" style:font-size-asian="16pt" style:font-weight-asian="normal" style:font-size-complex="18.25pt"/>
    </style:style>
    <style:style style:name="預設段落字型" style:family="text"/>
    <style:style style:name="Numbering_20_Symbols" style:display-name="Numbering Symbols" style:family="text">
      <style:text-properties fo:font-size="18.25pt" style:font-name-asian="標楷體" style:font-family-asian="標楷體" style:font-family-generic-asian="script" style:font-pitch-asian="fixed" style:font-size-asian="16pt" style:font-size-complex="18.2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085cm" fo:margin-left="1.496cm" fo:margin-right="1.53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83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預設段落字型"><text:span text:style-name="MT1">- </text:span></text:span><text:span text:style-name="預設段落字型"><text:span text:style-name="MT1"><text:page-number text:select-page="current">19</text:page-number></text:span></text:span><text:span text:style-name="預設段落字型"><text:span text:style-name="MT1">-</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5T16:51:43.190000000</meta:creation-date>
    <dc:date>2018-03-28T14:45:12.264000000</dc:date>
    <meta:editing-duration>P1DT15H9S</meta:editing-duration>
    <meta:editing-cycles>212</meta:editing-cycles>
    <meta:generator>LibreOffice/5.2.3.3$Windows_x86 LibreOffice_project/d54a8868f08a7b39642414cf2c8ef2f228f780cf</meta:generator>
    <meta:print-date>2018-03-28T14:44:56.803000000</meta:print-date>
    <meta:document-statistic meta:table-count="0" meta:image-count="0" meta:object-count="0" meta:page-count="19" meta:paragraph-count="119" meta:word-count="9585" meta:character-count="10324" meta:non-whitespace-character-count="10238"/>
  </office:meta>
</office:document-meta>
</file>