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Times New Roman" svg:font-family="'Times New Roman', serif"/>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list-style-name="L1">
      <style:paragraph-properties fo:line-height="0.917cm" style:snap-to-layout-grid="false"/>
      <style:text-properties style:font-name="標楷體" fo:font-size="16pt" officeooo:paragraph-rsid="001351c1" style:font-name-asian="標楷體" style:font-size-asian="16pt" style:font-weight-complex="bold"/>
    </style:style>
    <style:style style:name="P3" style:family="paragraph" style:parent-style-name="Text_20_body">
      <style:paragraph-properties fo:line-height="0.917cm" style:snap-to-layout-grid="false"/>
      <style:text-properties style:font-name="標楷體" fo:font-size="16pt" officeooo:paragraph-rsid="001351c1" style:font-name-asian="標楷體" style:font-size-asian="16pt" style:font-weight-complex="bold"/>
    </style:style>
    <style:style style:name="P4" style:family="paragraph" style:parent-style-name="Text_20_body" style:list-style-name="L2">
      <style:paragraph-properties fo:line-height="0.917cm" style:snap-to-layout-grid="false"/>
      <style:text-properties style:font-name="標楷體" fo:font-size="16pt" officeooo:paragraph-rsid="001351c1" style:font-name-asian="標楷體" style:font-size-asian="16pt" style:font-weight-complex="bold"/>
    </style:style>
    <style:style style:name="P5" style:family="paragraph" style:parent-style-name="Text_20_body" style:list-style-name="L4">
      <style:paragraph-properties fo:line-height="0.917cm" style:snap-to-layout-grid="false"/>
      <style:text-properties style:font-name="標楷體" fo:font-size="16pt" officeooo:paragraph-rsid="00135f98" style:font-name-asian="標楷體" style:font-size-asian="16pt" style:font-weight-complex="bold"/>
    </style:style>
    <style:style style:name="P6" style:family="paragraph" style:parent-style-name="Text_20_body" style:list-style-name="L5">
      <style:paragraph-properties fo:line-height="0.917cm" style:snap-to-layout-grid="false"/>
      <style:text-properties style:font-name="標楷體" fo:font-size="16pt" officeooo:paragraph-rsid="00135f98" style:font-name-asian="標楷體" style:font-size-asian="16pt" style:font-weight-complex="bold"/>
    </style:style>
    <style:style style:name="P7" style:family="paragraph" style:parent-style-name="Text_20_body" style:list-style-name="L6">
      <style:paragraph-properties fo:line-height="0.917cm" style:snap-to-layout-grid="false"/>
      <style:text-properties style:font-name="標楷體" fo:font-size="16pt" officeooo:paragraph-rsid="00135f98" style:font-name-asian="標楷體" style:font-size-asian="16pt" style:font-weight-complex="bold"/>
    </style:style>
    <style:style style:name="P8" style:family="paragraph" style:parent-style-name="Text_20_body" style:list-style-name="L7">
      <style:paragraph-properties fo:line-height="0.917cm" style:snap-to-layout-grid="false"/>
      <style:text-properties style:font-name="標楷體" fo:font-size="16pt" officeooo:paragraph-rsid="00135f98" style:font-name-asian="標楷體" style:font-size-asian="16pt" style:font-weight-complex="bold"/>
    </style:style>
    <style:style style:name="P9" style:family="paragraph" style:parent-style-name="Text_20_body" style:list-style-name="L8">
      <style:paragraph-properties fo:line-height="0.917cm" style:snap-to-layout-grid="false"/>
      <style:text-properties style:font-name="標楷體" fo:font-size="16pt" officeooo:paragraph-rsid="00135f98" style:font-name-asian="標楷體" style:font-size-asian="16pt" style:font-weight-complex="bold"/>
    </style:style>
    <style:style style:name="P10" style:family="paragraph" style:parent-style-name="Text_20_body" style:list-style-name="L9">
      <style:paragraph-properties fo:line-height="0.917cm" style:snap-to-layout-grid="false"/>
      <style:text-properties style:font-name="標楷體" fo:font-size="16pt" officeooo:paragraph-rsid="00135f98" style:font-name-asian="標楷體" style:font-size-asian="16pt" style:font-weight-complex="bold"/>
    </style:style>
    <style:style style:name="P11" style:family="paragraph" style:parent-style-name="Text_20_body" style:list-style-name="L10">
      <style:paragraph-properties fo:line-height="0.917cm" style:snap-to-layout-grid="false"/>
      <style:text-properties style:font-name="標楷體" fo:font-size="16pt" officeooo:paragraph-rsid="00135f98" style:font-name-asian="標楷體" style:font-size-asian="16pt" style:font-weight-complex="bold"/>
    </style:style>
    <style:style style:name="P12" style:family="paragraph" style:parent-style-name="Text_20_body" style:list-style-name="L12">
      <style:paragraph-properties fo:line-height="0.917cm" style:snap-to-layout-grid="false"/>
      <style:text-properties style:font-name="標楷體" fo:font-size="16pt" officeooo:paragraph-rsid="00135f98" style:font-name-asian="標楷體" style:font-size-asian="16pt" style:font-weight-complex="bold"/>
    </style:style>
    <style:style style:name="P13" style:family="paragraph" style:parent-style-name="Text_20_body" style:list-style-name="L1">
      <style:paragraph-properties fo:line-height="0.917cm" style:snap-to-layout-grid="false"/>
      <style:text-properties officeooo:paragraph-rsid="001351c1"/>
    </style:style>
    <style:style style:name="P14" style:family="paragraph" style:parent-style-name="Text_20_body" style:master-page-name="MP0">
      <style:paragraph-properties fo:margin-left="-0.499cm" fo:margin-right="0cm" fo:margin-top="0cm" fo:margin-bottom="0.318cm" loext:contextual-spacing="false" fo:line-height="0.917cm" fo:text-align="center" style:justify-single-word="false" fo:text-indent="0cm" style:auto-text-indent="false" style:page-number="auto" fo:break-before="page">
        <style:tab-stops/>
      </style:paragraph-properties>
      <style:text-properties style:font-name="標楷體" fo:font-size="16pt" fo:font-weight="bold" officeooo:paragraph-rsid="001351c1" style:font-name-asian="標楷體" style:font-size-asian="16pt" style:font-weight-asian="bold" style:font-weight-complex="bold"/>
    </style:style>
    <style:style style:name="T1" style:family="text">
      <style:text-properties style:font-name="Cambria" fo:font-size="14pt" fo:language="zh" fo:country="TW" style:font-size-asian="14pt" style:font-size-complex="14pt"/>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font-name-asian="標楷體" style:font-size-asian="16pt" style:font-size-complex="16pt" style:font-weight-complex="bold"/>
    </style:style>
    <style:style style:name="T5" style:family="text">
      <style:text-properties style:font-name="標楷體" fo:font-size="16pt" style:font-name-asian="標楷體" style:font-size-asian="16pt" style:font-weight-complex="bold"/>
    </style:style>
    <style:style style:name="T6" style:family="text">
      <style:text-properties style:font-name="標楷體" fo:font-size="16pt" style:font-name-asian="標楷體" style:font-size-asian="16pt" style:font-name-complex="Arial" style:font-weight-complex="bold"/>
    </style:style>
    <style:style style:name="T7" style:family="text">
      <style:text-properties style:font-name="標楷體" fo:font-size="16pt" style:text-underline-style="solid" style:text-underline-width="auto" style:text-underline-color="font-color" style:font-name-asian="標楷體" style:font-size-asian="16pt" style:font-weight-complex="bold"/>
    </style:style>
    <style:style style:name="T8" style:family="text">
      <style:text-properties style:text-position="sub 50%" style:font-name="標楷體" fo:font-size="18pt" fo:font-weight="bold" style:font-name-asian="標楷體" style:font-size-asian="18pt" style:font-weight-asian="bold" style:font-size-complex="16pt" style:font-weight-complex="bold"/>
    </style:style>
    <style:style style:name="T9" style:family="text">
      <style:text-properties style:font-name="Times New Roman"/>
    </style:style>
    <style:style style:name="T10" style:family="text">
      <style:text-properties style:font-name="Times New Roman" fo:font-size="16pt" style:font-name-asian="標楷體" style:font-size-asian="16pt" style:font-weight-complex="bold"/>
    </style:style>
    <style:style style:name="T11" style:family="text">
      <style:text-properties style:font-name="Times New Roman" fo:background-color="#d9d9d9" loext:char-shading-value="0"/>
    </style:style>
    <style:style style:name="T12" style:family="text">
      <style:text-properties style:font-name="Times New Roman" fo:language="en" fo:country="US"/>
    </style:style>
    <style:style style:name="T13" style:family="text">
      <style:text-properties style:font-name="Times New Roman" style:text-underline-style="solid" style:text-underline-width="auto" style:text-underline-color="font-color"/>
    </style:style>
    <style:style style:name="T14" style:family="text">
      <style:text-properties style:font-name="Times New Roman" style:text-underline-style="none"/>
    </style:style>
    <style:style style:name="T15" style:family="text">
      <style:text-properties fo:background-color="#d9d9d9" loext:char-shading-value="0"/>
    </style:style>
    <style:style style:name="T16" style:family="text">
      <style:text-properties style:text-underline-style="solid" style:text-underline-width="auto" style:text-underline-color="font-color"/>
    </style:style>
    <style:style style:name="T17" style:family="text">
      <style:text-properties fo:color="#000000"/>
    </style:style>
    <style:style style:name="T18" style:family="text">
      <style:text-properties fo:color="#000000" style:font-name="Times New Roman"/>
    </style:style>
    <style:style style:name="T19" style:family="text">
      <style:text-properties fo:color="#000000" style:font-name="Times New Roman" fo:language="en" fo:country="US"/>
    </style:style>
    <style:style style:name="T20" style:family="text">
      <style:text-properties fo:color="#000000" style:font-name="Times New Roman" style:text-underline-style="solid" style:text-underline-width="auto" style:text-underline-color="font-color"/>
    </style:style>
    <style:style style:name="T21" style:family="text">
      <style:text-properties fo:color="#000000" style:font-name="標楷體" fo:font-size="16pt" style:font-name-asian="標楷體" style:font-size-asian="16pt" style:font-weight-complex="bold"/>
    </style:style>
    <style:style style:name="T22" style:family="text">
      <style:text-properties fo:color="#000000" style:text-underline-style="solid" style:text-underline-width="auto" style:text-underline-color="font-color"/>
    </style:style>
    <style:style style:name="T23" style:family="text">
      <style:text-properties style:font-size-asian="14pt"/>
    </style:style>
    <style:style style:name="T24" style:family="text">
      <style:text-properties style:font-size-complex="16pt"/>
    </style:style>
    <style:style style:name="T25" style:family="text">
      <style:text-properties officeooo:rsid="00135f98" style:font-size-complex="16pt"/>
    </style:style>
    <style:style style:name="T26" style:family="text">
      <style:text-properties style:text-underline-style="none"/>
    </style:style>
    <text:list-style style:name="L1">
      <text:list-level-style-number text:level="1" text:style-name="WW_5f_CharLFO9LVL1" style:num-suffix="、" style:num-format="壹, 貳, 參, ...">
        <style:list-level-properties text:min-label-width="0.847cm"/>
      </text:list-level-style-number>
      <text:list-level-style-number text:level="2" style:num-suffix="、" style:num-format="一, 二, 三, ...">
        <style:list-level-properties text:space-before="0.846cm" text:min-label-width="0.847cm"/>
      </text:list-level-style-number>
      <text:list-level-style-number text:level="3" text:style-name="Numbering_20_Symbols" style:num-prefix="(" style:num-suffix=")" style:num-format="一, 二, 三, ...">
        <style:list-level-properties text:space-before="1.693cm" text:min-label-width="0.847cm" fo:text-align="end"/>
      </text:list-level-style-number>
      <text:list-level-style-bullet text:level="4" text:bullet-char="">
        <style:list-level-properties text:space-before="2.54cm" text:min-label-width="0.847cm"/>
        <style:text-properties style:font-name="StarSymbol"/>
      </text:list-level-style-bullet>
      <text:list-level-style-number text:level="5" style:num-suffix="." style:num-format="1">
        <style:list-level-properties text:space-before="3.386cm" text:min-label-width="0.847cm"/>
      </text:list-level-style-number>
      <text:list-level-style-number text:level="6" text:style-name="Numbering_20_Symbols" style:num-prefix="(" style:num-suffix=")" style:num-format="1, 2, 3, ...">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suffix="、" style:num-format="壹, 貳, 參, ...">
        <style:list-level-properties text:min-label-width="0.847cm"/>
      </text:list-level-style-number>
      <text:list-level-style-number text:level="2" style:num-suffix="、" style:num-format="一, 二, 三, ...">
        <style:list-level-properties text:space-before="0.846cm" text:min-label-width="0.847cm"/>
      </text:list-level-style-number>
      <text:list-level-style-number text:level="3" text:style-name="Numbering_20_Symbols" style:num-prefix="(" style:num-suffix=")" style:num-format="一, 二, 三, ...">
        <style:list-level-properties text:space-before="1.693cm" text:min-label-width="0.847cm" fo:text-align="end"/>
      </text:list-level-style-number>
      <text:list-level-style-bullet text:level="4" text:bullet-char="">
        <style:list-level-properties text:space-before="2.54cm" text:min-label-width="0.847cm"/>
        <style:text-properties style:font-name="StarSymbol"/>
      </text:list-level-style-bullet>
      <text:list-level-style-number text:level="5" style:num-suffix="." style:num-format="1">
        <style:list-level-properties text:space-before="3.386cm" text:min-label-width="0.847cm"/>
      </text:list-level-style-number>
      <text:list-level-style-number text:level="6" text:style-name="Numbering_20_Symbols" style:num-prefix="(" style:num-suffix=")" style:num-format="1, 2, 3, ...">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style:num-suffix="、" style:num-format="壹, 貳, 參, ...">
        <style:list-level-properties text:min-label-width="0.847cm"/>
      </text:list-level-style-number>
      <text:list-level-style-number text:level="2" style:num-suffix="、" style:num-format="一, 二, 三, ...">
        <style:list-level-properties text:space-before="0.846cm" text:min-label-width="0.847cm"/>
      </text:list-level-style-number>
      <text:list-level-style-number text:level="3" text:style-name="Numbering_20_Symbols" style:num-prefix="(" style:num-suffix=")" style:num-format="一, 二, 三, ...">
        <style:list-level-properties text:space-before="1.693cm" text:min-label-width="0.847cm" fo:text-align="end"/>
      </text:list-level-style-number>
      <text:list-level-style-bullet text:level="4" text:bullet-char="">
        <style:list-level-properties text:space-before="2.54cm" text:min-label-width="0.847cm"/>
        <style:text-properties style:font-name="StarSymbol"/>
      </text:list-level-style-bullet>
      <text:list-level-style-number text:level="5" style:num-suffix="." style:num-format="1">
        <style:list-level-properties text:space-before="3.386cm" text:min-label-width="0.847cm"/>
      </text:list-level-style-number>
      <text:list-level-style-number text:level="6" text:style-name="Numbering_20_Symbols" style:num-prefix="(" style:num-suffix=")" style:num-format="1, 2, 3, ...">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9LVL1" style:num-suffix="、" style:num-format="壹, 貳, 參, ...">
        <style:list-level-properties text:min-label-width="0.847cm"/>
      </text:list-level-style-number>
      <text:list-level-style-number text:level="2" style:num-suffix="、" style:num-format="一, 二, 三, ...">
        <style:list-level-properties text:space-before="0.846cm" text:min-label-width="0.847cm"/>
      </text:list-level-style-number>
      <text:list-level-style-number text:level="3" text:style-name="Numbering_20_Symbols" style:num-prefix="(" style:num-suffix=")" style:num-format="一, 二, 三, ...">
        <style:list-level-properties text:space-before="1.693cm" text:min-label-width="0.847cm" fo:text-align="end"/>
      </text:list-level-style-number>
      <text:list-level-style-bullet text:level="4" text:bullet-char="">
        <style:list-level-properties text:space-before="2.54cm" text:min-label-width="0.847cm"/>
        <style:text-properties style:font-name="StarSymbol"/>
      </text:list-level-style-bullet>
      <text:list-level-style-number text:level="5" style:num-suffix="." style:num-format="1">
        <style:list-level-properties text:space-before="3.386cm" text:min-label-width="0.847cm"/>
      </text:list-level-style-number>
      <text:list-level-style-number text:level="6" text:style-name="Numbering_20_Symbols" style:num-prefix="(" style:num-suffix=")" style:num-format="1, 2, 3, ...">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9LVL1" style:num-suffix="、" style:num-format="壹, 貳, 參, ...">
        <style:list-level-properties text:min-label-width="0.847cm"/>
      </text:list-level-style-number>
      <text:list-level-style-number text:level="2" style:num-suffix="、" style:num-format="一, 二, 三, ...">
        <style:list-level-properties text:space-before="0.846cm" text:min-label-width="0.847cm"/>
      </text:list-level-style-number>
      <text:list-level-style-number text:level="3" text:style-name="Numbering_20_Symbols" style:num-prefix="(" style:num-suffix=")" style:num-format="一, 二, 三, ...">
        <style:list-level-properties text:space-before="1.693cm" text:min-label-width="0.847cm" fo:text-align="end"/>
      </text:list-level-style-number>
      <text:list-level-style-bullet text:level="4" text:bullet-char="">
        <style:list-level-properties text:space-before="2.54cm" text:min-label-width="0.847cm"/>
        <style:text-properties style:font-name="StarSymbol"/>
      </text:list-level-style-bullet>
      <text:list-level-style-number text:level="5" style:num-suffix="." style:num-format="1">
        <style:list-level-properties text:space-before="3.386cm" text:min-label-width="0.847cm"/>
      </text:list-level-style-number>
      <text:list-level-style-number text:level="6" text:style-name="Numbering_20_Symbols" style:num-prefix="(" style:num-suffix=")" style:num-format="1, 2, 3, ...">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9LVL1" style:num-suffix="、" style:num-format="壹, 貳, 參, ...">
        <style:list-level-properties text:min-label-width="0.847cm"/>
      </text:list-level-style-number>
      <text:list-level-style-number text:level="2" style:num-suffix="、" style:num-format="一, 二, 三, ...">
        <style:list-level-properties text:space-before="0.846cm" text:min-label-width="0.847cm"/>
      </text:list-level-style-number>
      <text:list-level-style-number text:level="3" text:style-name="Numbering_20_Symbols" style:num-prefix="(" style:num-suffix=")" style:num-format="一, 二, 三, ...">
        <style:list-level-properties text:space-before="1.693cm" text:min-label-width="0.847cm" fo:text-align="end"/>
      </text:list-level-style-number>
      <text:list-level-style-bullet text:level="4" text:bullet-char="">
        <style:list-level-properties text:space-before="2.54cm" text:min-label-width="0.847cm"/>
        <style:text-properties style:font-name="StarSymbol"/>
      </text:list-level-style-bullet>
      <text:list-level-style-number text:level="5" style:num-suffix="." style:num-format="1">
        <style:list-level-properties text:space-before="3.386cm" text:min-label-width="0.847cm"/>
      </text:list-level-style-number>
      <text:list-level-style-number text:level="6" text:style-name="Numbering_20_Symbols" style:num-prefix="(" style:num-suffix=")" style:num-format="1, 2, 3, ...">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9LVL1" style:num-suffix="、" style:num-format="壹, 貳, 參, ...">
        <style:list-level-properties text:min-label-width="0.847cm"/>
      </text:list-level-style-number>
      <text:list-level-style-number text:level="2" style:num-suffix="、" style:num-format="一, 二, 三, ...">
        <style:list-level-properties text:space-before="0.846cm" text:min-label-width="0.847cm"/>
      </text:list-level-style-number>
      <text:list-level-style-number text:level="3" text:style-name="Numbering_20_Symbols" style:num-prefix="(" style:num-suffix=")" style:num-format="一, 二, 三, ...">
        <style:list-level-properties text:space-before="1.693cm" text:min-label-width="0.847cm" fo:text-align="end"/>
      </text:list-level-style-number>
      <text:list-level-style-bullet text:level="4" text:bullet-char="">
        <style:list-level-properties text:space-before="2.54cm" text:min-label-width="0.847cm"/>
        <style:text-properties style:font-name="StarSymbol"/>
      </text:list-level-style-bullet>
      <text:list-level-style-number text:level="5" style:num-suffix="." style:num-format="1">
        <style:list-level-properties text:space-before="3.386cm" text:min-label-width="0.847cm"/>
      </text:list-level-style-number>
      <text:list-level-style-number text:level="6" text:style-name="Numbering_20_Symbols" style:num-prefix="(" style:num-suffix=")" style:num-format="1, 2, 3, ...">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style:num-suffix="、" style:num-format="壹, 貳, 參, ...">
        <style:list-level-properties text:min-label-width="0.847cm"/>
      </text:list-level-style-number>
      <text:list-level-style-number text:level="2" style:num-suffix="、" style:num-format="一, 二, 三, ...">
        <style:list-level-properties text:space-before="0.846cm" text:min-label-width="0.847cm"/>
      </text:list-level-style-number>
      <text:list-level-style-number text:level="3" text:style-name="Numbering_20_Symbols" style:num-prefix="(" style:num-suffix=")" style:num-format="一, 二, 三, ...">
        <style:list-level-properties text:space-before="1.693cm" text:min-label-width="0.847cm" fo:text-align="end"/>
      </text:list-level-style-number>
      <text:list-level-style-bullet text:level="4" text:bullet-char="">
        <style:list-level-properties text:space-before="2.54cm" text:min-label-width="0.847cm"/>
        <style:text-properties style:font-name="StarSymbol"/>
      </text:list-level-style-bullet>
      <text:list-level-style-number text:level="5" style:num-suffix="." style:num-format="1">
        <style:list-level-properties text:space-before="3.386cm" text:min-label-width="0.847cm"/>
      </text:list-level-style-number>
      <text:list-level-style-number text:level="6" text:style-name="Numbering_20_Symbols" style:num-prefix="(" style:num-suffix=")" style:num-format="1, 2, 3, ...">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壹, 貳, 參, ...">
        <style:list-level-properties text:min-label-width="0.847cm"/>
      </text:list-level-style-number>
      <text:list-level-style-number text:level="2" style:num-suffix="、" style:num-format="一, 二, 三, ...">
        <style:list-level-properties text:space-before="0.846cm" text:min-label-width="0.847cm"/>
      </text:list-level-style-number>
      <text:list-level-style-number text:level="3" text:style-name="Numbering_20_Symbols" style:num-prefix="(" style:num-suffix=")" style:num-format="一, 二, 三, ...">
        <style:list-level-properties text:space-before="1.693cm" text:min-label-width="0.847cm" fo:text-align="end"/>
      </text:list-level-style-number>
      <text:list-level-style-bullet text:level="4" text:bullet-char="">
        <style:list-level-properties text:space-before="2.54cm" text:min-label-width="0.847cm"/>
        <style:text-properties style:font-name="StarSymbol"/>
      </text:list-level-style-bullet>
      <text:list-level-style-number text:level="5" style:num-suffix="." style:num-format="1">
        <style:list-level-properties text:space-before="3.386cm" text:min-label-width="0.847cm"/>
      </text:list-level-style-number>
      <text:list-level-style-number text:level="6" text:style-name="Numbering_20_Symbols" style:num-prefix="(" style:num-suffix=")" style:num-format="1, 2, 3, ...">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9LVL1" style:num-suffix="、" style:num-format="壹, 貳, 參, ...">
        <style:list-level-properties text:min-label-width="0.847cm"/>
      </text:list-level-style-number>
      <text:list-level-style-number text:level="2" style:num-suffix="、" style:num-format="一, 二, 三, ...">
        <style:list-level-properties text:space-before="0.846cm" text:min-label-width="0.847cm"/>
      </text:list-level-style-number>
      <text:list-level-style-number text:level="3" text:style-name="Numbering_20_Symbols" style:num-prefix="(" style:num-suffix=")" style:num-format="一, 二, 三, ...">
        <style:list-level-properties text:space-before="1.693cm" text:min-label-width="0.847cm" fo:text-align="end"/>
      </text:list-level-style-number>
      <text:list-level-style-bullet text:level="4" text:bullet-char="">
        <style:list-level-properties text:space-before="2.54cm" text:min-label-width="0.847cm"/>
        <style:text-properties style:font-name="StarSymbol"/>
      </text:list-level-style-bullet>
      <text:list-level-style-number text:level="5" style:num-suffix="." style:num-format="1">
        <style:list-level-properties text:space-before="3.386cm" text:min-label-width="0.847cm"/>
      </text:list-level-style-number>
      <text:list-level-style-number text:level="6" text:style-name="Numbering_20_Symbols" style:num-prefix="(" style:num-suffix=")" style:num-format="1, 2, 3, ...">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9LVL1" style:num-suffix="、" style:num-format="壹, 貳, 參, ...">
        <style:list-level-properties text:min-label-width="0.847cm"/>
      </text:list-level-style-number>
      <text:list-level-style-number text:level="2" style:num-suffix="、" style:num-format="一, 二, 三, ...">
        <style:list-level-properties text:space-before="0.846cm" text:min-label-width="0.847cm"/>
      </text:list-level-style-number>
      <text:list-level-style-number text:level="3" text:style-name="Numbering_20_Symbols" style:num-prefix="(" style:num-suffix=")" style:num-format="一, 二, 三, ...">
        <style:list-level-properties text:space-before="1.693cm" text:min-label-width="0.847cm" fo:text-align="end"/>
      </text:list-level-style-number>
      <text:list-level-style-bullet text:level="4" text:bullet-char="">
        <style:list-level-properties text:space-before="2.54cm" text:min-label-width="0.847cm"/>
        <style:text-properties style:font-name="StarSymbol"/>
      </text:list-level-style-bullet>
      <text:list-level-style-number text:level="5" style:num-suffix="." style:num-format="1">
        <style:list-level-properties text:space-before="3.386cm" text:min-label-width="0.847cm"/>
      </text:list-level-style-number>
      <text:list-level-style-number text:level="6" text:style-name="Numbering_20_Symbols" style:num-prefix="(" style:num-suffix=")" style:num-format="1, 2, 3, ...">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9LVL1" style:num-suffix="、" style:num-format="壹, 貳, 參, ...">
        <style:list-level-properties text:min-label-width="0.847cm"/>
      </text:list-level-style-number>
      <text:list-level-style-number text:level="2" style:num-suffix="、" style:num-format="一, 二, 三, ...">
        <style:list-level-properties text:space-before="0.846cm" text:min-label-width="0.847cm"/>
      </text:list-level-style-number>
      <text:list-level-style-number text:level="3" text:style-name="Numbering_20_Symbols" style:num-prefix="(" style:num-suffix=")" style:num-format="一, 二, 三, ...">
        <style:list-level-properties text:space-before="1.693cm" text:min-label-width="0.847cm" fo:text-align="end"/>
      </text:list-level-style-number>
      <text:list-level-style-bullet text:level="4" text:bullet-char="">
        <style:list-level-properties text:space-before="2.54cm" text:min-label-width="0.847cm"/>
        <style:text-properties style:font-name="StarSymbol"/>
      </text:list-level-style-bullet>
      <text:list-level-style-number text:level="5" style:num-suffix="." style:num-format="1">
        <style:list-level-properties text:space-before="3.386cm" text:min-label-width="0.847cm"/>
      </text:list-level-style-number>
      <text:list-level-style-number text:level="6" text:style-name="Numbering_20_Symbols" style:num-prefix="(" style:num-suffix=")" style:num-format="1, 2, 3, ...">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05年度交通部政府資料開放諮詢小組第4次會議紀錄</text:p>
      <text:list xml:id="list2594190668408405222" text:style-name="L1">
        <text:list-item>
          <text:p text:style-name="P13"><text:span text:style-name="預設段落字型"><text:span text:style-name="T4">時間：</text:span></text:span><text:span text:style-name="預設段落字型"><text:span text:style-name="T3">105年11月23日（星期三）下午2時30分</text:span></text:span></text:p>
        </text:list-item>
        <text:list-item>
          <text:p text:style-name="P13"><text:span text:style-name="預設段落字型"><text:span text:style-name="T4">地點：本部2002會議室</text:span></text:span></text:p>
        </text:list-item>
        <text:list-item>
          <text:p text:style-name="P13"><text:span text:style-name="預設段落字型"><text:span text:style-name="T4">主席：祁次長文中(王參事穆衡</text:span></text:span><text:span text:style-name="預設段落字型"><text:span text:style-name="T8">代部分議程</text:span></text:span><text:span text:style-name="預設段落字型"><text:span text:style-name="T4">)</text:span></text:span><text:span text:style-name="預設段落字型"><text:span text:style-name="T2"> <text:s text:c="5"/>記錄：李易如</text:span></text:span></text:p>
        </text:list-item>
        <text:list-item>
          <text:p text:style-name="P13"><text:span text:style-name="預設段落字型"><text:span text:style-name="T5">出席人員：</text:span></text:span><text:span text:style-name="預設段落字型"><text:span text:style-name="T6">如會議簽到表</text:span></text:span></text:p>
        </text:list-item>
        <text:list-item>
          <text:p text:style-name="P2">報告事項：</text:p>
          <text:list>
            <text:list-item>
              <text:p text:style-name="P2"><text:span text:style-name="T11">105</text:span><text:span text:style-name="T15">年度交通部政府資料開放諮詢小組第</text:span><text:span text:style-name="T11">3</text:span><text:span text:style-name="T15">次會議追蹤事項辦理情形</text:span>。<text:span text:style-name="T9">(</text:span>報告單位：交通部管理資訊中心<text:span text:style-name="T9">)</text:span>。 </text:p>
              <text:list>
                <text:list-item>
                  <text:p text:style-name="P2">會議追蹤事項<text:span text:style-name="T9">1(</text:span>本部公路總局<text:span text:style-name="T9">)</text:span>：請公路總局針對車輛掛牌數據開放<text:span text:style-name="T9">(</text:span>廠牌分<text:span text:style-name="T9">)</text:span>之法規面再釐清。</text:p>
                  <text:list>
                    <text:list-item>
                      <text:p text:style-name="P13"><text:span text:style-name="T5">發言重點： </text:span></text:p>
                      <text:list>
                        <text:list-item>
                          <text:p text:style-name="P13"><text:span text:style-name="T7">本部公路總局</text:span><text:span text:style-name="T5">：原係考量資料恐涉及營業秘密故未開放，經內部檢討後應可解密，惟為求慎重預計於車商聯誼會、臺灣區車輛同業公會、臺北市汽車商業同業公會與中華民國車輛進口商協會等車商協會中，將未來想要公開的資訊、欄位資料等做確認，以避免資料部公布後損及其權益，若相關協會確認無疑議後，將依程序報部處理。 </text:span></text:p>
                        </text:list-item>
                      </text:list>
                    </text:list-item>
                    <text:list-item>
                      <text:p text:style-name="P13"><text:span text:style-name="T5">決議：請公路總局依程序辦理並繼續列管。 <text:s/></text:span></text:p>
                    </text:list-item>
                  </text:list>
                </text:list-item>
                <text:list-item>
                  <text:p text:style-name="P2">會議追蹤事項<text:span text:style-name="T9">2(</text:span>本部管理資訊中心及部屬各機關<text:span text:style-name="T9">)</text:span>：民眾需求詢問事項及意見交流，除回復於政府資料開放平臺外，請評估一併列於本部及各機關官網，讓外界能迅速了解過往討論過之相關問題、可對應之資料集位置等，以避免重複詢問事項造成業務單位負擔，<text:soft-page-break/>並建議各機關可透過規劃設置官網開放資料專區方式，再進一步提升各業管開放資料之價值。 </text:p>
                  <text:list>
                    <text:list-item>
                      <text:p text:style-name="P2">發言重點： </text:p>
                      <text:list>
                        <text:list-item>
                          <text:p text:style-name="P2"><text:span text:style-name="T16">本部臺灣鐵路管理局</text:span>：臺鐵局係針對長程規劃作答復；臺鐵局官網現已有<text:span text:style-name="T9">Open Data</text:span>專區，短期做法則可先將專區與國發會<text:span text:style-name="T9">Open Data</text:span>平臺及交通部<text:span text:style-name="T9">Open Data</text:span>專區連結。 </text:p>
                        </text:list-item>
                        <text:list-item>
                          <text:p text:style-name="P2"><text:span text:style-name="T16">管理資訊中心回應</text:span>：請臺鐵局針對所提短期做法先行辦理，並於完成後報部後解除列管。 </text:p>
                        </text:list-item>
                      </text:list>
                    </text:list-item>
                    <text:list-item>
                      <text:p text:style-name="P2">決議：請臺鐵局先依短期作法辦理完成並報管理資訊中心後解除列管。 </text:p>
                    </text:list-item>
                  </text:list>
                </text:list-item>
                <text:list-item>
                  <text:p text:style-name="P2">會議追蹤事項<text:span text:style-name="T9">3(</text:span>本部航政司、運輸研究所<text:span text:style-name="T9">) </text:span>：<text:span text:style-name="T9">AIS</text:span>系統長期使用規劃請運研所及航政單位共同討論，惟本次民眾反映需求請運研所先行評估可開放之範疇。</text:p>
                  <text:list>
                    <text:list-item>
                      <text:p text:style-name="P2">發言重點：</text:p>
                      <text:list>
                        <text:list-item>
                          <text:p text:style-name="P2"><text:span text:style-name="T16">本部航港局</text:span>：後續<text:span text:style-name="T12">AIS</text:span>要放到網路上公開的部分將與運輸研究所港灣技術研究中心合作。；<text:span text:style-name="T12">AIS</text:span>系統係與港灣技術研究中心合作，目前係於港研中心建置，並透過帳密進入後取得資料，若有特殊需求，建議洽運輸研究所談洽權限，以獲得船舶資料。 </text:p>
                        </text:list-item>
                        <text:list-item>
                          <text:p text:style-name="P2"><text:span text:style-name="T16">管理資訊中心回應</text:span>：建議辦理機關改為本部航港局及運輸研究所，並繼續列管。 </text:p>
                        </text:list-item>
                        <text:list-item>
                          <text:p text:style-name="P2"><text:span text:style-name="T16">本部運輸研究所</text:span>：目前系統僅供查詢使用，未有服務，若需使用資料需求僅可透過申請程序；<text:soft-page-break/>未來將與航港局就資料使用面相作深入探討，若資料確有對外提供需求會朝向<text:span text:style-name="T9">open API</text:span>方向開放。 </text:p>
                        </text:list-item>
                        <text:list-item>
                          <text:p text:style-name="P2"><text:span text:style-name="T13">Open Data</text:span><text:span text:style-name="T16">聯盟楊副會長坤霖</text:span>：航港局<text:span text:style-name="T9">AIS</text:span>資料偏動態，建議採<text:span text:style-name="T9">API</text:span>方式開放。 </text:p>
                        </text:list-item>
                        <text:list-item>
                          <text:p text:style-name="P2"><text:span text:style-name="T16">主席回應</text:span>：辦理機關建議為航港局及運輸研究所，航港局可辦理主要角色，非只船舶資訊，航港局亦有許多執行中之系統開發案的公開資訊皆可揭露；另針對資料提供服務部分請航港局及運輸研究所共同探討，哪些資料需透過申請之後方可呈現<text:span text:style-name="T9">?</text:span>哪些是可直接提供<text:span text:style-name="T9">?</text:span>需兩個單位共同討論哪些可成為開放資料。 <text:s/></text:p>
                        </text:list-item>
                      </text:list>
                    </text:list-item>
                    <text:list-item>
                      <text:p text:style-name="P2">決議：<text:span text:style-name="T9">AIS</text:span>系統開放案續列管航港局及運輸研究所，並共同討論<text:span text:style-name="T9">AIS</text:span>系統中哪些資料可成為開放資料。</text:p>
                    </text:list-item>
                  </text:list>
                </text:list-item>
                <text:list-item>
                  <text:p text:style-name="P2">會議追蹤事項<text:span text:style-name="T9">4(</text:span>本部暨部屬各機關<text:span text:style-name="T9">)</text:span>：請各機關依審計部列管項目訂定期程改善，另針對民眾反映事項亦請合理範圍內積極妥適處理。 </text:p>
                  <text:list>
                    <text:list-item>
                      <text:p text:style-name="P2">決議：洽悉。 <text:s/></text:p>
                    </text:list-item>
                  </text:list>
                </text:list-item>
              </text:list>
            </text:list-item>
            <text:list-item>
              <text:p text:style-name="P2"><text:span text:style-name="T15">行政院</text:span><text:span text:style-name="T11">(</text:span><text:span text:style-name="T15">及國家發展委員會</text:span><text:span text:style-name="T11">)</text:span><text:span text:style-name="T15">發佈相關重要事項</text:span>。<text:span text:style-name="T9">(</text:span>報告單位：交通部管理資訊中心<text:span text:style-name="T9">)</text:span>。</text:p>
              <text:list>
                <text:list-item>
                  <text:list>
                    <text:list-item>
                      <text:p text:style-name="P2">發言重點： </text:p>
                      <text:list>
                        <text:list-item>
                          <text:p text:style-name="P2"><text:span text:style-name="T16">管理資訊中心回應</text:span>：後續國發會辦理資料品質評鑑部分有任何訊息皆會函轉各機關，若各機關於執行面、事務面有任何困難都可提出，並由本中心共同蒐集後，向國發會反應。 </text:p>
                        </text:list-item>
                        <text:list-item>
                          <text:p text:style-name="P2"><text:soft-page-break/><text:span text:style-name="T16">王參事穆衡回應</text:span>：針對資料品質評鑑一節，若後續行政院或國發會有相關公文下達，請各單位持續配合辦理，並轉為如報告事項一追蹤管考方式辦理，以利後續追蹤。 </text:p>
                        </text:list-item>
                        <text:list-item>
                          <text:p text:style-name="P2"><text:span text:style-name="T16">財團法人資訊工業策進會蕭副所長暉議</text:span><text:span text:style-name="T13">(</text:span><text:span text:style-name="T16">書面補充</text:span><text:span text:style-name="T13">)</text:span>：政府開放資料從初期的追求量<text:span text:style-name="T9">(</text:span>多<text:span text:style-name="T9">)</text:span>演進成質量並重<text:span text:style-name="T9">(</text:span>或重質<text:span text:style-name="T9">)</text:span>，是個值得鼓勵的轉變。 </text:p>
                        </text:list-item>
                        <text:list-item>
                          <text:p text:style-name="P2"><text:span text:style-name="T13">Open Data</text:span><text:span text:style-name="T16">聯盟楊副會長坤霖</text:span><text:span text:style-name="T13">(</text:span><text:span text:style-name="T16">書面補充</text:span><text:span text:style-name="T13">)</text:span>：氣象局圖資建議依據<text:span text:style-name="T9">OGC</text:span>圖資服務規範建立標準，提升目前的線上服務水平。 </text:p>
                        </text:list-item>
                        <text:list-item>
                          <text:p text:style-name="P2"><text:span text:style-name="T16">主席回應</text:span>：依王參事建議事項辦理。 </text:p>
                        </text:list-item>
                      </text:list>
                    </text:list-item>
                    <text:list-item>
                      <text:p text:style-name="P2">決議：後續國發會若有辦理資料品質評鑑機制擬定草案部分，請各單位持續配合並列為管考事項，餘案洽悉。 <text:s/></text:p>
                    </text:list-item>
                  </text:list>
                </text:list-item>
              </text:list>
            </text:list-item>
            <text:list-item>
              <text:p text:style-name="P2"><text:span text:style-name="T15">本部</text:span><text:span text:style-name="T11">105</text:span><text:span text:style-name="T15">年度開放資料集現況暨民間需求資料辦理情形</text:span>。<text:span text:style-name="T9">(</text:span>報告單位：交通部管理資訊中心<text:span text:style-name="T9">)</text:span> 。</text:p>
              <text:list>
                <text:list-item>
                  <text:p text:style-name="P2">民間需求<text:span text:style-name="T9">-</text:span><text:span text:style-name="T17">桃園機場聯外交通工具統計表</text:span> </text:p>
                  <text:list>
                    <text:list-item>
                      <text:p text:style-name="P2">發言重點： </text:p>
                      <text:list>
                        <text:list-item>
                          <text:p text:style-name="P2"><text:span text:style-name="T16">桃園國際機場股份有限公司</text:span>： </text:p>
                          <text:list>
                            <text:list-item>
                              <text:p text:style-name="P2">目前公路客運係有提供定期班表展示，高鐵亦有資訊看板，計程車係採排班，屬隨到隨傳流動式。 </text:p>
                            </text:list-item>
                            <text:list-item>
                              <text:p text:style-name="P2">有關高速公路綠色及紅色路段部分，在桃園機場股份有限公司官網已有提供；另<text:span text:style-name="T9">etag</text:span>資料部分若民眾有統計數據資料需求，可嘗<text:soft-page-break/>試與高速公路局洽談。 </text:p>
                            </text:list-item>
                          </text:list>
                        </text:list-item>
                        <text:list-item>
                          <text:p text:style-name="P2"><text:span text:style-name="T16">本部路政司</text:span>：民眾希望開放亦包含小客車及租賃車資訊，租賃車部分資訊應可納入。 </text:p>
                        </text:list-item>
                        <text:list-item>
                          <text:p text:style-name="P2"><text:span text:style-name="T16">本部航政司</text:span>：建議租賃車、公車、客運等運具除了班表資訊之外，是否可評估洽營運業者索取運量資料，會比較具有實際效益。 </text:p>
                        </text:list-item>
                        <text:list-item>
                          <text:p text:style-name="P2"><text:span text:style-name="T16">王參事穆衡回應</text:span>：會議資料所列係民眾建議，非所有資料項目皆易取得；但若進出機場特定區，以高速公路而言，是否有相對之<text:span text:style-name="T12">etag</text:span>資料收集機制<text:span text:style-name="T12">?</text:span>國道客運終端站即與進入機場園區內之國道是相連的，部分民眾列舉項目應可由<text:span text:style-name="T12">etag</text:span>統計資料取得，應可由高速公路局末端提出資料，雖非屬現行搜集工作內，是否可協調高速公路局等相關單位提<text:span text:style-name="T23">供資</text:span>訊<text:span text:style-name="T9">?</text:span>若可將高速公路資料銜接，也許可對民眾期盼有所回應。另航政司所提運量資料部分，已屬另外的資料面向，有機會亦可思考。 </text:p>
                        </text:list-item>
                        <text:list-item>
                          <text:p text:style-name="P2"><text:span text:style-name="T16">主席回應</text:span>：機場是管理公司，基於管理上需要去掌握聯外資料，聯外交通亦屬服務的一部分，需思考以何種方式掌握資料、哪些資料可拿出來分享。請桃園機場公司於下次會議提出方案，若有資料需求請與道路主管機關如高速公路局、公路總局洽談；技術上若有需要，也請管理資訊中心支援。 </text:p>
                        </text:list-item>
                      </text:list>
                    </text:list-item>
                    <text:list-item>
                      <text:p text:style-name="P2">決議：請桃園機場公司針對「民間需求<text:span text:style-name="T9">-</text:span><text:span text:style-name="T17">桃園機場聯外交通工具統計表」於下次會議提出研議方案。</text:span></text:p>
                    </text:list-item>
                  </text:list>
                </text:list-item>
                <text:list-item>
                  <text:p text:style-name="P2"><text:soft-page-break/>民間需求<text:span text:style-name="T9">-</text:span><text:span text:style-name="T17">年度每日天氣歷史資料</text:span> </text:p>
                  <text:list>
                    <text:list-item>
                      <text:p text:style-name="P2">發言重點： </text:p>
                      <text:list>
                        <text:list-item>
                          <text:p text:style-name="P2"><text:span text:style-name="T16">本部中央氣象局</text:span>：體感溫度資訊係今年新增，故未存於歷史資料中；另天氣狀況並未記載於歷史資料中，可根據歷史資料判定天氣狀況。 </text:p>
                        </text:list-item>
                      </text:list>
                    </text:list-item>
                    <text:list-item>
                      <text:p text:style-name="P2">決議：洽悉。 </text:p>
                    </text:list-item>
                  </text:list>
                </text:list-item>
                <text:list-item>
                  <text:p text:style-name="P2">民間需求<text:span text:style-name="T9">-</text:span>汽機車型號資料集 </text:p>
                </text:list-item>
              </text:list>
            </text:list-item>
          </text:list>
        </text:list-item>
      </text:list>
      <text:list xml:id="list5773364137744180728" text:style-name="L2">
        <text:list-item>
          <text:list>
            <text:list-item>
              <text:list>
                <text:list-item>
                  <text:list>
                    <text:list-item>
                      <text:p text:style-name="P4">發言重點：</text:p>
                      <text:list>
                        <text:list-item>
                          <text:p text:style-name="P4"><text:span text:style-name="T16">本部公路總局</text:span>：本項資料係由財團法人車輛安全審驗中心建置資料庫，現僅提供查詢功能，並未對外開放資料；另車安中心為路政司督導，故需請路政司判斷，再由車安中心做修正。</text:p>
                        </text:list-item>
                        <text:list-item>
                          <text:p text:style-name="P4"><text:span text:style-name="T16">本部路政司</text:span>：可以配合，將請監理科洽車安中<text:span text:style-name="T24">心辦理資料開放。</text:span></text:p>
                        </text:list-item>
                      </text:list>
                    </text:list-item>
                  </text:list>
                </text:list-item>
              </text:list>
            </text:list-item>
          </text:list>
        </text:list-item>
      </text:list>
      <text:list xml:id="list2994579987222791149" text:style-name="L12">
        <text:list-item>
          <text:list>
            <text:list-item>
              <text:list>
                <text:list-item>
                  <text:list>
                    <text:list-item>
                      <text:p text:style-name="P12">決議<text:span text:style-name="T24">：請路政司邀集車安中心及公路總局研商確認資料開放之項目與方式，並於確認後請公路總局協助，因車安中心畢竟非政府部門，處理方式非直接請民眾洽車安中心，政府資訊開放應透過儘量便民原則，亦不排除以超連結等方式處</text:span><text:span text:style-name="T25">理。</text:span></text:p>
                    </text:list-item>
                  </text:list>
                </text:list-item>
              </text:list>
            </text:list-item>
          </text:list>
        </text:list-item>
      </text:list>
      <text:list xml:id="list174629075481346" text:continue-list="list2594190668408405222" text:style-name="L1">
        <text:list-item>
          <text:list>
            <text:list-item>
              <text:list>
                <text:list-item>
                  <text:p text:style-name="P13"><text:span text:style-name="T5">民間需求</text:span><text:span text:style-name="T10">-</text:span><text:span text:style-name="T21">高速公路重車過磅資料與大型車流量</text:span></text:p>
                </text:list-item>
              </text:list>
            </text:list-item>
          </text:list>
        </text:list-item>
      </text:list>
      <text:list xml:id="list407845174199327396" text:style-name="L10">
        <text:list-item>
          <text:list>
            <text:list-item>
              <text:list>
                <text:list-item>
                  <text:list>
                    <text:list-item>
                      <text:p text:style-name="P11"><text:span text:style-name="T17">發言重點：</text:span></text:p>
                      <text:list>
                        <text:list-item>
                          <text:p text:style-name="P11"><text:span text:style-name="T22">本部臺灣區國道高速公路局</text:span><text:span text:style-name="T17">：高速公路各類車種</text:span><text:span text:style-name="T18">(</text:span><text:span text:style-name="T17">包含大型車輛通行量資料</text:span><text:span text:style-name="T18">)</text:span><text:span text:style-name="T17">可於局官網政府資訊公開項下之交通資料庫及</text:span><text:span text:style-name="T18">Open Data</text:span><text:span text:style-name="T17">平台下載，以作為起迄預測等使用</text:span><text:span text:style-name="T18">:</text:span><text:span text:style-name="T17">另有關過磅資料，因目</text:span><text:soft-page-break/><text:span text:style-name="T17">前高速公路沿線地磅系統主要目的係提供超載執法使用，作業流程需快速簡單，著重檢視實際秤重與車身所標示重量是否符合，違規則登載車牌號碼以作為執法依據，致無法提供所有大型車種類、磅重等資料。 </text:span></text:p>
                        </text:list-item>
                        <text:list-item>
                          <text:p text:style-name="P11"><text:span text:style-name="T22">主席回應</text:span><text:span text:style-name="T17">： </text:span></text:p>
                          <text:list>
                            <text:list-item>
                              <text:p text:style-name="P11"><text:span text:style-name="T17">會後請業務單位針對重車資料掌握部分確認，並了解重車資料有哪些可開放等情況</text:span><text:span text:style-name="T19">review</text:span><text:span text:style-name="T17">後，於下次會議由業務主管單位提出進一步說明。 </text:span></text:p>
                            </text:list-item>
                            <text:list-item>
                              <text:p text:style-name="P11"><text:span text:style-name="T17">現況磅站管理機關屬高公局或內政部警政署國道公路警察局仍於爭議階段，高速公路重車管理於電子收費後改變甚多且為重要議題，故需了解能掌握的部分有哪些</text:span><text:span text:style-name="T19">?</text:span><text:span text:style-name="T17">可用何種方式來公開供民眾了解</text:span><text:span text:style-name="T19">?</text:span><text:span text:style-name="T17">亦請高公局內部研究。 </text:span></text:p>
                            </text:list-item>
                            <text:list-item>
                              <text:p text:style-name="P11"><text:span text:style-name="T17">資訊開放重點非在於數量公開多少筆，僅追求數字是無意義的，資料是否有實質內容、是否受用</text:span><text:span text:style-name="T19">?</text:span><text:span text:style-name="T17">創造數字沒意義，資料需有價值，可加值使用的實質資料才是重要的。未來需要有機制讓使用者可以反饋資料使用情形，以了解本部所提供、包裝、呈現與民眾期待的仍有哪些落差，也是團隊應努力方向。 </text:span></text:p>
                            </text:list-item>
                          </text:list>
                        </text:list-item>
                      </text:list>
                    </text:list-item>
                    <text:list-item>
                      <text:p text:style-name="P11"><text:span text:style-name="T17">決議：請高速公路局業務單位針對重車業務確認可掌握之資料範圍，並研評重車可開放之資料內容後，於下次會議提出說明。 </text:span></text:p>
                    </text:list-item>
                  </text:list>
                </text:list-item>
              </text:list>
            </text:list-item>
          </text:list>
        </text:list-item>
      </text:list>
      <text:list xml:id="list174630083515877" text:continue-list="list174629075481346" text:style-name="L1">
        <text:list-item>
          <text:list>
            <text:list-item>
              <text:list>
                <text:list-item>
                  <text:p text:style-name="P2"><text:soft-page-break/><text:span text:style-name="T17">民間需求</text:span><text:span text:style-name="T18">-</text:span><text:span text:style-name="T17">交通違規紀錄資料集</text:span></text:p>
                </text:list-item>
              </text:list>
            </text:list-item>
          </text:list>
        </text:list-item>
      </text:list>
      <text:list xml:id="list6532295203880100473" text:style-name="L9">
        <text:list-item>
          <text:list>
            <text:list-item>
              <text:list>
                <text:list-item>
                  <text:list>
                    <text:list-item>
                      <text:p text:style-name="P10"><text:span text:style-name="T17">發言重點：</text:span></text:p>
                      <text:list>
                        <text:list-item>
                          <text:p text:style-name="P10"><text:span text:style-name="T22">本部公路總局</text:span><text:span text:style-name="T17">： </text:span></text:p>
                          <text:list>
                            <text:list-item>
                              <text:p text:style-name="P10"><text:span text:style-name="T17">個人或車輛違規資料皆屬個人資料保護法所保護範圍，非隨機輸入車牌後即查到所有車輛詳細違規資料。目前建置於監理電腦系統係方便民眾繳款時可做相關確認，即始於民眾使用繳款查詢時許多非必要性資料亦有隱碼；違規資料於提供服務查詢、個人繳費的部分，相關措施均已完備，民眾若對於違規資料有疑義，因違規單據開單屬警察機關，可依相關程序向警察機關洽詢，故本案建議不開放。 </text:span></text:p>
                            </text:list-item>
                            <text:list-item>
                              <text:p text:style-name="P10"><text:span text:style-name="T17">車商部分若有需查詢車輛違規資料，可循行政院核定備查之「公路監理資料有償利用服務收費基準」程序辦理查詢。 </text:span></text:p>
                            </text:list-item>
                          </text:list>
                        </text:list-item>
                        <text:list-item>
                          <text:p text:style-name="P10"><text:span text:style-name="T20">Open Data</text:span><text:span text:style-name="T22">聯盟陳副會長奕廷</text:span><text:span text:style-name="T17">： </text:span></text:p>
                          <text:list>
                            <text:list-item>
                              <text:p text:style-name="P10"><text:span text:style-name="T17">開放資料聯盟已針對相關問題討論，如罰單、汽燃稅等類似問題。依現行方式可透過輸入個人資料後查到個人資訊，表示每項需求內容均需逐筆查詢，唯依未來服務角度而言可考慮透過授權由</text:span><text:span text:style-name="T18">Agent</text:span><text:span text:style-name="T17">協助代處理，透過個人需求端將資訊託付予</text:span><text:span text:style-name="T18">Agent</text:span><text:span text:style-name="T17">，</text:span><text:span text:style-name="T18">Agent</text:span><text:span text:style-name="T17">協助代查服務來提醒需求端罰款繳了沒、停車費繳納情形等相關服務</text:span><text:span text:style-name="T18">(</text:span><text:span text:style-name="T17">如信用卡公司可提供代查及自動繳款</text:span><text:span text:style-name="T18">)</text:span><text:span text:style-name="T17">。故未來亦可評估是否可提</text:span><text:soft-page-break/><text:span text:style-name="T17">供授權特定服務業者，辦理代為查詢處理及服務。 </text:span></text:p>
                            </text:list-item>
                            <text:list-item>
                              <text:p text:style-name="P10"><text:span text:style-name="T17">國發會亦認為授權為未來發展趨勢，亦建議各政府單位可評估思考。 </text:span></text:p>
                            </text:list-item>
                          </text:list>
                        </text:list-item>
                        <text:list-item>
                          <text:p text:style-name="P10"><text:span text:style-name="T20">Open Data</text:span><text:span text:style-name="T22">聯盟張副會長維志</text:span><text:span text:style-name="T17">： </text:span></text:p>
                          <text:list>
                            <text:list-item>
                              <text:p text:style-name="P10"><text:span text:style-name="T19">mydata</text:span><text:span text:style-name="T17">概念於衛福部健保署有健康存摺實作，健康存摺可透過健保卡於衛福部網站上下載資料並交由第三方，健保署現亦有設計整套</text:span><text:span text:style-name="T19">API</text:span><text:span text:style-name="T17">，當資料被下載完成後，只特定授權予第三方廠商，廠商就可透過</text:span><text:span text:style-name="T19">token</text:span><text:span text:style-name="T17">方式以當事人名義向健保署取得個人資料。許多資料當事人有需求，但可能是延伸到其他使用而非限制於開放資料，目前也沒有更好的機制可以進行，建議單位可參考健保署試作之過程去思考未來可如何處理。</text:span></text:p>
                            </text:list-item>
                            <text:list-item>
                              <text:p text:style-name="P10"><text:span text:style-name="T17">數位政委唐鳳規劃開發自然人憑證</text:span><text:span text:style-name="T19">2.0</text:span><text:span text:style-name="T17">版，以後不需插卡而改由數位政委提供中央</text:span><text:span text:style-name="T19">center</text:span><text:span text:style-name="T17">，個人於</text:span><text:span text:style-name="T19">center</text:span><text:span text:style-name="T17">做認證後可以取得資料，單位亦可洽數位政委辦公室討論目前作法與未來規劃方向。 </text:span></text:p>
                            </text:list-item>
                          </text:list>
                        </text:list-item>
                        <text:list-item>
                          <text:p text:style-name="P10"><text:span text:style-name="T22">管理資訊中心回應</text:span><text:span text:style-name="T17">：委員所提車輛監理資料</text:span><text:span text:style-name="T18">API</text:span><text:span text:style-name="T17">等內容，於之前國發會辦理主題式資料會議紀錄已載明請各部會需於年底前針對需求項目回覆說明，本部涉及資料需求項目多，亦請各單位會後確認需求項目並依期程辦理。 </text:span></text:p>
                        </text:list-item>
                        <text:list-item>
                          <text:p text:style-name="P10"><text:span text:style-name="T22">主席回應</text:span><text:span text:style-name="T17">： </text:span></text:p>
                          <text:list>
                            <text:list-item>
                              <text:p text:style-name="P10"><text:soft-page-break/><text:span text:style-name="T17">目前系統可提供自行輸入個人資料後查詢個人車輛違規紀錄，惟若二手車、買賣交易等情形，是否有其他相關程序、管道可查詢車輛資料</text:span><text:span text:style-name="T18">(</text:span><text:span text:style-name="T17">如未結清罰款等訊息</text:span><text:span text:style-name="T18">)</text:span><text:span text:style-name="T17">，以保障民眾權益。 </text:span></text:p>
                            </text:list-item>
                            <text:list-item>
                              <text:p text:style-name="P10"><text:span text:style-name="T17">車輛違規資料為買賣交易等必要時，為保障民眾權益可依公路總局程序透過有償方式來查詢，因涉及車輛持有人之個人資料，故並非任意每個人皆可隨機透過車牌號碼查詢車籍資料，需透過程序申請，亦非所有開放資料均採無限制開放、公開查詢。 </text:span></text:p>
                            </text:list-item>
                            <text:list-item>
                              <text:p text:style-name="P10"><text:span text:style-name="T17">委員所提方向係指非當事人之代理單位需取得授權、一定程序的確認，方可於限制範圍、期限內代理授權處理。未來需共同思考透過何種機制、確認程序，如何納入制度、管理辦法融入處理、修正，在當事人的同意下法律讓渡上如何處理等。監理資料應該有許多雷同部分，建議同仁可了解健保署試作的過程。 </text:span></text:p>
                            </text:list-item>
                            <text:list-item>
                              <text:p text:style-name="P10"><text:span text:style-name="T17">國發會辦理之交通監理資料需求亦請各單位協助，並請管理資訊中心納入後續列管。</text:span></text:p>
                            </text:list-item>
                          </text:list>
                        </text:list-item>
                      </text:list>
                    </text:list-item>
                    <text:list-item>
                      <text:p text:style-name="P10"><text:span text:style-name="T17">決議：國發會辦理交通監理資料需求項目案，請各涉及單位協助辦理，並請管理資訊中心納入列管，本案議題亦併入交通監理資料列管項目。 </text:span></text:p>
                    </text:list-item>
                  </text:list>
                </text:list-item>
              </text:list>
            </text:list-item>
          </text:list>
        </text:list-item>
      </text:list>
      <text:list xml:id="list174629106277387" text:continue-list="list174630083515877" text:style-name="L1">
        <text:list-item>
          <text:list>
            <text:list-item>
              <text:list>
                <text:list-item>
                  <text:p text:style-name="P2"><text:span text:style-name="T17">民間需求</text:span><text:span text:style-name="T18">-</text:span><text:span text:style-name="T17">每日各站點進出站人數</text:span></text:p>
                </text:list-item>
              </text:list>
            </text:list-item>
          </text:list>
        </text:list-item>
      </text:list>
      <text:list xml:id="list7229155055931312537" text:style-name="L8">
        <text:list-item>
          <text:list>
            <text:list-item>
              <text:list>
                <text:list-item>
                  <text:list>
                    <text:list-item>
                      <text:p text:style-name="P9"><text:span text:style-name="T17">發言重點：</text:span></text:p>
                      <text:list>
                        <text:list-item>
                          <text:p text:style-name="P9"><text:soft-page-break/><text:span text:style-name="T22">本部臺灣鐵路管理局</text:span><text:span text:style-name="T17">： </text:span></text:p>
                          <text:list>
                            <text:list-item>
                              <text:p text:style-name="P9"><text:span text:style-name="T17">已於</text:span><text:span text:style-name="T19">2015</text:span><text:span text:style-name="T17">年將前</text:span><text:span text:style-name="T19">(2014)</text:span><text:span text:style-name="T17">年所有每日上下車資料開放，經與運務處研究後考量當年度資料恐因某些站之進出人數多寡，影響車輛停靠站點服務受到挑戰決議不宜公開，另同時參考、比照國內外進出車站資料開放情形，故僅提供前一年資料而非當年度資料，若有特別研究需求可洽本局申請後提供。 </text:span></text:p>
                            </text:list-item>
                            <text:list-item>
                              <text:p text:style-name="P9"><text:span text:style-name="T17">本案資料非商業機密而屬商業資料，委員建議半年一次做資料提供將於會後內部研議是否可行，並訂定開放期程來實施。 </text:span></text:p>
                            </text:list-item>
                          </text:list>
                        </text:list-item>
                        <text:list-item>
                          <text:p text:style-name="P9"><text:span text:style-name="T20">Open Data</text:span><text:span text:style-name="T22">聯盟張副會長維志</text:span><text:span text:style-name="T17">：本項資料已非商業機密，聯合報亦曾以資料做報導且親自赴車站計算進出站人數，是否可折衷改成半年一次的方式</text:span><text:span text:style-name="T18">?</text:span><text:span text:style-name="T17"> </text:span></text:p>
                        </text:list-item>
                        <text:list-item>
                          <text:p text:style-name="P9"><text:span text:style-name="T22">中華民國輪船商業同業公會全國聯合會許秘書長洪烈</text:span><text:span text:style-name="T17">：臺鐵局</text:span><text:span text:style-name="T18">2015</text:span><text:span text:style-name="T17">年所公布資料應該是去年還是</text:span><text:span text:style-name="T18">2015</text:span><text:span text:style-name="T17">年、</text:span><text:span text:style-name="T18">105</text:span><text:span text:style-name="T17">年</text:span><text:span text:style-name="T18">?</text:span><text:span text:style-name="T17">若是這樣怎麼還是需要行文呢</text:span><text:span text:style-name="T18">?</text:span><text:span text:style-name="T17"> </text:span></text:p>
                        </text:list-item>
                        <text:list-item>
                          <text:p text:style-name="P9"><text:span text:style-name="T22">音爵聲活有限公司楊營運長佳勳</text:span><text:span text:style-name="T17">：前一年的資料今年是大約什麼時候公開</text:span><text:span text:style-name="T18">?</text:span><text:span text:style-name="T17"> </text:span></text:p>
                        </text:list-item>
                        <text:list-item>
                          <text:p text:style-name="P9"><text:span text:style-name="T22">主席回應</text:span><text:span text:style-name="T17">： </text:span></text:p>
                          <text:list>
                            <text:list-item>
                              <text:p text:style-name="P9"><text:span text:style-name="T17">應讓外界了解本項資料已開放，僅當年度資料因無法即時統計、作業時程等造成無立即提供。 </text:span></text:p>
                            </text:list-item>
                            <text:list-item>
                              <text:p text:style-name="P9"><text:soft-page-break/><text:span text:style-name="T17">請臺鐵局內部研議是否可縮短資料提供時間，並評估讓資料開放能固定期程。 </text:span></text:p>
                            </text:list-item>
                          </text:list>
                        </text:list-item>
                      </text:list>
                    </text:list-item>
                    <text:list-item>
                      <text:p text:style-name="P9"><text:span text:style-name="T17">決議：請臺鐵局考慮採公開期程穩定方式固定開放每日各站點進出站人數資料，讓作業時間有一定標準。 </text:span></text:p>
                    </text:list-item>
                  </text:list>
                </text:list-item>
              </text:list>
            </text:list-item>
          </text:list>
        </text:list-item>
      </text:list>
      <text:list xml:id="list174630422916598" text:continue-list="list174629106277387" text:style-name="L1">
        <text:list-item>
          <text:list>
            <text:list-item>
              <text:list>
                <text:list-item>
                  <text:p text:style-name="P2"><text:span text:style-name="T17">民間需求</text:span><text:span text:style-name="T18">-101~105</text:span><text:span text:style-name="T17">年各國際港口</text:span><text:span text:style-name="T18">(</text:span><text:span text:style-name="T17">基隆、花蓮、高雄、臺中</text:span><text:span text:style-name="T18">)</text:span><text:span text:style-name="T17">觀光郵輪艘次、乘客人數</text:span><text:span text:style-name="T18">(</text:span><text:span text:style-name="T17">國籍</text:span><text:span text:style-name="T18">)</text:span><text:span text:style-name="T17"> </text:span></text:p>
                </text:list-item>
              </text:list>
            </text:list-item>
          </text:list>
        </text:list-item>
      </text:list>
      <text:list xml:id="list1584520054624224962" text:style-name="L7">
        <text:list-item>
          <text:list>
            <text:list-item>
              <text:list>
                <text:list-item>
                  <text:list>
                    <text:list-item>
                      <text:p text:style-name="P8"><text:span text:style-name="T17">發言重點：</text:span></text:p>
                      <text:list>
                        <text:list-item>
                          <text:p text:style-name="P8"><text:span text:style-name="T22">臺灣港務股份有限公司</text:span><text:span text:style-name="T17">：資料已刻正整理，另旅客國籍部分本公司無資料，餘整理完後會開放提供。 </text:span></text:p>
                        </text:list-item>
                        <text:list-item>
                          <text:p text:style-name="P8"><text:span text:style-name="T22">中華民國輪船商業同業公會全國聯合會許秘書長洪烈</text:span><text:span text:style-name="T17">：國籍於申報時應該會有</text:span><text:span text:style-name="T19">(</text:span><text:span text:style-name="T17">如</text:span><text:span text:style-name="T19">flag)</text:span><text:span text:style-name="T17">，沒有有國籍是蠻奇怪的事情，是否各航務中心可配合</text:span><text:span text:style-name="T19">?</text:span><text:span text:style-name="T17">一艘船進港口時不可能是無國籍狀態。 </text:span></text:p>
                        </text:list-item>
                        <text:list-item>
                          <text:p text:style-name="P8"><text:span text:style-name="T22">財團法人資訊工業策進會蕭副所長暉議</text:span><text:span text:style-name="T17">：旅客國籍應入境，出入境管理局或移民署應會有登載資料。 </text:span></text:p>
                        </text:list-item>
                      </text:list>
                    </text:list-item>
                    <text:list-item>
                      <text:p text:style-name="P8"><text:span text:style-name="T17">決議：港口普遍對於民眾而言屬邊境，麻煩港務公司可洽相關單位了解或協助提供並注意資料開放時程。 </text:span></text:p>
                    </text:list-item>
                  </text:list>
                </text:list-item>
              </text:list>
            </text:list-item>
          </text:list>
        </text:list-item>
      </text:list>
      <text:list xml:id="list174629326504403" text:continue-list="list174630422916598" text:style-name="L1">
        <text:list-item>
          <text:list>
            <text:list-item>
              <text:list>
                <text:list-item>
                  <text:p text:style-name="P2"><text:span text:style-name="T17">民間需求</text:span><text:span text:style-name="T18">-</text:span><text:span text:style-name="T17">桃園國際機場定期航班</text:span><text:span text:style-name="T19">(</text:span><text:span text:style-name="T17">更新頻率及提供</text:span><text:span text:style-name="T19">API)</text:span><text:span text:style-name="T17"> </text:span></text:p>
                </text:list-item>
              </text:list>
            </text:list-item>
          </text:list>
        </text:list-item>
      </text:list>
      <text:list xml:id="list767007875904090097" text:style-name="L6">
        <text:list-item>
          <text:list>
            <text:list-item>
              <text:list>
                <text:list-item>
                  <text:list>
                    <text:list-item>
                      <text:p text:style-name="P7"><text:span text:style-name="T17">發言重點：</text:span></text:p>
                      <text:list>
                        <text:list-item>
                          <text:p text:style-name="P7"><text:span text:style-name="T22">桃園國際機場股份有限公司</text:span><text:span text:style-name="T17">：頻率部分每日皆</text:span><text:soft-page-break/><text:span text:style-name="T17">有更新；</text:span><text:span text:style-name="T18">API</text:span><text:span text:style-name="T17">部分建議由需求者直接洽公司討論資料交換方式。 </text:span></text:p>
                        </text:list-item>
                        <text:list-item>
                          <text:p text:style-name="P7"><text:span text:style-name="T22">財團法人資訊工業策進會蕭副所長暉議</text:span><text:span text:style-name="T17">：不建議採一對一交換資料，</text:span><text:span text:style-name="T18">openAPI</text:span><text:span text:style-name="T17">好處是做出來後每個人都可以用，建議定義成</text:span><text:span text:style-name="T18">openAPI</text:span><text:span text:style-name="T17">方式提供。 </text:span></text:p>
                        </text:list-item>
                        <text:list-item>
                          <text:p text:style-name="P7"><text:span text:style-name="T20">Open Data</text:span><text:span text:style-name="T22">聯盟陳副會長奕廷</text:span><text:span text:style-name="T17">：桃園機場定期航班部分，已於交通部公共運輸整合資訊流通服務平台</text:span><text:span text:style-name="T18">(PTX)</text:span><text:span text:style-name="T17">開放國際與國內航班定期資訊。</text:span></text:p>
                        </text:list-item>
                      </text:list>
                    </text:list-item>
                    <text:list-item>
                      <text:p text:style-name="P7"><text:span text:style-name="T17">決議：資料若未涉及秘密、保密，則需請桃園公司業務及資訊單位就能力可行的部分進行討論。 </text:span></text:p>
                    </text:list-item>
                  </text:list>
                </text:list-item>
              </text:list>
            </text:list-item>
          </text:list>
        </text:list-item>
      </text:list>
      <text:list xml:id="list174629587832044" text:continue-list="list174629326504403" text:style-name="L1">
        <text:list-item>
          <text:list>
            <text:list-item>
              <text:list>
                <text:list-item>
                  <text:p text:style-name="P2"><text:span text:style-name="T17">民間需求</text:span><text:span text:style-name="T18">-</text:span><text:span text:style-name="T17">空軍氣象聯隊的氣象作業雷達的雷達回波訊號強度 </text:span></text:p>
                </text:list-item>
              </text:list>
            </text:list-item>
          </text:list>
        </text:list-item>
      </text:list>
      <text:list xml:id="list1357443977106056119" text:style-name="L5">
        <text:list-item>
          <text:list>
            <text:list-item>
              <text:list>
                <text:list-item>
                  <text:list>
                    <text:list-item>
                      <text:p text:style-name="P6"><text:span text:style-name="T17">發言重點：</text:span></text:p>
                      <text:list>
                        <text:list-item>
                          <text:p text:style-name="P6"><text:span text:style-name="T22">音爵聲活有限公司楊營運長佳勳</text:span><text:span text:style-name="T17">：曾有民眾反映需取得麥寮氣象站資料且願意付費，惟氣象局表示資料庫內無資料可提供；後經深入了解該氣象站係與台塑合作的站，故針對氣象局與其他單位合作氣象站資料部分，是否有辦法提供變通方式</text:span><text:span text:style-name="T18">?</text:span><text:span text:style-name="T17">並請儘量勿採用人工方式請購。 </text:span></text:p>
                        </text:list-item>
                        <text:list-item>
                          <text:p text:style-name="P6"><text:span text:style-name="T22">本部中央氣象局</text:span><text:span text:style-name="T17">： </text:span></text:p>
                          <text:list>
                            <text:list-item>
                              <text:p text:style-name="P6"><text:span text:style-name="T17">本局有將部分合作氣象站資料納入，惟合作單位不一定願意開放公布資料，僅願意提供予氣象局作業使用，建議需回溯原單位處理。 </text:span></text:p>
                            </text:list-item>
                            <text:list-item>
                              <text:p text:style-name="P6"><text:soft-page-break/><text:span text:style-name="T17">本局開放資料亦有針對資料品質進行控管，許多合作站資料需經檢核恐致時間差問題，若合作單位可公佈會盡量公開，只是目前系統內尚未採用開放資料之形式處理，但仍有相關機制供民眾申請使用；惟因來源資料差異性，內部查詢、供應作業系統也是分開的，以致合作單位資料未列於自動化作業部分造成申請程序差別，未來也會於系統附註說明合作站訊息。 </text:span></text:p>
                            </text:list-item>
                            <text:list-item>
                              <text:p text:style-name="P6"><text:span text:style-name="T17">民間及各單位設站普遍，惟氣象法無強制要求資料提送、品質供予本局；現行氣象觀測站密度為</text:span><text:span text:style-name="T19">8-9</text:span><text:span text:style-name="T17">公里，於氣象使用及防災應用已足夠，部分加值應用是侷限地區</text:span><text:span text:style-name="T19">(</text:span><text:span text:style-name="T17">指定特定站</text:span><text:span text:style-name="T19">)</text:span><text:span text:style-name="T17">，非氣象局可單一處理，然考量氣象資料寶貴，故本局仍多鼓勵設站單位提供觀測資料。 </text:span></text:p>
                            </text:list-item>
                          </text:list>
                        </text:list-item>
                        <text:list-item>
                          <text:p text:style-name="P6"><text:span text:style-name="T22">中華民國輪船商業同業公會全國聯合會許秘書長洪烈</text:span><text:span text:style-name="T17">：氣象權為何有不及於部分領土區域，怎麼會特定地區</text:span><text:span text:style-name="T19">(</text:span><text:span text:style-name="T17">私領域</text:span><text:span text:style-name="T19">)</text:span><text:span text:style-name="T17">資料掌握不了</text:span><text:span text:style-name="T19">?</text:span><text:span text:style-name="T17">麥寮港屬國際工業港，可與經濟部洽談，避免氣象資料遺漏。 </text:span></text:p>
                        </text:list-item>
                        <text:list-item>
                          <text:p text:style-name="P6"><text:span text:style-name="T22">主席回應</text:span><text:span text:style-name="T17">：目前氣象資料可開放付費申請，氣象站之資料則有氣象局建置及與私人單位合作使用，但在收納資料時可能未歸類為局屬資料，致資料庫收納產生落差，然倘資料未涉及機密且管理的部分，請氣象局了解是否可一致呈現協助；若屬合作單位氣象站資料，亦請評估以</text:span><text:soft-page-break/><text:span text:style-name="T17">提示訊息方式清楚告知民眾需洽哪些單位。 </text:span></text:p>
                        </text:list-item>
                      </text:list>
                    </text:list-item>
                    <text:list-item>
                      <text:p text:style-name="P6"><text:span text:style-name="T17">決議：洽悉，並請氣象局針對合作氣象站清楚告知民眾氣象站所有權訊息。 </text:span></text:p>
                    </text:list-item>
                  </text:list>
                </text:list-item>
              </text:list>
            </text:list-item>
          </text:list>
        </text:list-item>
      </text:list>
      <text:list xml:id="list174629283871239" text:continue-list="list174629587832044" text:style-name="L1">
        <text:list-item>
          <text:list>
            <text:list-item>
              <text:list>
                <text:list-item>
                  <text:p text:style-name="P2">民間需求<text:span text:style-name="T9">-</text:span><text:span text:style-name="T17">限制開發區域範圍</text:span> </text:p>
                </text:list-item>
              </text:list>
            </text:list-item>
          </text:list>
        </text:list-item>
      </text:list>
      <text:list xml:id="list4928456831441837734" text:style-name="L4">
        <text:list-item>
          <text:list>
            <text:list-item>
              <text:list>
                <text:list-item>
                  <text:list>
                    <text:list-item>
                      <text:p text:style-name="P5">發言重點：</text:p>
                      <text:list>
                        <text:list-item>
                          <text:p text:style-name="P5"><text:span text:style-name="T22">本部航港局</text:span><text:span text:style-name="T17">：國內商港資料及港務公司管理部分行政院已於本周核定，將於後續儘速開放。</text:span> </text:p>
                        </text:list-item>
                        <text:list-item>
                          <text:p text:style-name="P5"><text:span text:style-name="T22">本部高速鐵路工程局</text:span><text:span text:style-name="T17">：高鐵局已公開資訊及系統供查詢，惟所謂限建範圍非特定劃定範圍，而是高鐵路基或結構物兩邊算起</text:span><text:span text:style-name="T19">60</text:span><text:span text:style-name="T17">或</text:span><text:span text:style-name="T19">150</text:span><text:span text:style-name="T17">公尺，不確定內部是否有劃定圖資範圍資料。</text:span> </text:p>
                        </text:list-item>
                        <text:list-item>
                          <text:p text:style-name="P5"><text:span text:style-name="T13">Open Data</text:span><text:span text:style-name="T16">聯盟陳副會長奕廷</text:span>：高鐵局目前所公布格式皆為<text:span text:style-name="T9">tif</text:span>格式，若有<text:span text:style-name="T9">gis</text:span>資料<text:span text:style-name="T9">(</text:span>如<text:span text:style-name="T9">shapefile)</text:span>，是否可以朝向<text:span text:style-name="T9">geodata</text:span>方式開放；另資料於網路上查詢和開放資料定義不同，可提供予機器看、加值使用的資料方可稱為開放資料。 </text:p>
                        </text:list-item>
                      </text:list>
                    </text:list-item>
                    <text:list-item>
                      <text:p text:style-name="P5"><text:span text:style-name="T17">決議：請高鐵局於會後評估限建是否能提供</text:span><text:span text:style-name="T19">gis</text:span><text:span text:style-name="T17">圖資。</text:span> </text:p>
                    </text:list-item>
                  </text:list>
                </text:list-item>
              </text:list>
            </text:list-item>
          </text:list>
        </text:list-item>
      </text:list>
      <text:list xml:id="list174630182460821" text:continue-list="list174629283871239" text:style-name="L1">
        <text:list-item>
          <text:list>
            <text:list-item>
              <text:list>
                <text:list-item>
                  <text:p text:style-name="P2">民間需求<text:span text:style-name="T9">-</text:span>綠色旅館及遊憩景區環境資訊 </text:p>
                  <text:list>
                    <text:list-item>
                      <text:p text:style-name="P2">發言重點：</text:p>
                      <text:list>
                        <text:list-item>
                          <text:p text:style-name="P2"><text:span text:style-name="T16">本部觀光局</text:span><text:span text:style-name="T9">:</text:span>旅館民宿已刻正進行資料整理，原則希望能於<text:span text:style-name="T9">12</text:span>月下旬提供；主題遊樂園則是希望能於<text:span text:style-name="T9">11</text:span>月底完成開放；<text:span text:style-name="T17">宣導旅宿業者重視環境資源，鼓勵其取得環保標章部分會持續宣導。</text:span></text:p>
                        </text:list-item>
                        <text:list-item>
                          <text:p text:style-name="P2"><text:soft-page-break/><text:span text:style-name="T13">Open Data</text:span><text:span text:style-name="T16">聯盟楊副會長坤霖</text:span>：交通部開放資料推廣部分可看出各單位均很認真辦理；氣象局在整備上相當領先，但雷達圖線上服務機制可參考符合圖資服務之國際標準；另監理資料開放則主要受限個資問題，但個人資料保護法中若可完善處置仍是可開放。直接以資料及方式開放並非完全適當，但可思考相關配套方式並改以<text:span text:style-name="T12">API</text:span>的技術方式克服。也期許交通部可持續推廣資料之標準，並成為開放資料的典範。</text:p>
                        </text:list-item>
                      </text:list>
                    </text:list-item>
                    <text:list-item>
                      <text:p text:style-name="P2"><text:span text:style-name="T17">決議：請觀光局持續掌握開放時程。</text:span> </text:p>
                    </text:list-item>
                  </text:list>
                </text:list-item>
              </text:list>
            </text:list-item>
            <text:list-item>
              <text:p text:style-name="P2"><text:span text:style-name="T15">各機關盤點資料辦理情形</text:span>。<text:span text:style-name="T9">(</text:span>報告單位：交通部管理資訊中心<text:span text:style-name="T9">)</text:span> 。</text:p>
              <text:list>
                <text:list-item>
                  <text:list>
                    <text:list-item>
                      <text:p text:style-name="P2">發言重點：</text:p>
                      <text:list>
                        <text:list-item>
                          <text:p text:style-name="P2"><text:span text:style-name="T13">Open Data</text:span><text:span text:style-name="T16">聯盟陳副會長坤助</text:span>：各機關所提報的盤點表中，各類資料<text:span text:style-name="T9">(</text:span>如乙、丙類資料<text:span text:style-name="T9">)</text:span>歸類理由及依循法規均需清楚說明，如丙類不開放要確認理由正當性、合法性<text:span text:style-name="T9">(</text:span>如是否真的適用個資法<text:span text:style-name="T9">)</text:span>；未來各單位盤點清單亦會開放給外界，需審慎確認。 </text:p>
                        </text:list-item>
                        <text:list-item>
                          <text:p text:style-name="P2"><text:span text:style-name="T16">主席回應</text:span>： </text:p>
                          <text:list>
                            <text:list-item>
                              <text:p text:style-name="P2">現行推動<text:span text:style-name="T9">opendata</text:span>業務均依國發會制式要求辦理，本部亦請各部屬機關成立諮詢小組並進行單位內部資料盤點並達成國發會要求指標，然長期盤點可了解原開放資料要求已轉由要求資料品質指標、原則等。 </text:p>
                            </text:list-item>
                            <text:list-item>
                              <text:p text:style-name="P2">開放資料重要性在於外界願意使用本部資<text:soft-page-break/>料，本部使用率亦佳，希望各單位持續努力。 </text:p>
                            </text:list-item>
                          </text:list>
                        </text:list-item>
                      </text:list>
                    </text:list-item>
                    <text:list-item>
                      <text:p text:style-name="P2">決議：洽悉。</text:p>
                    </text:list-item>
                  </text:list>
                </text:list-item>
              </text:list>
            </text:list-item>
            <text:list-item>
              <text:p text:style-name="P2"><text:span text:style-name="T15">交通部公共運輸整合資訊流通服務平台暨資料標準化制定與跨單位協作經驗分享</text:span>。<text:span text:style-name="T9">(</text:span>報告單位：管理資訊中心<text:span text:style-name="T9">)</text:span>。</text:p>
              <text:list>
                <text:list-item>
                  <text:list>
                    <text:list-item>
                      <text:p text:style-name="P2">發言重點： </text:p>
                      <text:list>
                        <text:list-item>
                          <text:p text:style-name="P2"><text:span text:style-name="T13">Open Data</text:span><text:span text:style-name="T16">聯盟張副會長維志</text:span>： </text:p>
                          <text:list>
                            <text:list-item>
                              <text:p text:style-name="P2"><text:span text:style-name="T12">PTX</text:span>很棒的部分在於已完成將部分資料轉為<text:span text:style-name="T12">API</text:span>並將資料標準化後開放供外界使用，讓外界不需額外花時間清洗資料。 </text:p>
                            </text:list-item>
                            <text:list-item>
                              <text:p text:style-name="P2">目前網站授權不清楚，為何不直接用國家開放資料授權而是另外撰寫<text:span text:style-name="T12">?</text:span>建議採用國發會的使用授權即可；另外針對平台上的管理，可以訂定平台使用規範，勿與授權放在一起。 </text:p>
                            </text:list-item>
                            <text:list-item>
                              <text:p text:style-name="P2">目前<text:span text:style-name="T12">PTX</text:span>採用<text:span text:style-name="T12">Odata</text:span>規範，但數位政委唐鳳提到<text:span text:style-name="T12">Open API</text:span>時似乎預計採用<text:span text:style-name="T12">Open API initiative</text:span>，若標準有差異時未來要如何處理或轉換<text:span text:style-name="T12">?</text:span>若未來國發會所提出之標準要求與現行平台有差異時要如何處理<text:span text:style-name="T12">?</text:span>另想了解目前<text:span text:style-name="T12">Dataschema</text:span>如資料品質統一標準為何<text:span text:style-name="T12">?</text:span>目前介接各地方政府資料都很亂，要如何整理<text:span text:style-name="T12">?</text:span>若可把標準公布出來，也能讓未來資料產製單位有一致性的標準可遵循。 </text:p>
                            </text:list-item>
                            <text:list-item>
                              <text:p text:style-name="P2">資料標準是如何產製出來的<text:span text:style-name="T12">?</text:span>是承做廠商盤<text:soft-page-break/>點完許多資料後制定的<text:span text:style-name="T12">?</text:span>抑或是依循國外相關標準並延伸、擴充後所制定<text:span text:style-name="T12">?</text:span>國外廠商會用嗎<text:span text:style-name="T12">?</text:span>需要做轉換嗎<text:span text:style-name="T12">?Jason schema</text:span>命名部分如何與國外的標準<text:span text:style-name="T12">mapping?</text:span>標準這塊希望能說明更清楚。 </text:p>
                            </text:list-item>
                            <text:list-item>
                              <text:p text:style-name="P2">另公車時刻部分，目前得知臺北市政府提供的到站時刻是經過運算後得到的預估到站時間而非即時時刻，<text:span text:style-name="T12">PTX</text:span>所介接的資料應該為預估資料，可能與實際情形有差異；但北市政府其實有公布每輛公車的<text:span text:style-name="T12">GPS</text:span>位置<text:span text:style-name="T12">(</text:span>不過資料量很大<text:span text:style-name="T12">)</text:span>可有更高的價值，現在<text:span text:style-name="T12">PTX</text:span>平台已成為地方政府和民間需求資料的媒合，若能納入、擴充更多如<text:span text:style-name="T12">GPS</text:span>等資料則能使資料更有價值。 </text:p>
                            </text:list-item>
                          </text:list>
                        </text:list-item>
                        <text:list-item>
                          <text:p text:style-name="P2"><text:span text:style-name="T13">Open Data</text:span><text:span text:style-name="T16">聯盟陳副會長坤助</text:span> </text:p>
                          <text:list>
                            <text:list-item>
                              <text:p text:style-name="P2">今日早上行政院會亦有提及，未來開放資料將強化院諮詢小組、國發會、二級、三級資詢小組之能力與功能，並了解二級部會開會時之內容與訂定期程等，亦將請二級部會對於三級諮詢小組開會內容進行監督，逐漸將開放資料發展方向由量轉為質的指標轉換，並注意下級單位的開放情況，且列管追蹤，會議亦可能轉向逐字稿方式呈現，讓開會內容可清楚對外公開。 </text:p>
                            </text:list-item>
                            <text:list-item>
                              <text:p text:style-name="P2"><text:span text:style-name="T9">PTX</text:span>建議公開建置，標準與經驗與外界分享、參考。非單止公部門可建立這樣的系統，讓私部門亦有機會建置類似的系統，公、私<text:soft-page-break/>部門一起協力提供交通資訊平台，讓交通、民生、防災部分等民生系統不中斷，可有效避免災難來臨時資訊有效運作。</text:p>
                            </text:list-item>
                          </text:list>
                        </text:list-item>
                        <text:list-item>
                          <text:p text:style-name="P2"><text:span text:style-name="T16">管理資訊中心回應</text:span>： </text:p>
                          <text:list>
                            <text:list-item>
                              <text:p text:style-name="P2">授權部分係採用國發會之授權規範，有關管理規範將依委員意見自授權規範中抽離提供，讓外界容易理解。 </text:p>
                            </text:list-item>
                            <text:list-item>
                              <text:p text:style-name="P2">針對數位政委所提<text:span text:style-name="T12">Open API</text:span>及<text:span text:style-name="T12">Odata</text:span>部分，就目前單位所掌握在<text:span text:style-name="T12">OAI</text:span>定義是引用<text:span text:style-name="T12">SwaggerAPI</text:span>介面，<text:span text:style-name="T12">Odata</text:span>則是資料存取參數的定義，某種程度上有重疊部分，目前<text:span text:style-name="T12">PTX</text:span>對外提供介面是採用<text:span text:style-name="T12">SwaggerAPI</text:span>介面，<text:span text:style-name="T12">OAI</text:span>也是採用<text:span text:style-name="T12">SwaggerAPI</text:span>介面，若國發會未來訂定之規範與國際規範相符，初步評估<text:span text:style-name="T12">PTX</text:span>應已符合規範要求。 </text:p>
                            </text:list-item>
                            <text:list-item>
                              <text:p text:style-name="P2">標準制定花費許多時間，目前仍採分階段進行制定且亦會公布標準，冀望標準公布後能讓資料產製單位對於資料產製內容一步到位，而非再由平台轉製，然考量不同來源單位對於資料產製之能量差異，故<text:span text:style-name="T9">PTX</text:span>仍持續搭配各產製單位狀況共同執行；後續標準確認公布後，並會透過各類專案配合補助等方式，讓來源機關逐步依資料標準將所管轄資料提供。 </text:p>
                            </text:list-item>
                            <text:list-item>
                              <text:p text:style-name="P2">資料模型建立及欄位命名有參考<text:span text:style-name="T12">google GTFS</text:span>、英國<text:span text:style-name="T12">Trans Model</text:span>以及國內資料的特<text:soft-page-break/>殊情形，並併同國內訂定特殊欄位名稱來共同依規範命名；目前<text:span text:style-name="T12">PTX</text:span>中已有完整之資料標準，其中資料<text:span text:style-name="T12">Schema</text:span>亦有提供<text:span text:style-name="T12">XSD</text:span>檔案供加值業者使用。 </text:p>
                            </text:list-item>
                            <text:list-item>
                              <text:p text:style-name="P2">公車動態資料一節有部分係因司機於場站出發時設定錯誤致有錯誤資料，另不同縣市於預估到站運算亦有差異等原因；曾有加值業者向<text:span text:style-name="T12">PTX</text:span>反映是否重新設計一套預估到站標準，但部分加值業者亦反映希望<text:span text:style-name="T12">PTX</text:span>將此部分留予外界加值、發揮；此外<text:span text:style-name="T12">PTX</text:span>亦有介接及提供<text:span text:style-name="T12">GPS</text:span>點位資料，也鼓勵加值業者使用各式資料加值並發揮國內軟實力。 </text:p>
                            </text:list-item>
                          </text:list>
                        </text:list-item>
                        <text:list-item>
                          <text:p text:style-name="P2"><text:span text:style-name="T16">主席回應</text:span>：</text:p>
                          <text:list>
                            <text:list-item>
                              <text:p text:style-name="P2"><text:span text:style-name="T9">PTX</text:span>現在所收納資料僅屬於交通<text:span text:style-name="T9">Open Data</text:span>中的一部分，但目前政府機關與民眾、產業界需求仍有一段距離，專業資料未來如何應用、加值、<text:span text:style-name="T9">Open Data</text:span>未來的應用與目的，也需各機關持續共同花時間熟悉。 </text:p>
                            </text:list-item>
                            <text:list-item>
                              <text:p text:style-name="P2">工作前端資料皆來自各機關，原本透過人工即可取得的資訊、資料，但要推展到資料整合則需要各機關協助並透過標準化、共通化過程，將資料逐漸轉為機器可讀取、處理，並透過清洗處理後才能開放出供外界可做為後續加值、應用的價值及國內、外加值服務時使用的標竿。 </text:p>
                            </text:list-item>
                            <text:list-item>
                              <text:p text:style-name="P2">未來交通部將持續依外界需求排列資料需<text:soft-page-break/>求急迫性，並增加資料的項目。 </text:p>
                            </text:list-item>
                            <text:list-item>
                              <text:p text:style-name="P2">未來資料收納應是長期制度，亦評估朝向自動化制動檢核資料品質等機制，亦需思考涉及民生相關資料服務部分可保障電力不中斷。 </text:p>
                            </text:list-item>
                            <text:list-item>
                              <text:p text:style-name="P2">後續行政院下達指令請管理資訊中心協助傳達，並請各業務單位協助配合。 </text:p>
                            </text:list-item>
                          </text:list>
                        </text:list-item>
                      </text:list>
                    </text:list-item>
                    <text:list-item>
                      <text:p text:style-name="P2">決議：洽悉。</text:p>
                    </text:list-item>
                  </text:list>
                </text:list-item>
              </text:list>
            </text:list-item>
            <text:list-item>
              <text:p text:style-name="P2">臨時動議</text:p>
              <text:list>
                <text:list-item>
                  <text:list>
                    <text:list-item>
                      <text:p text:style-name="P2">本部觀光局說明：許多民眾與立法委員屢次向本局反映資料無英文、日文等多語版本，惟多數資料皆屬洽來源端介接之資料，無論公共運輸場站資料<text:span text:style-name="T9">(</text:span>如捷運站<text:span text:style-name="T9">)</text:span>甚至是環保署公共廁所等資料皆無多語版本，若有提供多語資料版本者本局皆將逐步進行資料之處理，因資料量甚大且取得資料困難致版本落差大，本局亦將持續努力。 </text:p>
                    </text:list-item>
                    <text:list-item>
                      <text:p text:style-name="P2"><text:span text:style-name="T13">Open Data</text:span><text:span text:style-name="T16">聯盟張副會長維志</text:span>：各公務體系單位業務均相當繁忙及辛苦，開放資料之目的係希望減輕公務人員業務量，分派轉由外界接手。如<text:span text:style-name="T9">PTX</text:span>即是很棒的入口，惟入口需要做很多處理讓外界可接得上資料；<text:span text:style-name="T9">PTX</text:span>基礎已經立好，因此亦可思考開放由外界<text:span text:style-name="T9">(</text:span>如<text:span text:style-name="T9">GitHub)</text:span>協助修改目前程式、或者更多的版本，美國及英國皆有如此案例，透過外界力量協助公部門產出更多成果。 </text:p>
                    </text:list-item>
                  </text:list>
                </text:list-item>
              </text:list>
            </text:list-item>
          </text:list>
        </text:list-item>
      </text:list>
      <text:p text:style-name="P3">散會：下午<text:span text:style-name="T12">4</text:span>時<text:span text:style-name="T12">55</text:span>分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Times New Roman" svg:font-family="'Times New Roman', serif"/>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WW_5f_CharLFO9LVL1" style:display-name="WW_CharLFO9LVL1" style:family="text">
      <style:text-properties fo:font-size="18.25pt" fo:font-weight="normal" style:font-name-asian="標楷體" style:font-family-asian="標楷體" style:font-family-generic-asian="script" style:font-pitch-asian="fixed" style:font-size-asian="16pt" style:font-weight-asian="normal" style:font-size-complex="18.25pt"/>
    </style:style>
    <style:style style:name="預設段落字型" style:family="text"/>
    <style:style style:name="Numbering_20_Symbols" style:display-name="Numbering Symbols" style:family="text">
      <style:text-properties fo:font-size="18.25pt" style:font-name-asian="標楷體" style:font-family-asian="標楷體" style:font-family-generic-asian="script" style:font-pitch-asian="fixed" style:font-size-asian="16pt" style:font-size-complex="18.2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Cambria" fo:font-size="14pt" fo:language="zh" fo:country="TW"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085cm" fo:margin-left="2.501cm" fo:margin-right="2.492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183cm" fo:margin-left="0cm" fo:margin-right="0cm" fo:margin-top="0cm" style:dynamic-spacing="true"/>
      </style:footer-style>
    </style:page-layout>
  </office:automatic-styles>
  <office:master-styles>
    <style:master-page style:name="Standard" style:page-layout-name="Mpm1"/>
    <style:master-page style:name="HTML" style:page-layout-name="Mpm2"/>
    <style:master-page style:name="MP0" style:page-layout-name="Mpm3">
      <style:footer>
        <text:p text:style-name="MP1"><text:span text:style-name="預設段落字型"><text:span text:style-name="MT1">- </text:span></text:span><text:span text:style-name="預設段落字型"><text:span text:style-name="MT1"><text:page-number text:select-page="current">21</text:page-number></text:span></text:span><text:span text:style-name="預設段落字型"><text:span text:style-name="MT1">-</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5T16:51:43.190000000</meta:creation-date>
    <dc:date>2017-01-05T17:46:28.496000000</dc:date>
    <meta:editing-duration>PT23M30S</meta:editing-duration>
    <meta:editing-cycles>3</meta:editing-cycles>
    <meta:generator>LibreOffice/5.0.5.2$Windows_x86 LibreOffice_project/55b006a02d247b5f7215fc6ea0fde844b30035b3</meta:generator>
    <meta:document-statistic meta:table-count="0" meta:image-count="0" meta:object-count="0" meta:page-count="21" meta:paragraph-count="161" meta:word-count="9315" meta:character-count="9973" meta:non-whitespace-character-count="9814"/>
  </office:meta>
</office:document-meta>
</file>