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17cm" style:snap-to-layout-grid="false"/>
      <style:text-properties style:font-name="標楷體" fo:font-size="16pt" officeooo:paragraph-rsid="001351c1" style:font-name-asian="標楷體" style:font-size-asian="16pt" style:font-size-complex="16pt" style:font-weight-complex="bold"/>
    </style:style>
    <style:style style:name="P3" style:family="paragraph" style:parent-style-name="Text_20_body" style:master-page-name="MP0">
      <style:paragraph-properties fo:margin-left="-0.499cm" fo:margin-right="0cm" fo:margin-top="0cm" fo:margin-bottom="0.318cm" loext:contextual-spacing="false" fo:line-height="0.917cm" fo:text-align="center" style:justify-single-word="false" fo:text-indent="0cm" style:auto-text-indent="false" style:page-number="auto" fo:break-before="page">
        <style:tab-stops/>
      </style:paragraph-properties>
      <style:text-properties style:font-name="標楷體" fo:font-size="16pt" fo:font-weight="bold" officeooo:paragraph-rsid="001351c1" style:font-name-asian="標楷體" style:font-size-asian="16pt" style:font-weight-asian="bold" style:font-size-complex="16pt" style:font-weight-complex="bold"/>
    </style:style>
    <style:style style:name="P4" style:family="paragraph" style:parent-style-name="Text_20_body" style:list-style-name="L1">
      <style:paragraph-properties fo:line-height="0.917cm" style:snap-to-layout-grid="false"/>
      <style:text-properties officeooo:paragraph-rsid="001351c1"/>
    </style:style>
    <style:style style:name="P5" style:family="paragraph" style:parent-style-name="Text_20_body" style:list-style-name="L1">
      <style:paragraph-properties fo:line-height="0.917cm" style:snap-to-layout-grid="false"/>
      <style:text-properties style:font-name="標楷體" fo:font-size="16pt" officeooo:paragraph-rsid="001351c1" style:font-name-asian="標楷體" style:font-size-asian="16pt" style:font-size-complex="16pt" style:font-weight-complex="bold"/>
    </style:style>
    <style:style style:name="P6" style:family="paragraph" style:parent-style-name="Text_20_body" style:list-style-name="L1">
      <style:paragraph-properties fo:line-height="0.917cm" style:snap-to-layout-grid="false"/>
      <style:text-properties style:font-name="標楷體" fo:font-size="16pt" officeooo:paragraph-rsid="00202360" style:font-name-asian="標楷體" style:font-size-asian="16pt" style:font-size-complex="16pt" style:font-weight-complex="bold"/>
    </style:style>
    <style:style style:name="P7" style:family="paragraph" style:parent-style-name="Text_20_body" style:list-style-name="L1">
      <style:paragraph-properties fo:line-height="0.917cm" style:snap-to-layout-grid="false"/>
      <style:text-properties style:font-name="標楷體" fo:font-size="16pt" officeooo:paragraph-rsid="0021c91e" style:font-name-asian="標楷體" style:font-size-asian="16pt" style:font-size-complex="16pt" style:font-weight-complex="bold"/>
    </style:style>
    <style:style style:name="P8" style:family="paragraph" style:parent-style-name="Text_20_body" style:list-style-name="L1">
      <style:paragraph-properties fo:line-height="0.917cm" style:snap-to-layout-grid="false"/>
      <style:text-properties style:font-name="標楷體" fo:font-size="16pt" officeooo:paragraph-rsid="0025fd9a" style:font-name-asian="標楷體" style:font-size-asian="16pt" style:font-size-complex="16pt" style:font-weight-complex="bold"/>
    </style:style>
    <style:style style:name="P9" style:family="paragraph" style:parent-style-name="Text_20_body" style:list-style-name="L1">
      <style:paragraph-properties fo:line-height="0.917cm" style:snap-to-layout-grid="false"/>
      <style:text-properties style:font-name="標楷體" fo:font-size="16pt" officeooo:paragraph-rsid="003009fc" style:font-name-asian="標楷體" style:font-size-asian="16pt" style:font-size-complex="16pt" style:font-weight-complex="bold"/>
    </style:style>
    <style:style style:name="P10" style:family="paragraph" style:parent-style-name="Text_20_body" style:list-style-name="L1">
      <style:paragraph-properties fo:line-height="0.917cm" style:snap-to-layout-grid="false"/>
      <style:text-properties style:font-name="標楷體" fo:font-size="16pt" officeooo:paragraph-rsid="0033a63c" style:font-name-asian="標楷體" style:font-size-asian="16pt" style:font-size-complex="16pt" style:font-weight-complex="bold"/>
    </style:style>
    <style:style style:name="P11" style:family="paragraph" style:parent-style-name="Text_20_body" style:list-style-name="L1">
      <style:paragraph-properties fo:line-height="0.917cm" style:snap-to-layout-grid="false"/>
      <style:text-properties style:font-name="標楷體" fo:font-size="16pt" officeooo:paragraph-rsid="001c6fac" style:font-name-asian="標楷體" style:font-size-asian="16pt" style:font-size-complex="16pt" style:font-weight-complex="bold"/>
    </style:style>
    <style:style style:name="P12" style:family="paragraph" style:parent-style-name="Text_20_body" style:list-style-name="L1">
      <style:paragraph-properties fo:line-height="0.917cm" style:snap-to-layout-grid="false"/>
      <style:text-properties style:font-name="標楷體" fo:font-size="16pt" officeooo:paragraph-rsid="003ec51b" style:font-name-asian="標楷體" style:font-size-asian="16pt" style:font-size-complex="16pt" style:font-weight-complex="bold"/>
    </style:style>
    <style:style style:name="P13" style:family="paragraph" style:parent-style-name="Text_20_body" style:list-style-name="L1">
      <style:paragraph-properties fo:line-height="0.917cm" style:snap-to-layout-grid="false"/>
      <style:text-properties style:font-name="標楷體" fo:font-size="16pt" officeooo:paragraph-rsid="0043a7f7" style:font-name-asian="標楷體" style:font-size-asian="16pt" style:font-size-complex="16pt" style:font-weight-complex="bold"/>
    </style:style>
    <style:style style:name="P14" style:family="paragraph" style:parent-style-name="Text_20_body" style:list-style-name="L1">
      <style:paragraph-properties fo:line-height="0.917cm" style:snap-to-layout-grid="false"/>
      <style:text-properties style:font-name="標楷體" fo:font-size="16pt" officeooo:paragraph-rsid="0112dd19" style:font-name-asian="標楷體" style:font-size-asian="16pt" style:font-size-complex="16pt" style:font-weight-complex="bold"/>
    </style:style>
    <style:style style:name="P15" style:family="paragraph" style:parent-style-name="Text_20_body" style:list-style-name="L1">
      <style:paragraph-properties fo:line-height="0.917cm" style:snap-to-layout-grid="false"/>
      <style:text-properties style:font-name="標楷體" fo:font-size="16pt" officeooo:paragraph-rsid="0074f83b" style:font-name-asian="標楷體" style:font-size-asian="16pt" style:font-size-complex="16pt" style:font-weight-complex="bold"/>
    </style:style>
    <style:style style:name="P16" style:family="paragraph" style:parent-style-name="Text_20_body" style:list-style-name="L1">
      <style:paragraph-properties fo:line-height="0.917cm" style:snap-to-layout-grid="false"/>
      <style:text-properties style:font-name="標楷體" fo:font-size="16pt" officeooo:paragraph-rsid="0095646e" style:font-name-asian="標楷體" style:font-size-asian="16pt" style:font-size-complex="16pt" style:font-weight-complex="bold"/>
    </style:style>
    <style:style style:name="P17" style:family="paragraph" style:parent-style-name="Text_20_body" style:list-style-name="L1">
      <style:paragraph-properties fo:line-height="0.917cm" style:snap-to-layout-grid="false"/>
      <style:text-properties style:font-name="標楷體" fo:font-size="16pt" officeooo:paragraph-rsid="0090846e" style:font-name-asian="標楷體" style:font-size-asian="16pt" style:font-size-complex="16pt" style:font-weight-complex="bold"/>
    </style:style>
    <style:style style:name="P18" style:family="paragraph" style:parent-style-name="Text_20_body" style:list-style-name="L1">
      <style:paragraph-properties fo:line-height="0.917cm" style:snap-to-layout-grid="false"/>
      <style:text-properties style:font-name="標楷體" fo:font-size="16pt" officeooo:paragraph-rsid="005199fb" style:font-name-asian="標楷體" style:font-size-asian="16pt" style:font-size-complex="16pt" style:font-weight-complex="bold"/>
    </style:style>
    <style:style style:name="P19" style:family="paragraph" style:parent-style-name="Text_20_body" style:list-style-name="L1">
      <style:paragraph-properties fo:line-height="0.917cm" style:snap-to-layout-grid="false"/>
      <style:text-properties style:font-name="標楷體" fo:font-size="16pt" officeooo:paragraph-rsid="00951088" style:font-name-asian="標楷體" style:font-size-asian="16pt" style:font-size-complex="16pt" style:font-weight-complex="bold"/>
    </style:style>
    <style:style style:name="P20" style:family="paragraph" style:parent-style-name="Text_20_body" style:list-style-name="L1">
      <style:paragraph-properties fo:line-height="0.917cm" style:snap-to-layout-grid="false"/>
      <style:text-properties style:font-name="標楷體" fo:font-size="16pt" officeooo:paragraph-rsid="00a66462" style:font-name-asian="標楷體" style:font-size-asian="16pt" style:font-size-complex="16pt" style:font-weight-complex="bold"/>
    </style:style>
    <style:style style:name="P21" style:family="paragraph" style:parent-style-name="Text_20_body" style:list-style-name="L1">
      <style:paragraph-properties fo:line-height="0.917cm" style:snap-to-layout-grid="false"/>
      <style:text-properties style:font-name="標楷體" fo:font-size="16pt" officeooo:paragraph-rsid="00aa220e" style:font-name-asian="標楷體" style:font-size-asian="16pt" style:font-size-complex="16pt" style:font-weight-complex="bold"/>
    </style:style>
    <style:style style:name="P22" style:family="paragraph" style:parent-style-name="Text_20_body" style:list-style-name="L1">
      <style:paragraph-properties fo:line-height="0.917cm" style:snap-to-layout-grid="false"/>
      <style:text-properties style:font-name="標楷體" fo:font-size="16pt" officeooo:paragraph-rsid="00aeb7ea" style:font-name-asian="標楷體" style:font-size-asian="16pt" style:font-size-complex="16pt" style:font-weight-complex="bold"/>
    </style:style>
    <style:style style:name="P23" style:family="paragraph" style:parent-style-name="Text_20_body" style:list-style-name="L1">
      <style:paragraph-properties fo:line-height="0.917cm" style:snap-to-layout-grid="false"/>
      <style:text-properties style:font-name="標楷體" fo:font-size="16pt" officeooo:paragraph-rsid="00b6460e" style:font-name-asian="標楷體" style:font-size-asian="16pt" style:font-size-complex="16pt" style:font-weight-complex="bold"/>
    </style:style>
    <style:style style:name="P24" style:family="paragraph" style:parent-style-name="Text_20_body" style:list-style-name="L1">
      <style:paragraph-properties fo:line-height="0.917cm" style:snap-to-layout-grid="false"/>
      <style:text-properties style:font-name="標楷體" fo:font-size="16pt" officeooo:paragraph-rsid="00d214bb" style:font-name-asian="標楷體" style:font-size-asian="16pt" style:font-size-complex="16pt" style:font-weight-complex="bold"/>
    </style:style>
    <style:style style:name="P25" style:family="paragraph" style:parent-style-name="Text_20_body" style:list-style-name="L1">
      <style:paragraph-properties fo:line-height="0.917cm" style:snap-to-layout-grid="false"/>
      <style:text-properties style:font-name="標楷體" fo:font-size="16pt" officeooo:paragraph-rsid="00e74f7a" style:font-name-asian="標楷體" style:font-size-asian="16pt" style:font-size-complex="16pt" style:font-weight-complex="bold"/>
    </style:style>
    <style:style style:name="P26" style:family="paragraph" style:parent-style-name="Text_20_body" style:list-style-name="L1">
      <style:paragraph-properties fo:line-height="0.917cm" style:snap-to-layout-grid="false"/>
      <style:text-properties style:font-name="標楷體" fo:font-size="16pt" officeooo:paragraph-rsid="00d48d0b" style:font-name-asian="標楷體" style:font-size-asian="16pt" style:font-size-complex="16pt" style:font-weight-complex="bold"/>
    </style:style>
    <style:style style:name="P27" style:family="paragraph" style:parent-style-name="Text_20_body" style:list-style-name="L1">
      <style:paragraph-properties fo:line-height="0.917cm" style:snap-to-layout-grid="false"/>
      <style:text-properties style:font-name="標楷體" fo:font-size="16pt" officeooo:paragraph-rsid="00d924d4" style:font-name-asian="標楷體" style:font-size-asian="16pt" style:font-size-complex="16pt" style:font-weight-complex="bold"/>
    </style:style>
    <style:style style:name="P28" style:family="paragraph" style:parent-style-name="Text_20_body" style:list-style-name="L2">
      <style:paragraph-properties fo:line-height="0.917cm" style:snap-to-layout-grid="false"/>
      <style:text-properties style:font-name="標楷體" fo:font-size="16pt" officeooo:paragraph-rsid="00202360" style:font-name-asian="標楷體" style:font-size-asian="16pt" style:font-size-complex="16pt" style:font-weight-complex="bold"/>
    </style:style>
    <style:style style:name="P29" style:family="paragraph" style:parent-style-name="Text_20_body" style:list-style-name="L3">
      <style:paragraph-properties fo:line-height="0.917cm" style:snap-to-layout-grid="false"/>
      <style:text-properties style:font-name="標楷體" fo:font-size="16pt" officeooo:paragraph-rsid="0024887f" style:font-name-asian="標楷體" style:font-size-asian="16pt" style:font-size-complex="16pt" style:font-weight-complex="bold"/>
    </style:style>
    <style:style style:name="P30" style:family="paragraph" style:parent-style-name="Text_20_body" style:list-style-name="L3">
      <style:paragraph-properties fo:line-height="0.917cm" style:snap-to-layout-grid="false"/>
      <style:text-properties style:font-name="標楷體" fo:font-size="16pt" officeooo:paragraph-rsid="0025fd9a" style:font-name-asian="標楷體" style:font-size-asian="16pt" style:font-size-complex="16pt" style:font-weight-complex="bold"/>
    </style:style>
    <style:style style:name="P31" style:family="paragraph" style:parent-style-name="Text_20_body" style:list-style-name="L4">
      <style:paragraph-properties fo:line-height="0.917cm" style:snap-to-layout-grid="false"/>
      <style:text-properties style:font-name="標楷體" fo:font-size="16pt" officeooo:paragraph-rsid="003530d2" style:font-name-asian="標楷體" style:font-size-asian="16pt" style:font-size-complex="16pt" style:font-weight-complex="bold"/>
    </style:style>
    <style:style style:name="P32" style:family="paragraph" style:parent-style-name="Text_20_body" style:list-style-name="L1">
      <style:paragraph-properties fo:line-height="0.917cm" style:snap-to-layout-grid="false">
        <style:tab-stops>
          <style:tab-stop style:position="9.992cm"/>
        </style:tab-stops>
      </style:paragraph-properties>
      <style:text-properties style:font-name="標楷體" fo:font-size="16pt" officeooo:paragraph-rsid="001351c1" style:font-name-asian="標楷體" style:font-size-asian="16pt" style:font-size-complex="16pt" style:font-weight-complex="bold"/>
    </style:style>
    <style:style style:name="P33" style:family="paragraph" style:parent-style-name="Text_20_body" style:list-style-name="L5">
      <style:paragraph-properties fo:line-height="0.917cm" style:snap-to-layout-grid="false"/>
      <style:text-properties style:font-name="標楷體" fo:font-size="16pt" officeooo:paragraph-rsid="001c6fac" style:font-name-asian="標楷體" style:font-size-asian="16pt" style:font-size-complex="16pt" style:font-weight-complex="bold"/>
    </style:style>
    <style:style style:name="P34" style:family="paragraph" style:parent-style-name="Text_20_body" style:list-style-name="L5">
      <style:paragraph-properties fo:line-height="0.917cm" style:snap-to-layout-grid="false"/>
      <style:text-properties style:font-name="標楷體" fo:font-size="16pt" officeooo:paragraph-rsid="005199fb" style:font-name-asian="標楷體" style:font-size-asian="16pt" style:font-size-complex="16pt" style:font-weight-complex="bold"/>
    </style:style>
    <style:style style:name="P35" style:family="paragraph" style:parent-style-name="Text_20_body" style:list-style-name="L1">
      <style:paragraph-properties fo:line-height="0.917cm" style:snap-to-layout-grid="false">
        <style:tab-stops>
          <style:tab-stop style:position="12.919cm"/>
        </style:tab-stops>
      </style:paragraph-properties>
      <style:text-properties style:font-name="標楷體" fo:font-size="16pt" officeooo:paragraph-rsid="007425f2" style:font-name-asian="標楷體" style:font-size-asian="16pt" style:font-size-complex="16pt" style:font-weight-complex="bold"/>
    </style:style>
    <style:style style:name="P36" style:family="paragraph" style:parent-style-name="Text_20_body" style:list-style-name="L1">
      <style:paragraph-properties fo:line-height="0.917cm" style:snap-to-layout-grid="false">
        <style:tab-stops>
          <style:tab-stop style:position="4.514cm"/>
        </style:tab-stops>
      </style:paragraph-properties>
      <style:text-properties style:font-name="標楷體" fo:font-size="16pt" officeooo:paragraph-rsid="001351c1" style:font-name-asian="標楷體" style:font-size-asian="16pt" style:font-size-complex="16pt" style:font-weight-complex="bold"/>
    </style:style>
    <style:style style:name="P37" style:family="paragraph" style:parent-style-name="Text_20_body" style:list-style-name="L6">
      <style:paragraph-properties fo:line-height="0.917cm" style:snap-to-layout-grid="false"/>
      <style:text-properties style:font-name="標楷體" fo:font-size="16pt" officeooo:paragraph-rsid="007fcecf" style:font-name-asian="標楷體" style:font-size-asian="16pt" style:font-size-complex="16pt" style:font-weight-complex="bold"/>
    </style:style>
    <style:style style:name="P38" style:family="paragraph" style:parent-style-name="Text_20_body" style:list-style-name="L6">
      <style:paragraph-properties fo:line-height="0.917cm" style:snap-to-layout-grid="false"/>
      <style:text-properties style:font-name="標楷體" fo:font-size="16pt" officeooo:paragraph-rsid="008fffe7" style:font-name-asian="標楷體" style:font-size-asian="16pt" style:font-size-complex="16pt" style:font-weight-complex="bold"/>
    </style:style>
    <style:style style:name="P39" style:family="paragraph" style:parent-style-name="Text_20_body" style:list-style-name="L7">
      <style:paragraph-properties fo:line-height="0.917cm" style:snap-to-layout-grid="false"/>
      <style:text-properties style:font-name="標楷體" fo:font-size="16pt" officeooo:paragraph-rsid="007fcecf" style:font-name-asian="標楷體" style:font-size-asian="16pt" style:font-size-complex="16pt" style:font-weight-complex="bold"/>
    </style:style>
    <style:style style:name="P40" style:family="paragraph" style:parent-style-name="Text_20_body" style:list-style-name="L1">
      <style:paragraph-properties fo:line-height="0.917cm" style:snap-to-layout-grid="false">
        <style:tab-stops>
          <style:tab-stop style:position="3.798cm"/>
          <style:tab-stop style:position="4.015cm"/>
        </style:tab-stops>
      </style:paragraph-properties>
      <style:text-properties style:font-name="標楷體" fo:font-size="16pt" officeooo:paragraph-rsid="001351c1" style:font-name-asian="標楷體" style:font-size-asian="16pt" style:font-size-complex="16pt" style:font-weight-complex="bold"/>
    </style:style>
    <style:style style:name="P41" style:family="paragraph" style:parent-style-name="Text_20_body" style:list-style-name="L8">
      <style:paragraph-properties fo:line-height="0.917cm" style:snap-to-layout-grid="false"/>
      <style:text-properties style:font-name="標楷體" fo:font-size="16pt" officeooo:paragraph-rsid="00fb0004" style:font-name-asian="標楷體" style:font-size-asian="16pt" style:font-size-complex="16pt" style:font-weight-complex="bold"/>
    </style:style>
    <style:style style:name="P42" style:family="paragraph" style:parent-style-name="Text_20_body" style:list-style-name="L9">
      <style:paragraph-properties fo:line-height="0.917cm" style:snap-to-layout-grid="false"/>
      <style:text-properties style:font-name="標楷體" fo:font-size="16pt" officeooo:paragraph-rsid="0107106f" style:font-name-asian="標楷體" style:font-size-asian="16pt" style:font-size-complex="16pt" style:font-weight-complex="bold"/>
    </style:style>
    <style:style style:name="P43" style:family="paragraph" style:parent-style-name="Text_20_body" style:list-style-name="L1">
      <style:paragraph-properties fo:line-height="0.917cm" style:snap-to-layout-grid="false"/>
      <style:text-properties style:font-name="標楷體" fo:font-size="16pt" officeooo:rsid="0043c642" officeooo:paragraph-rsid="0043c642" style:font-name-asian="標楷體" style:font-size-asian="16pt" style:font-size-complex="16pt" style:font-weight-complex="bold"/>
    </style:style>
    <style:style style:name="P44" style:family="paragraph" style:parent-style-name="Text_20_body" style:list-style-name="L1">
      <style:paragraph-properties fo:line-height="0.917cm" style:snap-to-layout-grid="false"/>
      <style:text-properties style:font-name="標楷體" fo:font-size="16pt" officeooo:rsid="0043c642" officeooo:paragraph-rsid="0046067c" style:font-name-asian="標楷體" style:font-size-asian="16pt" style:font-size-complex="16pt" style:font-weight-complex="bold"/>
    </style:style>
    <style:style style:name="P45" style:family="paragraph" style:parent-style-name="Text_20_body" style:list-style-name="L1">
      <style:paragraph-properties fo:line-height="0.917cm" style:snap-to-layout-grid="false"/>
      <style:text-properties style:font-name="標楷體" fo:font-size="16pt" officeooo:rsid="0043c642" officeooo:paragraph-rsid="004a8ac6" style:font-name-asian="標楷體" style:font-size-asian="16pt" style:font-size-complex="16pt" style:font-weight-complex="bold"/>
    </style:style>
    <style:style style:name="P46" style:family="paragraph" style:parent-style-name="Text_20_body" style:list-style-name="L1">
      <style:paragraph-properties fo:line-height="0.917cm" style:snap-to-layout-grid="false"/>
      <style:text-properties style:font-name="標楷體" fo:font-size="16pt" officeooo:rsid="0043c642" officeooo:paragraph-rsid="004c415b" style:font-name-asian="標楷體" style:font-size-asian="16pt" style:font-size-complex="16pt" style:font-weight-complex="bold"/>
    </style:style>
    <style:style style:name="P47" style:family="paragraph" style:parent-style-name="Text_20_body" style:list-style-name="L1">
      <style:paragraph-properties fo:line-height="0.917cm" style:snap-to-layout-grid="false"/>
      <style:text-properties style:font-name="標楷體" fo:font-size="16pt" officeooo:rsid="0112dd19" officeooo:paragraph-rsid="0112dd19" style:font-name-asian="標楷體" style:font-size-asian="16pt" style:font-size-complex="16pt" style:font-weight-complex="bold"/>
    </style:style>
    <style:style style:name="P48" style:family="paragraph" style:parent-style-name="Text_20_body" style:list-style-name="L1">
      <style:paragraph-properties fo:line-height="0.917cm" style:snap-to-layout-grid="false"/>
      <style:text-properties style:font-name="標楷體" fo:font-size="16pt" officeooo:rsid="0113b978" officeooo:paragraph-rsid="0113b978" style:font-name-asian="標楷體" style:font-size-asian="16pt" style:font-size-complex="16pt" style:font-weight-complex="bold"/>
    </style:style>
    <style:style style:name="P49" style:family="paragraph" style:parent-style-name="Text_20_body" style:list-style-name="L1">
      <style:paragraph-properties fo:line-height="0.917cm" style:snap-to-layout-grid="false"/>
      <style:text-properties style:font-name="標楷體" fo:font-size="16pt" officeooo:rsid="0095646e" officeooo:paragraph-rsid="0095646e" style:font-name-asian="標楷體" style:font-size-asian="16pt" style:font-size-complex="16pt" style:font-weight-complex="bold"/>
    </style:style>
    <style:style style:name="P50" style:family="paragraph" style:parent-style-name="Text_20_body" style:list-style-name="L1">
      <style:paragraph-properties fo:line-height="0.917cm" style:snap-to-layout-grid="false"/>
      <style:text-properties style:font-name="標楷體" fo:font-size="16pt" officeooo:rsid="00957f73" officeooo:paragraph-rsid="00968caf" style:font-name-asian="標楷體" style:font-size-asian="16pt" style:font-size-complex="16pt" style:font-weight-complex="bold"/>
    </style:style>
    <style:style style:name="P51" style:family="paragraph" style:parent-style-name="Text_20_body" style:list-style-name="L1">
      <style:paragraph-properties fo:line-height="0.917cm" style:snap-to-layout-grid="false"/>
      <style:text-properties style:font-name="標楷體" fo:font-size="16pt" officeooo:rsid="00997fb1" officeooo:paragraph-rsid="0117303f" style:font-name-asian="標楷體" style:font-size-asian="16pt" style:font-size-complex="16pt" style:font-weight-complex="bold"/>
    </style:style>
    <style:style style:name="P52"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0bb7199" officeooo:paragraph-rsid="00be4ef4" style:font-name-asian="標楷體" style:font-size-asian="16pt" style:font-size-complex="16pt" style:font-weight-complex="bold"/>
    </style:style>
    <style:style style:name="P53"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0bb7199" officeooo:paragraph-rsid="00e86939" style:font-name-asian="標楷體" style:font-size-asian="16pt" style:font-size-complex="16pt" style:font-weight-complex="bold"/>
    </style:style>
    <style:style style:name="P54"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0bce6f0" officeooo:paragraph-rsid="00c0d692" style:font-name-asian="標楷體" style:font-size-asian="16pt" style:font-size-complex="16pt" style:font-weight-complex="bold"/>
    </style:style>
    <style:style style:name="P55"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0e86939" officeooo:paragraph-rsid="00e86939" style:font-name-asian="標楷體" style:font-size-asian="16pt" style:font-size-complex="16pt" style:font-weight-complex="bold"/>
    </style:style>
    <style:style style:name="P56" style:family="paragraph" style:parent-style-name="Text_20_body" style:list-style-name="L1">
      <style:paragraph-properties fo:line-height="0.917cm" style:snap-to-layout-grid="false"/>
      <style:text-properties style:font-name="標楷體" fo:font-size="16pt" officeooo:rsid="00c79108" officeooo:paragraph-rsid="00d48d0b" style:font-name-asian="標楷體" style:font-size-asian="16pt" style:font-size-complex="16pt" style:font-weight-complex="bold"/>
    </style:style>
    <style:style style:name="P57" style:family="paragraph" style:parent-style-name="Text_20_body" style:list-style-name="L1">
      <style:paragraph-properties fo:line-height="0.917cm" style:snap-to-layout-grid="false"/>
      <style:text-properties style:font-name="標楷體" fo:font-size="16pt" officeooo:rsid="00d85245" officeooo:paragraph-rsid="00d924d4" style:font-name-asian="標楷體" style:font-size-asian="16pt" style:font-size-complex="16pt" style:font-weight-complex="bold"/>
    </style:style>
    <style:style style:name="P58" style:family="paragraph" style:parent-style-name="Text_20_body" style:list-style-name="L1">
      <style:paragraph-properties fo:line-height="0.917cm" style:snap-to-layout-grid="false"/>
      <style:text-properties style:font-name="標楷體" fo:font-size="16pt" officeooo:rsid="00d85245" officeooo:paragraph-rsid="00ddd979" style:font-name-asian="標楷體" style:font-size-asian="16pt" style:font-size-complex="16pt" style:font-weight-complex="bold"/>
    </style:style>
    <style:style style:name="P59" style:family="paragraph" style:parent-style-name="Text_20_body" style:list-style-name="L1">
      <style:paragraph-properties fo:line-height="0.917cm" style:snap-to-layout-grid="false"/>
      <style:text-properties style:font-name="標楷體" fo:font-size="16pt" officeooo:rsid="00de5a29" officeooo:paragraph-rsid="00de5a29" style:font-name-asian="標楷體" style:font-size-asian="16pt" style:font-size-complex="16pt" style:font-weight-complex="bold"/>
    </style:style>
    <style:style style:name="P60" style:family="paragraph" style:parent-style-name="Text_20_body" style:list-style-name="L1">
      <style:paragraph-properties fo:line-height="0.917cm" style:snap-to-layout-grid="false"/>
      <style:text-properties style:font-name="標楷體" fo:font-size="16pt" officeooo:paragraph-rsid="001fcf41" style:font-name-asian="標楷體" style:font-size-asian="16pt" style:font-size-complex="16pt"/>
    </style:style>
    <style:style style:name="P61" style:family="paragraph" style:parent-style-name="Text_20_body" style:list-style-name="L1">
      <style:paragraph-properties fo:line-height="0.917cm" style:snap-to-layout-grid="false"/>
      <style:text-properties style:font-name="標楷體" fo:font-size="16pt" officeooo:paragraph-rsid="00228cc8" style:font-name-asian="標楷體" style:font-size-asian="16pt" style:font-size-complex="16pt"/>
    </style:style>
    <style:style style:name="P62" style:family="paragraph" style:parent-style-name="Text_20_body" style:list-style-name="L1">
      <style:paragraph-properties fo:line-height="0.917cm" style:snap-to-layout-grid="false"/>
      <style:text-properties style:font-name="標楷體" fo:font-size="16pt" officeooo:paragraph-rsid="002e6619" style:font-name-asian="標楷體" style:font-size-asian="16pt" style:font-size-complex="16pt"/>
    </style:style>
    <style:style style:name="P63" style:family="paragraph" style:parent-style-name="Text_20_body" style:list-style-name="L1">
      <style:paragraph-properties fo:line-height="0.917cm" style:snap-to-layout-grid="false"/>
      <style:text-properties style:font-name="標楷體" fo:font-size="16pt" officeooo:paragraph-rsid="0033a63c" style:font-name-asian="標楷體" style:font-size-asian="16pt" style:font-size-complex="16pt"/>
    </style:style>
    <style:style style:name="P64" style:family="paragraph" style:parent-style-name="Text_20_body" style:list-style-name="L1">
      <style:paragraph-properties fo:line-height="0.917cm" style:snap-to-layout-grid="false"/>
      <style:text-properties style:font-name="標楷體" fo:font-size="16pt" officeooo:paragraph-rsid="007c30e8" style:font-name-asian="標楷體" style:font-size-asian="16pt" style:font-size-complex="16pt"/>
    </style:style>
    <style:style style:name="P65" style:family="paragraph" style:parent-style-name="Text_20_body" style:list-style-name="L1">
      <style:paragraph-properties fo:line-height="0.917cm" style:snap-to-layout-grid="false"/>
      <style:text-properties style:font-name="標楷體" fo:font-size="16pt" officeooo:paragraph-rsid="00c54c98" style:font-name-asian="標楷體" style:font-size-asian="16pt" style:font-size-complex="16pt"/>
    </style:style>
    <style:style style:name="P66" style:family="paragraph" style:parent-style-name="Text_20_body" style:list-style-name="L1">
      <style:paragraph-properties fo:line-height="0.917cm" style:snap-to-layout-grid="false"/>
      <style:text-properties style:font-name="標楷體" fo:font-size="16pt" officeooo:paragraph-rsid="00cb240d" style:font-name-asian="標楷體" style:font-size-asian="16pt" style:font-size-complex="16pt"/>
    </style:style>
    <style:style style:name="P67" style:family="paragraph" style:parent-style-name="Text_20_body" style:list-style-name="L1">
      <style:paragraph-properties fo:line-height="0.917cm" style:snap-to-layout-grid="false"/>
      <style:text-properties style:font-name="標楷體" fo:font-size="16pt" officeooo:paragraph-rsid="00cd52bf" style:font-name-asian="標楷體" style:font-size-asian="16pt" style:font-size-complex="16pt"/>
    </style:style>
    <style:style style:name="P68" style:family="paragraph" style:parent-style-name="Text_20_body" style:list-style-name="L1">
      <style:paragraph-properties fo:line-height="0.917cm" style:snap-to-layout-grid="false"/>
      <style:text-properties style:font-name="標楷體" fo:font-size="16pt" officeooo:paragraph-rsid="00ce4a1e" style:font-name-asian="標楷體" style:font-size-asian="16pt" style:font-size-complex="16pt"/>
    </style:style>
    <style:style style:name="P69" style:family="paragraph" style:parent-style-name="Text_20_body" style:list-style-name="L1">
      <style:paragraph-properties fo:line-height="0.917cm" style:snap-to-layout-grid="false"/>
      <style:text-properties style:font-name="標楷體" fo:font-size="16pt" officeooo:paragraph-rsid="00e0c1a6" style:font-name-asian="標楷體" style:font-size-asian="16pt" style:font-size-complex="16pt"/>
    </style:style>
    <style:style style:name="P70" style:family="paragraph" style:parent-style-name="Text_20_body" style:list-style-name="L1">
      <style:paragraph-properties fo:line-height="0.917cm" style:snap-to-layout-grid="false"/>
      <style:text-properties style:font-name="標楷體" fo:font-size="16pt" officeooo:paragraph-rsid="00f3b2f1" style:font-name-asian="標楷體" style:font-size-asian="16pt" style:font-size-complex="16pt"/>
    </style:style>
    <style:style style:name="P71" style:family="paragraph" style:parent-style-name="Text_20_body" style:list-style-name="L1">
      <style:paragraph-properties fo:line-height="0.917cm" style:snap-to-layout-grid="false"/>
      <style:text-properties style:font-name="標楷體" fo:font-size="16pt" officeooo:paragraph-rsid="00f4c478" style:font-name-asian="標楷體" style:font-size-asian="16pt" style:font-size-complex="16pt"/>
    </style:style>
    <style:style style:name="P72" style:family="paragraph" style:parent-style-name="Text_20_body" style:list-style-name="L1">
      <style:paragraph-properties fo:line-height="0.917cm" style:snap-to-layout-grid="false"/>
      <style:text-properties style:font-name="標楷體" fo:font-size="16pt" officeooo:paragraph-rsid="00f874d5" style:font-name-asian="標楷體" style:font-size-asian="16pt" style:font-size-complex="16pt"/>
    </style:style>
    <style:style style:name="P73" style:family="paragraph" style:parent-style-name="Text_20_body" style:list-style-name="L1">
      <style:paragraph-properties fo:line-height="0.917cm" style:snap-to-layout-grid="false"/>
      <style:text-properties style:font-name="標楷體" fo:font-size="16pt" officeooo:paragraph-rsid="010a9a7c" style:font-name-asian="標楷體" style:font-size-asian="16pt" style:font-size-complex="16pt"/>
    </style:style>
    <style:style style:name="P74" style:family="paragraph" style:parent-style-name="Text_20_body" style:list-style-name="L5">
      <style:paragraph-properties fo:line-height="0.917cm" style:snap-to-layout-grid="false">
        <style:tab-stops>
          <style:tab-stop style:position="6.754cm"/>
        </style:tab-stops>
      </style:paragraph-properties>
      <style:text-properties style:font-name="標楷體" fo:font-size="16pt" officeooo:paragraph-rsid="0062d8a9" style:font-name-asian="標楷體" style:font-size-asian="16pt" style:font-size-complex="16pt"/>
    </style:style>
    <style:style style:name="P75" style:family="paragraph" style:parent-style-name="Text_20_body" style:list-style-name="L5">
      <style:paragraph-properties fo:line-height="0.917cm" style:snap-to-layout-grid="false"/>
      <style:text-properties style:font-name="標楷體" fo:font-size="16pt" officeooo:paragraph-rsid="0062d8a9" style:font-name-asian="標楷體" style:font-size-asian="16pt" style:font-size-complex="16pt"/>
    </style:style>
    <style:style style:name="P76" style:family="paragraph" style:parent-style-name="Text_20_body" style:list-style-name="L6">
      <style:paragraph-properties fo:line-height="0.917cm" style:snap-to-layout-grid="false"/>
      <style:text-properties style:font-name="標楷體" fo:font-size="16pt" officeooo:paragraph-rsid="008a07b7" style:font-name-asian="標楷體" style:font-size-asian="16pt" style:font-size-complex="16pt"/>
    </style:style>
    <style:style style:name="P77" style:family="paragraph" style:parent-style-name="Text_20_body" style:list-style-name="L6">
      <style:paragraph-properties fo:line-height="0.917cm" style:snap-to-layout-grid="false"/>
      <style:text-properties style:font-name="標楷體" fo:font-size="16pt" officeooo:paragraph-rsid="008c8166" style:font-name-asian="標楷體" style:font-size-asian="16pt" style:font-size-complex="16pt"/>
    </style:style>
    <style:style style:name="P78" style:family="paragraph" style:parent-style-name="Text_20_body" style:list-style-name="L6">
      <style:paragraph-properties fo:line-height="0.917cm" style:snap-to-layout-grid="false"/>
      <style:text-properties style:font-name="標楷體" fo:font-size="16pt" officeooo:paragraph-rsid="0080d55d" style:font-name-asian="標楷體" style:font-size-asian="16pt" style:font-size-complex="16pt"/>
    </style:style>
    <style:style style:name="P79" style:family="paragraph" style:parent-style-name="Text_20_body" style:list-style-name="L1">
      <style:paragraph-properties fo:line-height="0.917cm" style:snap-to-layout-grid="false"/>
      <style:text-properties style:font-name="標楷體" fo:font-size="16pt" officeooo:rsid="0106afc2" officeooo:paragraph-rsid="010a9a7c" style:font-name-asian="標楷體" style:font-size-asian="16pt" style:font-size-complex="16pt"/>
    </style:style>
    <style:style style:name="P80" style:family="paragraph" style:parent-style-name="Text_20_body" style:list-style-name="L1">
      <style:text-properties style:font-name="標楷體" fo:font-size="16pt" officeooo:paragraph-rsid="01063c3f" style:font-name-asian="標楷體" style:font-size-asian="16pt" style:font-size-complex="16pt"/>
    </style:style>
    <style:style style:name="P81" style:family="paragraph" style:parent-style-name="Text_20_body" style:list-style-name="L5">
      <style:paragraph-properties fo:line-height="0.917cm" style:snap-to-layout-grid="false"/>
      <style:text-properties style:font-name="標楷體" fo:font-size="16pt" officeooo:rsid="005199fb" officeooo:paragraph-rsid="005199fb" fo:background-color="transparent" style:font-name-asian="標楷體" style:font-size-asian="16pt" style:font-size-complex="16pt" style:font-weight-complex="bold"/>
    </style:style>
    <style:style style:name="P82" style:family="paragraph" style:parent-style-name="Text_20_body" style:list-style-name="L1">
      <style:paragraph-properties fo:line-height="0.917cm" style:snap-to-layout-grid="false"/>
      <style:text-properties style:font-name="標楷體" fo:font-size="16pt" style:text-underline-style="none" officeooo:paragraph-rsid="0074f83b" style:font-name-asian="標楷體" style:font-size-asian="16pt" style:font-size-complex="16pt" style:font-weight-complex="bold"/>
    </style:style>
    <style:style style:name="P83" style:family="paragraph" style:parent-style-name="Text_20_body" style:list-style-name="L1">
      <style:paragraph-properties fo:line-height="0.917cm" style:snap-to-layout-grid="false"/>
      <style:text-properties style:font-name="標楷體" fo:font-size="16pt" style:text-underline-style="none" officeooo:rsid="00997fb1" officeooo:paragraph-rsid="009ad33c" style:font-name-asian="標楷體" style:font-size-asian="16pt" style:font-size-complex="16pt" style:font-weight-complex="bold"/>
    </style:style>
    <style:style style:name="P84" style:family="paragraph" style:parent-style-name="Text_20_body" style:list-style-name="L1">
      <style:paragraph-properties fo:line-height="0.917cm" style:snap-to-layout-grid="false"/>
      <style:text-properties style:font-name="標楷體" fo:font-size="16pt" style:text-underline-style="none" officeooo:rsid="00997fb1" officeooo:paragraph-rsid="009e2210" style:font-name-asian="標楷體" style:font-size-asian="16pt" style:font-size-complex="16pt" style:font-weight-complex="bold"/>
    </style:style>
    <style:style style:name="P85" style:family="paragraph" style:parent-style-name="Text_20_body" style:list-style-name="L1">
      <style:paragraph-properties fo:line-height="0.917cm" style:snap-to-layout-grid="false"/>
      <style:text-properties style:font-name="標楷體" fo:font-size="16pt" style:text-underline-style="none" officeooo:rsid="00b44151" officeooo:paragraph-rsid="00b76322" style:font-name-asian="標楷體" style:font-size-asian="16pt" style:font-size-complex="16pt" style:font-weight-complex="bold"/>
    </style:style>
    <style:style style:name="P86" style:family="paragraph" style:parent-style-name="Text_20_body" style:list-style-name="L1">
      <style:paragraph-properties fo:line-height="0.917cm" style:snap-to-layout-grid="false"/>
      <style:text-properties fo:color="#000000" style:font-name="標楷體" fo:font-size="16pt" officeooo:rsid="0043c642" officeooo:paragraph-rsid="0043d379" style:font-name-asian="標楷體" style:font-size-asian="16pt" style:font-size-complex="16pt" style:font-weight-complex="bold"/>
    </style:style>
    <style:style style:name="P87" style:family="paragraph" style:parent-style-name="Text_20_body" style:list-style-name="L1">
      <style:paragraph-properties fo:line-height="0.917cm" style:snap-to-layout-grid="false"/>
      <style:text-properties fo:color="#000000" style:font-name="標楷體" fo:font-size="16pt" officeooo:rsid="0043c642" officeooo:paragraph-rsid="0112dd19" style:font-name-asian="標楷體" style:font-size-asian="16pt" style:font-size-complex="16pt" style:font-weight-complex="bold"/>
    </style:style>
    <style:style style:name="P88" style:family="paragraph" style:parent-style-name="Text_20_body" style:list-style-name="L1">
      <style:paragraph-properties fo:line-height="0.917cm" style:snap-to-layout-grid="false"/>
      <style:text-properties fo:color="#000000" style:font-name="標楷體" fo:font-size="16pt" officeooo:paragraph-rsid="005199fb" style:font-name-asian="標楷體" style:font-size-asian="16pt" style:font-size-complex="16pt" style:font-weight-complex="bold"/>
    </style:style>
    <style:style style:name="P89" style:family="paragraph" style:parent-style-name="Text_20_body" style:list-style-name="L1">
      <style:paragraph-properties fo:line-height="0.917cm" style:snap-to-layout-grid="false"/>
      <style:text-properties fo:color="#000000" style:font-name="標楷體" fo:font-size="16pt" officeooo:paragraph-rsid="00e72769" style:font-name-asian="標楷體" style:font-size-asian="16pt" style:font-size-complex="16pt" style:font-weight-complex="bold"/>
    </style:style>
    <style:style style:name="P90" style:family="paragraph" style:parent-style-name="Text_20_body" style:list-style-name="L1">
      <style:paragraph-properties fo:line-height="0.917cm" style:snap-to-layout-grid="false"/>
      <style:text-properties fo:color="#000000" style:font-name="標楷體" fo:font-size="16pt" officeooo:paragraph-rsid="00fb0004" style:font-name-asian="標楷體" style:font-size-asian="16pt" style:font-size-complex="16pt" style:font-weight-complex="bold"/>
    </style:style>
    <style:style style:name="P91" style:family="paragraph" style:parent-style-name="Text_20_body" style:list-style-name="L1">
      <style:paragraph-properties fo:line-height="0.917cm" style:snap-to-layout-grid="false">
        <style:tab-stops>
          <style:tab-stop style:position="6.1cm"/>
        </style:tab-stops>
      </style:paragraph-properties>
      <style:text-properties fo:color="#000000" style:font-name="標楷體" fo:font-size="16pt" officeooo:paragraph-rsid="005199fb" style:font-name-asian="標楷體" style:font-size-asian="16pt" style:font-size-complex="16pt" style:font-weight-complex="bold"/>
    </style:style>
    <style:style style:name="P92" style:family="paragraph" style:parent-style-name="Text_20_body" style:list-style-name="L1">
      <style:paragraph-properties fo:line-height="0.917cm" style:snap-to-layout-grid="false">
        <style:tab-stops>
          <style:tab-stop style:position="6.1cm"/>
        </style:tab-stops>
      </style:paragraph-properties>
      <style:text-properties fo:color="#000000" style:font-name="標楷體" fo:font-size="16pt" officeooo:paragraph-rsid="00ead8a8" style:font-name-asian="標楷體" style:font-size-asian="16pt" style:font-size-complex="16pt" style:font-weight-complex="bold"/>
    </style:style>
    <style:style style:name="P93" style:family="paragraph" style:parent-style-name="Text_20_body" style:list-style-name="L9">
      <style:paragraph-properties fo:line-height="0.917cm" style:snap-to-layout-grid="false"/>
      <style:text-properties fo:color="#000000" style:font-name="標楷體" fo:font-size="16pt" officeooo:paragraph-rsid="0107106f" style:font-name-asian="標楷體" style:font-size-asian="16pt" style:font-size-complex="16pt" style:font-weight-complex="bold"/>
    </style:style>
    <style:style style:name="P94" style:family="paragraph" style:parent-style-name="Text_20_body" style:list-style-name="L1">
      <style:paragraph-properties fo:line-height="0.917cm" style:snap-to-layout-grid="false">
        <style:tab-stops>
          <style:tab-stop style:position="10.194cm"/>
        </style:tab-stops>
      </style:paragraph-properties>
      <style:text-properties fo:color="#000000" style:font-name="標楷體" fo:font-size="16pt" officeooo:rsid="00eb1b84" officeooo:paragraph-rsid="00eb1b84" style:font-name-asian="標楷體" style:font-size-asian="16pt" style:font-size-complex="16pt" style:font-weight-complex="bold"/>
    </style:style>
    <style:style style:name="P95" style:family="paragraph" style:parent-style-name="Text_20_body" style:list-style-name="L5">
      <style:paragraph-properties fo:line-height="0.917cm" style:snap-to-layout-grid="false"/>
      <style:text-properties fo:color="#000000" style:font-name="標楷體" fo:font-size="16pt" officeooo:rsid="00561253" officeooo:paragraph-rsid="0060ec67" fo:background-color="transparent" style:font-name-asian="標楷體" style:font-size-asian="16pt" style:font-size-complex="16pt" style:font-weight-complex="bold"/>
    </style:style>
    <style:style style:name="P96" style:family="paragraph" style:parent-style-name="Text_20_body" style:list-style-name="L5">
      <style:paragraph-properties fo:line-height="0.917cm" style:snap-to-layout-grid="false"/>
      <style:text-properties fo:color="#000000" style:font-name="標楷體" fo:font-size="16pt" officeooo:rsid="0058510c" officeooo:paragraph-rsid="00628fdf" fo:background-color="transparent" style:font-name-asian="標楷體" style:font-size-asian="16pt" style:font-size-complex="16pt" style:font-weight-complex="bold"/>
    </style:style>
    <style:style style:name="P97" style:family="paragraph" style:parent-style-name="Text_20_body" style:list-style-name="L5">
      <style:paragraph-properties fo:line-height="0.917cm" style:snap-to-layout-grid="false"/>
      <style:text-properties fo:color="#000000" style:font-name="標楷體" fo:font-size="16pt" officeooo:rsid="00628fdf" officeooo:paragraph-rsid="00628fdf" fo:background-color="transparent" style:font-name-asian="標楷體" style:font-size-asian="16pt" style:font-size-complex="16pt" style:font-weight-complex="bold"/>
    </style:style>
    <style:style style:name="P98" style:family="paragraph" style:parent-style-name="Text_20_body" style:list-style-name="L5">
      <style:paragraph-properties fo:line-height="0.917cm" style:snap-to-layout-grid="false"/>
      <style:text-properties fo:color="#000000" style:font-name="標楷體" fo:font-size="16pt" officeooo:rsid="00698ac5" officeooo:paragraph-rsid="00698ac5" fo:background-color="transparent" style:font-name-asian="標楷體" style:font-size-asian="16pt" style:font-size-complex="16pt" style:font-weight-complex="bold"/>
    </style:style>
    <style:style style:name="P99" style:family="paragraph" style:parent-style-name="Text_20_body" style:list-style-name="L1">
      <style:paragraph-properties fo:line-height="0.917cm" style:snap-to-layout-grid="false"/>
      <style:text-properties fo:color="#000000" style:font-name="標楷體" fo:font-size="16pt" fo:language="en" fo:country="US" style:text-underline-style="none" officeooo:paragraph-rsid="00ce4a1e" style:font-name-asian="標楷體" style:font-size-asian="16pt" style:font-size-complex="16pt" style:font-weight-complex="bold"/>
    </style:style>
    <style:style style:name="P100" style:family="paragraph" style:parent-style-name="Text_20_body" style:list-style-name="L1">
      <style:paragraph-properties fo:line-height="0.917cm" style:snap-to-layout-grid="false"/>
      <style:text-properties fo:color="#000000" style:font-name="標楷體" fo:font-size="16pt" style:text-underline-style="solid" style:text-underline-width="auto" style:text-underline-color="font-color" officeooo:paragraph-rsid="00f09102" style:font-name-asian="標楷體" style:font-size-asian="16pt" style:font-size-complex="16pt" style:font-weight-complex="bold"/>
    </style:style>
    <style:style style:name="P101" style:family="paragraph" style:parent-style-name="Text_20_body" style:list-style-name="L1">
      <style:paragraph-properties fo:line-height="0.917cm" style:snap-to-layout-grid="false"/>
      <style:text-properties fo:color="#000000" style:font-name="標楷體" fo:font-size="16pt" style:text-underline-style="solid" style:text-underline-width="auto" style:text-underline-color="font-color" officeooo:paragraph-rsid="00eb1b84" style:font-name-asian="標楷體" style:font-size-asian="16pt" style:font-size-complex="16pt" style:font-weight-complex="bold"/>
    </style:style>
    <style:style style:name="P102" style:family="paragraph" style:parent-style-name="Text_20_body" style:list-style-name="L1">
      <style:text-properties fo:color="#000000" style:font-name="標楷體" fo:font-size="16pt" style:text-underline-style="none" officeooo:rsid="00fc8d6b" officeooo:paragraph-rsid="0106afc2" style:font-name-asian="標楷體" style:font-size-asian="16pt" style:font-size-complex="16pt" style:font-weight-complex="bold"/>
    </style:style>
    <style:style style:name="P103" style:family="paragraph" style:parent-style-name="Standard" style:list-style-name="L1">
      <style:paragraph-properties fo:line-height="0.917cm" style:snap-to-layout-grid="false"/>
      <style:text-properties style:font-name="標楷體" fo:font-size="16pt" officeooo:paragraph-rsid="00ce4a1e" style:font-name-asian="標楷體" style:font-size-asian="16pt" style:font-size-complex="16pt"/>
    </style:style>
    <style:style style:name="T1" style:family="text">
      <style:text-properties style:font-name="Cambria" fo:font-size="14pt" fo:language="zh" fo:country="TW" style:font-size-asian="14pt" style:font-size-complex="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officeooo:rsid="00184272" style:font-name-asian="標楷體" style:font-size-asian="16pt" style:font-size-complex="16pt"/>
    </style:style>
    <style:style style:name="T5" style:family="text">
      <style:text-properties style:font-name="標楷體" fo:font-size="16pt" officeooo:rsid="0018ebe4" style:font-name-asian="標楷體" style:font-size-asian="16pt" style:font-size-complex="16pt"/>
    </style:style>
    <style:style style:name="T6" style:family="text">
      <style:text-properties style:font-name="標楷體" fo:font-size="16pt" officeooo:rsid="00191d50" style:font-name-asian="標楷體" style:font-size-asian="16pt" style:font-size-complex="16pt"/>
    </style:style>
    <style:style style:name="T7" style:family="text">
      <style:text-properties style:font-name="標楷體" fo:font-size="16pt" style:font-name-asian="標楷體" style:font-size-asian="16pt" style:font-name-complex="Arial" style:font-size-complex="16pt" style:font-weight-complex="bold"/>
    </style:style>
    <style:style style:name="T8" style:family="text">
      <style:text-properties style:text-position="sub 50%" style:font-name="標楷體" fo:font-size="16pt" fo:font-weight="bold" style:font-name-asian="標楷體" style:font-size-asian="16pt" style:font-weight-asian="bold" style:font-size-complex="16pt" style:font-weight-complex="bold"/>
    </style:style>
    <style:style style:name="T9" style:family="text">
      <style:text-properties fo:background-color="#d9d9d9" loext:char-shading-value="0"/>
    </style:style>
    <style:style style:name="T10" style:family="text">
      <style:text-properties officeooo:rsid="0018ebe4" fo:background-color="#d9d9d9" loext:char-shading-value="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style:text-underline-style="solid" style:text-underline-width="auto" style:text-underline-color="font-color" officeooo:rsid="00951088"/>
    </style:style>
    <style:style style:name="T14" style:family="text">
      <style:text-properties style:text-underline-style="solid" style:text-underline-width="auto" style:text-underline-color="font-color" officeooo:rsid="00f95a3c"/>
    </style:style>
    <style:style style:name="T15" style:family="text">
      <style:text-properties style:text-underline-style="solid" style:text-underline-width="auto" style:text-underline-color="font-color" officeooo:rsid="00fb0004"/>
    </style:style>
    <style:style style:name="T16" style:family="text">
      <style:text-properties style:text-underline-style="solid" style:text-underline-width="auto" style:text-underline-color="font-color" officeooo:rsid="0043c642" fo:background-color="transparent" loext:char-shading-value="0" style:font-weight-complex="bold"/>
    </style:style>
    <style:style style:name="T17" style:family="text">
      <style:text-properties style:text-underline-style="solid" style:text-underline-width="auto" style:text-underline-color="font-color" officeooo:rsid="005199fb" fo:background-color="transparent" loext:char-shading-value="0"/>
    </style:style>
    <style:style style:name="T18" style:family="text">
      <style:text-properties fo:color="#000000"/>
    </style:style>
    <style:style style:name="T19" style:family="text">
      <style:text-properties fo:color="#000000" style:text-underline-style="solid" style:text-underline-width="auto" style:text-underline-color="font-color"/>
    </style:style>
    <style:style style:name="T20" style:family="text">
      <style:text-properties fo:color="#000000" style:text-underline-style="solid" style:text-underline-width="auto" style:text-underline-color="font-color" officeooo:rsid="0024887f"/>
    </style:style>
    <style:style style:name="T21" style:family="text">
      <style:text-properties fo:color="#000000" style:text-underline-style="solid" style:text-underline-width="auto" style:text-underline-color="font-color" style:font-weight-complex="bold"/>
    </style:style>
    <style:style style:name="T22" style:family="text">
      <style:text-properties fo:color="#000000" style:text-underline-style="solid" style:text-underline-width="auto" style:text-underline-color="font-color" officeooo:rsid="00fb0004" style:font-weight-complex="bold"/>
    </style:style>
    <style:style style:name="T23" style:family="text">
      <style:text-properties fo:color="#000000" officeooo:rsid="0024887f"/>
    </style:style>
    <style:style style:name="T24" style:family="text">
      <style:text-properties fo:color="#000000" officeooo:rsid="004de39a"/>
    </style:style>
    <style:style style:name="T25" style:family="text">
      <style:text-properties fo:color="#000000" style:text-underline-style="none" officeooo:rsid="00c79108"/>
    </style:style>
    <style:style style:name="T26" style:family="text">
      <style:text-properties fo:color="#000000" style:text-underline-style="none" officeooo:rsid="00d66ada"/>
    </style:style>
    <style:style style:name="T27" style:family="text">
      <style:text-properties fo:color="#000000" style:text-underline-style="none" style:font-weight-complex="bold"/>
    </style:style>
    <style:style style:name="T28" style:family="text">
      <style:text-properties fo:color="#000000" style:text-underline-style="none" officeooo:rsid="00fb0004" style:font-weight-complex="bold"/>
    </style:style>
    <style:style style:name="T29" style:family="text">
      <style:text-properties fo:color="#000000" style:text-underline-style="none" officeooo:rsid="00fc8d6b" style:font-weight-complex="bold"/>
    </style:style>
    <style:style style:name="T30" style:family="text">
      <style:text-properties fo:color="#000000" style:text-underline-style="none" fo:font-weight="normal" officeooo:rsid="00d66ada" style:font-weight-asian="normal" style:font-weight-complex="normal"/>
    </style:style>
    <style:style style:name="T31" style:family="text">
      <style:text-properties fo:color="#000000" style:text-underline-style="none" fo:font-weight="normal" officeooo:rsid="00e06f37" style:font-weight-asian="normal" style:font-weight-complex="normal"/>
    </style:style>
    <style:style style:name="T32" style:family="text">
      <style:text-properties fo:color="#000000" style:font-weight-complex="bold"/>
    </style:style>
    <style:style style:name="T33" style:family="text">
      <style:text-properties fo:color="#000000" officeooo:rsid="00bb7199" style:font-weight-complex="bold"/>
    </style:style>
    <style:style style:name="T34" style:family="text">
      <style:text-properties fo:color="#000000" officeooo:rsid="00e8421e" style:font-weight-complex="bold"/>
    </style:style>
    <style:style style:name="T35" style:family="text">
      <style:text-properties officeooo:rsid="00184272"/>
    </style:style>
    <style:style style:name="T36" style:family="text">
      <style:text-properties fo:background-color="transparent" loext:char-shading-value="0"/>
    </style:style>
    <style:style style:name="T37" style:family="text">
      <style:text-properties officeooo:rsid="00548324" fo:background-color="transparent" loext:char-shading-value="0"/>
    </style:style>
    <style:style style:name="T38" style:family="text">
      <style:text-properties officeooo:rsid="0043c642" fo:background-color="transparent" loext:char-shading-value="0" style:font-weight-complex="bold"/>
    </style:style>
    <style:style style:name="T39" style:family="text">
      <style:text-properties officeooo:rsid="006c87d5" fo:background-color="transparent" loext:char-shading-value="0" style:font-weight-complex="bold"/>
    </style:style>
    <style:style style:name="T40" style:family="text">
      <style:text-properties officeooo:rsid="005199fb" fo:background-color="transparent" loext:char-shading-value="0"/>
    </style:style>
    <style:style style:name="T41" style:family="text">
      <style:text-properties fo:background-color="#dddddd" loext:char-shading-value="0"/>
    </style:style>
    <style:style style:name="T42" style:family="text">
      <style:text-properties officeooo:rsid="00202360"/>
    </style:style>
    <style:style style:name="T43" style:family="text">
      <style:text-properties officeooo:rsid="0021c91e"/>
    </style:style>
    <style:style style:name="T44" style:family="text">
      <style:text-properties officeooo:rsid="0025fd9a"/>
    </style:style>
    <style:style style:name="T45" style:family="text">
      <style:text-properties officeooo:rsid="002e6619"/>
    </style:style>
    <style:style style:name="T46" style:family="text">
      <style:text-properties officeooo:rsid="003009fc"/>
    </style:style>
    <style:style style:name="T47" style:family="text">
      <style:text-properties officeooo:rsid="0033a63c"/>
    </style:style>
    <style:style style:name="T48" style:family="text">
      <style:text-properties officeooo:rsid="0043a7f7"/>
    </style:style>
    <style:style style:name="T49" style:family="text">
      <style:text-properties style:text-underline-style="none"/>
    </style:style>
    <style:style style:name="T50" style:family="text">
      <style:text-properties style:text-underline-style="none" officeooo:rsid="00968caf"/>
    </style:style>
    <style:style style:name="T51" style:family="text">
      <style:text-properties style:text-underline-style="none" officeooo:rsid="00957f73"/>
    </style:style>
    <style:style style:name="T52" style:family="text">
      <style:text-properties style:text-underline-style="none" officeooo:rsid="00b44151"/>
    </style:style>
    <style:style style:name="T53" style:family="text">
      <style:text-properties style:text-underline-style="none" officeooo:rsid="00b477f3"/>
    </style:style>
    <style:style style:name="T54" style:family="text">
      <style:text-properties style:text-underline-style="none" officeooo:rsid="00eb1b84"/>
    </style:style>
    <style:style style:name="T55" style:family="text">
      <style:text-properties style:text-underline-style="none" officeooo:rsid="00ee56bb"/>
    </style:style>
    <style:style style:name="T56" style:family="text">
      <style:text-properties style:text-underline-style="none" officeooo:rsid="00ee8644"/>
    </style:style>
    <style:style style:name="T57" style:family="text">
      <style:text-properties style:text-underline-style="none" officeooo:rsid="00f01eb1"/>
    </style:style>
    <style:style style:name="T58" style:family="text">
      <style:text-properties style:text-underline-style="none" officeooo:rsid="00fb0004"/>
    </style:style>
    <style:style style:name="T59" style:family="text">
      <style:text-properties style:text-underline-style="none" style:font-weight-complex="bold"/>
    </style:style>
    <style:style style:name="T60" style:family="text">
      <style:text-properties style:text-underline-style="none" officeooo:rsid="00767653" style:font-weight-complex="bold"/>
    </style:style>
    <style:style style:name="T61" style:family="text">
      <style:text-properties style:text-underline-style="none" officeooo:rsid="007a268d" style:font-weight-complex="bold"/>
    </style:style>
    <style:style style:name="T62" style:family="text">
      <style:text-properties style:text-underline-style="none" officeooo:rsid="007c30e8" style:font-weight-complex="bold"/>
    </style:style>
    <style:style style:name="T63" style:family="text">
      <style:text-properties style:text-underline-style="none" officeooo:rsid="007a268d"/>
    </style:style>
    <style:style style:name="T64" style:family="text">
      <style:text-properties style:text-underline-style="none" fo:font-weight="normal" officeooo:rsid="00d66ada" style:font-weight-asian="normal" style:font-weight-complex="normal"/>
    </style:style>
    <style:style style:name="T65" style:family="text">
      <style:text-properties style:text-underline-style="none" fo:font-weight="normal" officeooo:rsid="00e06f37" style:font-weight-asian="normal" style:font-weight-complex="normal"/>
    </style:style>
    <style:style style:name="T66" style:family="text">
      <style:text-properties style:text-underline-style="none" fo:font-weight="normal" officeooo:rsid="01179665" style:font-weight-asian="normal" style:font-weight-complex="normal"/>
    </style:style>
    <style:style style:name="T67" style:family="text">
      <style:text-properties style:font-weight-complex="bold"/>
    </style:style>
    <style:style style:name="T68" style:family="text">
      <style:text-properties officeooo:rsid="00228cc8" style:font-weight-complex="bold"/>
    </style:style>
    <style:style style:name="T69" style:family="text">
      <style:text-properties officeooo:rsid="002e6619" style:font-weight-complex="bold"/>
    </style:style>
    <style:style style:name="T70" style:family="text">
      <style:text-properties officeooo:rsid="0033a63c" style:font-weight-complex="bold"/>
    </style:style>
    <style:style style:name="T71" style:family="text">
      <style:text-properties officeooo:rsid="0090846e"/>
    </style:style>
    <style:style style:name="T72" style:family="text">
      <style:text-properties officeooo:rsid="00a2e83b"/>
    </style:style>
    <style:style style:name="T73" style:family="text">
      <style:text-properties officeooo:rsid="00a66462"/>
    </style:style>
    <style:style style:name="T74" style:family="text">
      <style:text-properties fo:language="en" fo:country="US"/>
    </style:style>
    <style:style style:name="T75" style:family="text">
      <style:text-properties fo:language="en" fo:country="US" officeooo:rsid="00b8f7a6"/>
    </style:style>
    <style:style style:name="T76" style:family="text">
      <style:text-properties fo:language="en" fo:country="US" officeooo:rsid="0108a360"/>
    </style:style>
    <style:style style:name="T77" style:family="text">
      <style:text-properties fo:language="en" fo:country="US" officeooo:rsid="00703447"/>
    </style:style>
    <style:style style:name="T78" style:family="text">
      <style:text-properties fo:language="en" fo:country="US" officeooo:rsid="0088d0ac"/>
    </style:style>
    <style:style style:name="T79" style:family="text">
      <style:text-properties fo:language="en" fo:country="US" style:font-weight-complex="bold"/>
    </style:style>
    <style:style style:name="T80" style:family="text">
      <style:text-properties fo:language="en" fo:country="US" officeooo:rsid="0090846e"/>
    </style:style>
    <style:style style:name="T81" style:family="text">
      <style:text-properties officeooo:rsid="00b8f7a6"/>
    </style:style>
    <style:style style:name="T82" style:family="text">
      <style:text-properties officeooo:rsid="00bce6f0"/>
    </style:style>
    <style:style style:name="T83" style:family="text">
      <style:text-properties officeooo:rsid="00c79108"/>
    </style:style>
    <style:style style:name="T84" style:family="text">
      <style:text-properties officeooo:rsid="00e8421e"/>
    </style:style>
    <style:style style:name="T85" style:family="text">
      <style:text-properties officeooo:rsid="00ead8a8"/>
    </style:style>
    <style:style style:name="T86" style:family="text">
      <style:text-properties officeooo:rsid="0106afc2"/>
    </style:style>
    <style:style style:name="T87" style:family="text">
      <style:text-properties officeooo:rsid="011d174e"/>
    </style:style>
    <text:list-style style:name="L1">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prefix="&lt;" style:num-suffix="&gt;"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text:span text:style-name="T35">6</text:span>年度交通部政府資料開放諮詢小組第<text:span text:style-name="T35">1</text:span>次會議紀錄</text:p>
      <text:list xml:id="list7194623400358696646" text:style-name="L1">
        <text:list-item>
          <text:p text:style-name="P4"><text:span text:style-name="預設段落字型"><text:span text:style-name="T3">時間：</text:span></text:span><text:span text:style-name="預設段落字型"><text:span text:style-name="T2">10</text:span></text:span><text:span text:style-name="預設段落字型"><text:span text:style-name="T5">6</text:span></text:span><text:span text:style-name="預設段落字型"><text:span text:style-name="T2">年</text:span></text:span><text:span text:style-name="預設段落字型"><text:span text:style-name="T4">6</text:span></text:span><text:span text:style-name="預設段落字型"><text:span text:style-name="T2">月2日（星期</text:span></text:span><text:span text:style-name="預設段落字型"><text:span text:style-name="T6">五</text:span></text:span><text:span text:style-name="預設段落字型"><text:span text:style-name="T2">）下午2時30分</text:span></text:span></text:p>
        </text:list-item>
        <text:list-item>
          <text:p text:style-name="P4"><text:span text:style-name="預設段落字型"><text:span text:style-name="T3">地點：本部2002會議室</text:span></text:span></text:p>
        </text:list-item>
        <text:list-item>
          <text:p text:style-name="P4"><text:span text:style-name="預設段落字型"><text:span text:style-name="T3">主席：祁次長文中(王參事穆衡</text:span></text:span><text:span text:style-name="預設段落字型"><text:span text:style-name="T8">代</text:span></text:span><text:span text:style-name="預設段落字型"><text:span text:style-name="T3">)</text:span></text:span><text:span text:style-name="預設段落字型"><text:span text:style-name="T2"> <text:s text:c="8"/>記錄：李易如</text:span></text:span></text:p>
        </text:list-item>
        <text:list-item>
          <text:p text:style-name="P4"><text:span text:style-name="預設段落字型"><text:span text:style-name="T3">出席人員：</text:span></text:span><text:span text:style-name="預設段落字型"><text:span text:style-name="T7">如會議簽到表</text:span></text:span></text:p>
        </text:list-item>
        <text:list-item>
          <text:p text:style-name="P5">報告事項：</text:p>
          <text:list>
            <text:list-item>
              <text:p text:style-name="P5"><text:span text:style-name="T9">105年度交通部政府資料開放諮詢小組第</text:span><text:span text:style-name="T10">4</text:span><text:span text:style-name="T9">次會議追蹤事項辦理情形</text:span>。(報告單位：交通部管理資訊中心)。 </text:p>
              <text:list>
                <text:list-item>
                  <text:p text:style-name="P60"><text:span text:style-name="T67">會議追蹤事項1(本部公路總局)：</text:span>請公路總局針對車輛掛牌數據開放(廠牌分)案洽相關車商單位確認無異議後依程序報部辦理 <text:span text:style-name="T67">。 </text:span></text:p>
                  <text:list>
                    <text:list-item>
                      <text:p text:style-name="P5">決議：已開放，本案解除列管。 <text:s/></text:p>
                    </text:list-item>
                  </text:list>
                </text:list-item>
                <text:list-item>
                  <text:p text:style-name="P6">會議追蹤事項2(本部臺灣鐵路管理局)：<text:span text:style-name="T42">規劃官網設置政府資料開放專區一節請臺鐵局針對所提短期做法先行辦理</text:span>。</text:p>
                </text:list-item>
              </text:list>
            </text:list-item>
          </text:list>
        </text:list-item>
      </text:list>
      <text:list xml:id="list8767145854349163829" text:style-name="L2">
        <text:list-item>
          <text:list>
            <text:list-item>
              <text:list>
                <text:list-item>
                  <text:list>
                    <text:list-item>
                      <text:p text:style-name="P28">決議：已開放，本案解除列管。</text:p>
                    </text:list-item>
                  </text:list>
                </text:list-item>
              </text:list>
            </text:list-item>
          </text:list>
        </text:list-item>
      </text:list>
      <text:list xml:id="list153140785067511" text:continue-list="list7194623400358696646" text:style-name="L1">
        <text:list-item>
          <text:list>
            <text:list-item>
              <text:list>
                <text:list-item>
                  <text:p text:style-name="P7">會議追蹤事項3(本部航政司、運輸研究所) ：<text:span text:style-name="T43">AIS系統請航港局及運研所單位共同針對長期使用規劃討論有哪些可成為開放資料</text:span>。</text:p>
                  <text:list>
                    <text:list-item>
                      <text:p text:style-name="P5">發言重點：</text:p>
                      <text:list>
                        <text:list-item>
                          <text:p text:style-name="P7"><text:span text:style-name="T11">本部運輸研究所</text:span>：</text:p>
                          <text:list>
                            <text:list-item>
                              <text:p text:style-name="P7">航港局預計於今年起自建系統，後續協助<text:span text:style-name="T43">轉移相關資料庫系統、接收站設備及管理經驗至該局</text:span>。</text:p>
                            </text:list-item>
                            <text:list-item>
                              <text:p text:style-name="P7">今年航港局燈塔建設科已刻正執行建置燈塔之<text:soft-page-break/>AIS，後續運研所之AIS系統將併入新系統或由改新系統自行擴充，可持續併同討論。</text:p>
                            </text:list-item>
                          </text:list>
                        </text:list-item>
                      </text:list>
                    </text:list-item>
                    <text:list-item>
                      <text:p text:style-name="P5">決議：本案尚涉後續AIS系統開發事宜，故解除列管，並請於新系統開發階段納入資料開放之規劃。</text:p>
                    </text:list-item>
                  </text:list>
                </text:list-item>
                <text:list-item>
                  <text:p text:style-name="P61"><text:span text:style-name="T67">會議追蹤事項</text:span><text:span text:style-name="T68">4</text:span><text:span text:style-name="T67">(桃園國際機場股份有限公司)：</text:span><text:span text:style-name="T68">請</text:span>桃園機場公司針對「民間需求-桃園機場聯外交通工具統計表」提出研議方案<text:span text:style-name="T67">。 </text:span></text:p>
                </text:list-item>
              </text:list>
            </text:list-item>
          </text:list>
        </text:list-item>
      </text:list>
      <text:list xml:id="list3142322058836715174" text:style-name="L3">
        <text:list-item>
          <text:list>
            <text:list-item>
              <text:list>
                <text:list-item>
                  <text:list>
                    <text:list-item>
                      <text:p text:style-name="P29">發言重點：</text:p>
                      <text:list>
                        <text:list-item>
                          <text:p text:style-name="P29"><text:span text:style-name="T19">Open Data聯盟陳副會長奕廷</text:span><text:span text:style-name="T18">：本案提到國二因未收費故無</text:span><text:span text:style-name="T23">e-tag資料，但有聽聞高速公路已建置多處設備，是否目前僅國1、國3有建置，不含橫向國道?</text:span></text:p>
                        </text:list-item>
                        <text:list-item>
                          <text:p text:style-name="P30"><text:span text:style-name="T20">本部臺灣區國道高速公路局</text:span><text:span text:style-name="T23">：目前有收費道路為國1、國3及國5，橫向國道則因當初未收費故無建置；惟考量交通資料收集與管理已規劃逐步建置，目前僅作交通資料收集而非收費使用，然可使用之通訊功率未如e-tag佳，致相對精確度較弱，已刻正洽NCC於通訊限制部分進行聯繫協調，以提高資料正確率，故目前僅提供VD資料作開放。</text:span></text:p>
                        </text:list-item>
                      </text:list>
                    </text:list-item>
                  </text:list>
                </text:list-item>
              </text:list>
            </text:list-item>
          </text:list>
        </text:list-item>
      </text:list>
      <text:list xml:id="list153140989858310" text:continue-list="list153140785067511" text:style-name="L1">
        <text:list-item>
          <text:list>
            <text:list-item>
              <text:list>
                <text:list-item>
                  <text:list>
                    <text:list-item>
                      <text:p text:style-name="P6">決議：已開放，本案解除列管。</text:p>
                    </text:list-item>
                  </text:list>
                </text:list-item>
                <text:list-item>
                  <text:p text:style-name="P8">會議追蹤事項<text:span text:style-name="T45">5</text:span>(本部路政司、公路總局)：<text:span text:style-name="T44">請路政司邀集車安中心及公路總局針對「民間需求-汽機車型號資料集」研商確認資料開放之項目與方式，並於確認後請公路總局協助開放</text:span>。 </text:p>
                  <text:list>
                    <text:list-item>
                      <text:p text:style-name="P6">決議：本案提案人尚未有正式聯繫，暫保留待提案人回復，本案持續列管。</text:p>
                    </text:list-item>
                  </text:list>
                </text:list-item>
                <text:list-item>
                  <text:p text:style-name="P62"><text:soft-page-break/><text:span text:style-name="T67">會議追蹤事項</text:span><text:span text:style-name="T69">6</text:span><text:span text:style-name="T67">(本部高速公路局)：</text:span>請高速公路局業務單位針對重車業務確認可掌握之資料範圍，並研評重車可開放之資料內容後，於下次會議提出說明 <text:span text:style-name="T67">。 </text:span></text:p>
                  <text:list>
                    <text:list-item>
                      <text:p text:style-name="P6">決議：已開放，本案解除列管。</text:p>
                    </text:list-item>
                  </text:list>
                </text:list-item>
                <text:list-item>
                  <text:p text:style-name="P9">會議追蹤事項<text:span text:style-name="T45">7</text:span>(本部<text:span text:style-name="T46">公路總局、高速公路局、民用航空局、觀光局、臺鐵局、高鐵局、桃園機場公司、高速鐵路工程局</text:span>)：<text:span text:style-name="T45">國發會辦理交通監理資料需求項目案(發資字第1051501553號)，請各涉及單位協助辦理並納入列管，交通違規紀錄案亦併入交通監理資料列管項目</text:span>。 </text:p>
                  <text:list>
                    <text:list-item>
                      <text:p text:style-name="P6">決議：本案已由國家發展委員會列管在案，請各單位檢視辦理情形，本案於本諮詢小組會議解除列管。</text:p>
                    </text:list-item>
                  </text:list>
                </text:list-item>
                <text:list-item>
                  <text:p text:style-name="P9">會議追蹤事項<text:span text:style-name="T46">8</text:span>(本部臺灣鐵路管理局)：<text:span text:style-name="T46">請臺鐵局考慮採公開期程穩定方式固定開放每日各站點進出站人數資料，讓作業時間有一定標準</text:span>。 </text:p>
                  <text:list>
                    <text:list-item>
                      <text:p text:style-name="P6">決議：已開放，本案解除列管。</text:p>
                    </text:list-item>
                  </text:list>
                </text:list-item>
                <text:list-item>
                  <text:p text:style-name="P63"><text:span text:style-name="T67">會議追蹤事項</text:span><text:span text:style-name="T70">9</text:span><text:span text:style-name="T67">(</text:span><text:span text:style-name="T70">臺灣港務股份有限公司</text:span><text:span text:style-name="T67">)：</text:span>「民間需求-101~105年各國際港口(基隆、花蓮、高雄、臺中)觀光郵輪艘次、乘客人數(國籍) 」請港務公司針對旅客國籍部分可洽相關單位了解或協助提供並注意資料開放時程。<text:span text:style-name="T67"> </text:span></text:p>
                  <text:list>
                    <text:list-item>
                      <text:p text:style-name="P6">決議：已開放，本案解除列管。</text:p>
                    </text:list-item>
                  </text:list>
                </text:list-item>
                <text:list-item>
                  <text:p text:style-name="P10">會議追蹤事項<text:span text:style-name="T47">10</text:span>(本部高速鐵路工程局)：<text:span text:style-name="T47">請高速鐵路工程局評估限建是否能提供gis圖資</text:span>。</text:p>
                </text:list-item>
              </text:list>
            </text:list-item>
          </text:list>
        </text:list-item>
      </text:list>
      <text:list xml:id="list973155756861379411" text:style-name="L4">
        <text:list-item>
          <text:list>
            <text:list-item>
              <text:list>
                <text:list-item>
                  <text:list>
                    <text:list-item>
                      <text:p text:style-name="P31">決議：已完成資料上架，本案解除列管。</text:p>
                    </text:list-item>
                  </text:list>
                </text:list-item>
              </text:list>
            </text:list-item>
          </text:list>
        </text:list-item>
      </text:list>
      <text:list xml:id="list153139451197682" text:continue-list="list153140989858310" text:style-name="L1">
        <text:list-item>
          <text:list>
            <text:list-item>
              <text:p text:style-name="P32"><text:span text:style-name="T9">行政院(及國家發展委員會)發佈相關重要事項</text:span>。(報告單位：交通部管理資訊中心)。</text:p>
              <text:list>
                <text:list-item>
                  <text:list>
                    <text:list-item>
                      <text:p text:style-name="P5"><text:soft-page-break/>決議：本案係行政院及國家發展委員會歷次發佈事項，並於本次會議再次宣達，請各單位於各自之資料開放小組落實相關要求並注意資料品質，餘洽悉。 <text:s/></text:p>
                    </text:list-item>
                  </text:list>
                </text:list-item>
              </text:list>
            </text:list-item>
            <text:list-item>
              <text:p text:style-name="P5"><text:span text:style-name="T9">本部政府開放資料專區介接作業簡介</text:span>。(報告單位：交通部管理資訊中心) 。</text:p>
              <text:list>
                <text:list-item>
                  <text:list>
                    <text:list-item>
                      <text:p text:style-name="P5">發言重點： </text:p>
                      <text:list>
                        <text:list-item>
                          <text:p text:style-name="P5"><text:span text:style-name="T11">主席回應</text:span>：本部政府開放資料專區已完成與國家發展委員會政府資料開放平台自動介接與上線作業，請各與會單位資訊長於單位之政府資料開放小組可再次提醒各承辦同仁系統操作方式，因資料上架至本部專區後將直接介接至政府資料開放平台，請特別注意資料去識別化及資料上架前之事先檢核作業。</text:p>
                        </text:list-item>
                      </text:list>
                    </text:list-item>
                    <text:list-item>
                      <text:p text:style-name="P5">決議：因本部政府資料開放專區已完成與政府資料開放平臺同步自動介接，請本部各單位及所屬機關注意爾後資料上架操作方式、資安情形及檢核作業，餘洽悉<text:span text:style-name="T18">。</text:span></text:p>
                    </text:list-item>
                  </text:list>
                </text:list-item>
              </text:list>
            </text:list-item>
            <text:list-item>
              <text:p text:style-name="P11"><text:span text:style-name="T9">本部開放資料集現況暨民間需求資料辦理情形</text:span><text:span text:style-name="T36">。(報告單位：管理資訊中心)</text:span></text:p>
              <text:list>
                <text:list-item>
                  <text:p text:style-name="P12">民間需求-<text:span text:style-name="T18">年度每日天氣歷史資料</text:span> </text:p>
                  <text:list>
                    <text:list-item>
                      <text:p text:style-name="P12">發言重點： </text:p>
                      <text:list>
                        <text:list-item>
                          <text:p text:style-name="P13"><text:span text:style-name="T11">Open Data聯盟楊副會長坤霖</text:span>：</text:p>
                          <text:list>
                            <text:list-item>
                              <text:p text:style-name="P13">建議可把民間需求反映事項中「已處理」意義明確定義，依資料置放於<text:span text:style-name="T48">open data平臺或各單位官網明確區分，使各單位辦理情形有一致標準</text:span>。</text:p>
                            </text:list-item>
                            <text:list-item>
                              <text:p text:style-name="P13">從各項民間需求中可了解外界對於該項資料之格式或服務需求，讓各單位於未來提供服務及推<text:soft-page-break/>動時可以思考如何提升資料的品質與層次，建議以<text:span text:style-name="T87">json、xml格式為標準及努力目標</text:span>。</text:p>
                            </text:list-item>
                            <text:list-item>
                              <text:p text:style-name="P13">每日天氣歷史資料建議取消收費。(紙本補充意見)</text:p>
                            </text:list-item>
                          </text:list>
                        </text:list-item>
                        <text:list-item>
                          <text:p text:style-name="P43"><text:span text:style-name="T11">本部觀光局</text:span>：</text:p>
                          <text:list>
                            <text:list-item>
                              <text:p text:style-name="P86">民眾反映有關台灣好行各路線之國籍、人次等營運狀況資料需求，然台灣好行為觀光局輔導之景點接駁公車路線，與一般公車無異，且現有系統及技術無法紀錄至該些資料，希就教各位委員應如何回應。</text:p>
                            </text:list-item>
                            <text:list-item>
                              <text:p text:style-name="P86">將依委員意見審慎思考民眾需求對於政策或單位運作之提升，以評估各項資料收集情形。</text:p>
                            </text:list-item>
                          </text:list>
                        </text:list-item>
                        <text:list-item>
                          <text:p text:style-name="P44"><text:span text:style-name="T11">Open Data聯盟張副會長維志</text:span>：</text:p>
                          <text:list>
                            <text:list-item>
                              <text:p text:style-name="P44">於開放資料之提供格式部分建議由資料開發者格式自行轉換，而非單由機關處理。</text:p>
                            </text:list-item>
                            <text:list-item>
                              <text:p text:style-name="P45">台灣好行為交通部補助之路線，若有需收集相關資料是否可相應要求補助機關或單位？對於觀光局反映無特定資料可開放時該如何回應民眾需求一節，則建議各單位於回應時應思考收集該項民眾所提需求之資料是否對於政府運作有幫助？例如國籍資料可反映特定國家之觀光偏好，以加強該地區之旅遊訊息或導覽，對於觀光局之運作亦有一定幫助，因此即可思考是否定期透過問卷或其他方式收集資料；倘經單位評估收集民眾之需求資料於業務無相關或於政策運作無助益，則亦可直接回應民眾評估結果，而非一味以各項預<text:soft-page-break/>算滿足所有需求。</text:p>
                            </text:list-item>
                          </text:list>
                        </text:list-item>
                        <text:list-item>
                          <text:p text:style-name="P46"><text:span text:style-name="T11">Open Data聯盟陳副會長坤助</text:span>：各單位可依循張委員所提深入思考哪些需求是該做或不該做的，並非無資料而硬要做，可直接向民眾說明無該項資料，然單位倘有涉及民眾可能需求之相關資料，亦可評估對外開放提供。</text:p>
                        </text:list-item>
                        <text:list-item>
                          <text:p text:style-name="P46"><text:span text:style-name="T11">Open Data聯盟陳副會長奕廷</text:span>：政府補助經費推動相關業務，倘可透過相關配套措施請業者進行資訊收集，亦能進一步了解民眾需求。</text:p>
                        </text:list-item>
                        <text:list-item>
                          <text:p text:style-name="P43"><text:span text:style-name="T19">主席回應</text:span><text:span text:style-name="T18">：</text:span></text:p>
                          <text:list>
                            <text:list-item>
                              <text:p text:style-name="P87">open data發展歷程至今已改朝向資料品質提升為目標，亦請各單位逐步將心力投入於資料之處理與品質，部分已於官網開放之資料，需請各單位以長期開放至政府資料開放平臺為努力目標。</text:p>
                            </text:list-item>
                            <text:list-item>
                              <text:p text:style-name="P87">民間需求反映彙總表請本部承辦單位依各單位處理情形明確定義，以方便委員審閱，若委員或民眾有期待優先開發者，亦可優先請資料來源單位一起努力。</text:p>
                            </text:list-item>
                            <text:list-item>
                              <text:p text:style-name="P43"><text:span text:style-name="T18">台灣好行為一般公車路線而非專屬觀光路線，服務客群含一般與觀光民眾，於電子票證亦難以區分身份至難以收集資料，僅於特別之觀光行銷專案</text:span><text:span text:style-name="T24">(如旅展等)有針對特定族群進行調查及觀光推廣；因此於面對民眾需求時亦可適當回應單位之業務執行情形，並評估需求合理性及是否能將民眾需求之相關資料做開放，並非一味滿足各類客製化需求。</text:span></text:p>
                            </text:list-item>
                          </text:list>
                        </text:list-item>
                      </text:list>
                    </text:list-item>
                    <text:list-item>
                      <text:p text:style-name="P14"><text:soft-page-break/>決議：</text:p>
                      <text:list>
                        <text:list-item>
                          <text:p text:style-name="P47">各單位若有已於官網開放之資料，請以長期開放至政府資料開放平臺為努力目標。</text:p>
                        </text:list-item>
                        <text:list-item>
                          <text:p text:style-name="P48">請各單位於面對民眾需求時，需評估及思考資料對於政府是否有價值或具有公共利益，若確為有助益之資料即可於後續政策推動時納入憑辦。</text:p>
                        </text:list-item>
                      </text:list>
                    </text:list-item>
                  </text:list>
                </text:list-item>
              </text:list>
            </text:list-item>
            <text:list-item>
              <text:p text:style-name="P11"><text:span text:style-name="T9">各機關盤點資料辦理情形</text:span><text:span text:style-name="T36">。(報告單位：管理資訊中心)</text:span></text:p>
            </text:list-item>
          </text:list>
        </text:list-item>
      </text:list>
      <text:list xml:id="list8311278785947209794" text:style-name="L5">
        <text:list-item>
          <text:list>
            <text:list-item>
              <text:list>
                <text:list-item>
                  <text:list>
                    <text:list-item>
                      <text:p text:style-name="P33">發言重點：</text:p>
                      <text:list>
                        <text:list-item>
                          <text:p text:style-name="P33"><text:span text:style-name="T11">Open Data聯盟張副會長維志</text:span>：<text:span text:style-name="T37">國家發展委員會現況已非以資料之開放數量作為指標，那後續各單位將如何看待開放資料?要如何定義KPI?</text:span></text:p>
                        </text:list-item>
                        <text:list-item>
                          <text:p text:style-name="P74"><text:span text:style-name="T16">Open Data聯盟陳副會長奕廷</text:span><text:span text:style-name="T38">：早期運輸研究所及相關單位的確已訂定部分資料標準，然於PTX初創時期亦耗費許多人力進行資料之重整及清理，使PTX資料使用有一致性及水準，但於使用各縣市政府資料時仍面臨資料時常難以對應及需額外加工資料清理等問題；仍憂心各類補助予各單位，各單位也依照標準格式等提供開放資料後，因無相關人員檢核資料，將致實際應用時因品質問題難以對應，建議單位須持續思考自動檢核之相關機制，或有部分是否需搭配人工檢核，以作為精進方向。</text:span></text:p>
                        </text:list-item>
                        <text:list-item>
                          <text:p text:style-name="P75"><text:span text:style-name="T16">財團法人資訊工業策進會蕭副所長暉議</text:span><text:span text:style-name="T38">：報告事項</text:span><text:span text:style-name="T39">4.1所提開放資料數量與盤點資料開放數量不一致，建議應將填報基準原則訂出來。</text:span></text:p>
                        </text:list-item>
                        <text:list-item>
                          <text:p text:style-name="P34"><text:span text:style-name="T17">主席回應</text:span><text:span text:style-name="T40">：</text:span></text:p>
                          <text:list>
                            <text:list-item>
                              <text:p text:style-name="P81"><text:soft-page-break/>國家發展委員會已計畫將現有已上架之資料進行檢核，表示該會亦開始檢視資料之內容與品質，目前本部亦將依循該會腳步推動。</text:p>
                            </text:list-item>
                            <text:list-item>
                              <text:p text:style-name="P95">以往許多交通資料分散於各單位，然中央機關非有絕對權力要求地方政府提供資料，因此本部現階段亦有透過相關補助計畫進行相關開放資料之推動：</text:p>
                              <text:list>
                                <text:list-item>
                                  <text:p text:style-name="P96">首先於各地方政府申請計畫預算核定階段，利用補助條件相應要求資料來源單位透過補助委外辦理時，一併透過計畫要求將相關交通資料依本部訂定之交通資料標準以自動產製及對接服務之方式上傳，而非單由各來源單位承辦同仁客製化產製資料。</text:p>
                                </text:list-item>
                                <text:list-item>
                                  <text:p text:style-name="P96">再者，為長期維持資料品質並節省人工檢核人力，本部亦將建立線上資料查核機制。</text:p>
                                </text:list-item>
                                <text:list-item>
                                  <text:p text:style-name="P97">待相關資料收集與建置已逐步推動，亦於外界有應用需求時，則可透過訂定法規、相關辦法，要求各來源單位依規定穩定提供資料，並於現有本部已收納資料能長期穩定供應為優先，非立即以訂定KPI目標。</text:p>
                                </text:list-item>
                              </text:list>
                            </text:list-item>
                            <text:list-item>
                              <text:p text:style-name="P98">目前許多交通相關資料，於以往建置基礎下並無收集特定資料之需求，因此本部於訂定相關資料標準與推動產製時亦努力透過訪談了解單位可操作之方式，訂出相應之專業人力和設備等條件以利後續納為業務執行，再透過法規等規範要求無意願配合之單位亦應主動落實(非專為懲戒使<text:soft-page-break/>用)；至於部分機關交通資料品質未達水準，亦是需長期從上到下耗費心力及時間處理，本部則將透過以上作法持續精進。</text:p>
                            </text:list-item>
                            <text:list-item>
                              <text:p text:style-name="P98">於盤點表填列時請將標題明確附註填報原則之一致性。</text:p>
                            </text:list-item>
                          </text:list>
                        </text:list-item>
                      </text:list>
                    </text:list-item>
                    <text:list-item>
                      <text:p text:style-name="P34"><text:span text:style-name="T40">決議：洽悉。</text:span><text:span text:style-name="T36"> </text:span></text:p>
                    </text:list-item>
                  </text:list>
                </text:list-item>
              </text:list>
            </text:list-item>
          </text:list>
        </text:list-item>
      </text:list>
      <text:list xml:id="list153140642035479" text:continue-list="list153139451197682" text:style-name="L1">
        <text:list-item>
          <text:list>
            <text:list-item>
              <text:p text:style-name="P11"><text:span text:style-name="T41">本部部屬機關政府資料開放小組執行情形</text:span>。<text:span text:style-name="T74">(</text:span>報告單位：交通部<text:span text:style-name="T18">運輸研究所、航港局</text:span><text:span text:style-name="T74">)</text:span> </text:p>
              <text:list>
                <text:list-item>
                  <text:p text:style-name="P5">本部運輸研究所報告</text:p>
                  <text:list>
                    <text:list-item>
                      <text:p text:style-name="P5">發言重點： </text:p>
                      <text:list>
                        <text:list-item>
                          <text:p text:style-name="P5"><text:span text:style-name="T11">Open Data聯盟張副會長維志</text:span>： </text:p>
                          <text:list>
                            <text:list-item>
                              <text:p text:style-name="P35"><text:span text:style-name="T74">檢視目前運輸研究所於政府資料開放平臺所上架之資料，多數為</text:span><text:span text:style-name="T77">pdf檔、月報及年報為主，而月報和年報又依月份拆成多個檔案分項上傳，建議將這部分合併為一項資料集做不同索引即可；若單位擔心合併後影響資料集數量，可思考將</text:span>研究報告之研究資料抽離作為資料集上架，同時思考開放資料對於業務的幫助，而非為開放而開放，以彰顯開放資料的價值。</text:p>
                            </text:list-item>
                            <text:list-item>
                              <text:p text:style-name="P35">對於所有單位亦建議勿將開放資料視為管考作業，而應將開放資料視為單位的資產，當開放資料被視為資產管理時是可被拿來使用、加值應用，亦可從中發現開放資料不足之處；因此建議各機關應從業務本身或想做的事情來思考開放資料可以協助我們達到哪些目標。 </text:p>
                            </text:list-item>
                          </text:list>
                        </text:list-item>
                        <text:list-item>
                          <text:p text:style-name="P15"><text:soft-page-break/><text:span text:style-name="T11">本部運輸研究所</text:span><text:span text:style-name="T49">：</text:span></text:p>
                          <text:list>
                            <text:list-item>
                              <text:p text:style-name="P82">運研所對於開放資料是朝以正面態度思考，如透過e網通蒐集各資料來源後提供外界作開發應用；而本所亦持續推動ITS計畫，未來計畫執行也會產生相關數值資料，亦可從中了解政策方向及調整，也可視為開放資料之價值。</text:p>
                            </text:list-item>
                            <text:list-item>
                              <text:p text:style-name="P64"><text:span text:style-name="T59">運研所</text:span><text:span text:style-name="T60">屬於研究型單位，除報告資料等文字型資料，亦蒐集資料累積加值後應該再開放 再盤點思考把資料做最有效應用</text:span><text:span text:style-name="T61">；</text:span><text:span text:style-name="T62">另本所相關</text:span><text:span text:style-name="T63">主題性網站，多為研究需做持續使用，許多資料於主題性網站</text:span>或官網中，亦可以持續朝<text:span text:style-name="T74">open data平臺</text:span>上去傳開放使用。</text:p>
                            </text:list-item>
                          </text:list>
                        </text:list-item>
                        <text:list-item>
                          <text:p text:style-name="P5"><text:span text:style-name="T11">管理資訊中心回應</text:span>：部分單位亦有出現月報、年報等分次上傳情形，請各單位於會後各自檢視目前開放資料集是否有此項情形，並進行改善。 </text:p>
                        </text:list-item>
                        <text:list-item>
                          <text:p text:style-name="P5"><text:span text:style-name="T11">主席回應</text:span>：</text:p>
                          <text:list>
                            <text:list-item>
                              <text:p text:style-name="P36">運研所不如一般行政機關並扮演智庫角色，而研究報告往往為獨立文件，報告中資料如何呈現、取用，亦須請運研所好好考量；另委員所提月報、季報、年報等資料需改採系統性呈現，以方便民眾於取得資料時方便查找及分析使用。</text:p>
                            </text:list-item>
                          </text:list>
                        </text:list-item>
                      </text:list>
                    </text:list-item>
                    <text:list-item>
                      <text:p text:style-name="P5">決議：請本部暨所屬機關於會後檢視目前之開放資料集是否有拆分並以分次上傳作為不同資料集情形，若有此項情形請改善。</text:p>
                    </text:list-item>
                  </text:list>
                </text:list-item>
                <text:list-item>
                  <text:p text:style-name="P5">本部航港局報告</text:p>
                </text:list-item>
              </text:list>
            </text:list-item>
          </text:list>
        </text:list-item>
      </text:list>
      <text:list xml:id="list6924134278674234567" text:style-name="L6">
        <text:list-item>
          <text:list>
            <text:list-item>
              <text:list>
                <text:list-item>
                  <text:list>
                    <text:list-item>
                      <text:p text:style-name="P37"><text:soft-page-break/>發言重點：</text:p>
                      <text:list>
                        <text:list-item>
                          <text:p text:style-name="P76"><text:span text:style-name="T12">中華民國輪船商業同業公會全國聯合會許秘書長洪烈</text:span><text:span text:style-name="T59">：</text:span></text:p>
                          <text:list>
                            <text:list-item>
                              <text:p text:style-name="P76"><text:span text:style-name="T59">航港局提出無法了解民間真正需求，然</text:span><text:span text:style-name="T49">從該局組織結構來看，可發現運研所的組成有含民間代表，而</text:span>航港局並無民間參與，因此不易搜集民間需求<text:span text:style-name="T74">。</text:span></text:p>
                            </text:list-item>
                            <text:list-item>
                              <text:p text:style-name="P76"><text:span text:style-name="T74">另航港局之MTNet(</text:span><text:span text:style-name="T78">交通部航港單一窗口服務平臺</text:span><text:span text:style-name="T74">)</text:span>的資料為外界所需要，亦能反映大家的需求，航港局可思考如何將open data和<text:span text:style-name="T74">MTNet結合，原有MTNet已存有管理和提供服務之雙向功能，歷經20</text:span>幾年效果良好，甚至能超越國發會關、港、貿單一窗口，國發會目前雖看起來為單一窗口，但事實上則是涉足各單位，致陷入難以理解民間需求之瓶頸，故需請航港局評估如何將原有官網資訊與open data適度結合。</text:p>
                            </text:list-item>
                          </text:list>
                        </text:list-item>
                        <text:list-item>
                          <text:p text:style-name="P77"><text:span text:style-name="T12">Open Data聯盟張副會長維志</text:span><text:span text:style-name="T67">：</text:span></text:p>
                          <text:list>
                            <text:list-item>
                              <text:p text:style-name="P77"><text:span text:style-name="T79">檢視目前航港局於政府資料開放平臺所上架之資料，部分連結因官網改版有失效情形，</text:span>國家發展委員會後續亦將此列為檢核項目，建議全盤檢查更新情形。</text:p>
                            </text:list-item>
                            <text:list-item>
                              <text:p text:style-name="P77">航港局之資料相當有趣，理應要有更多人下載，也許需要一個資料處理專家將資料之樣貌、格式及欄位進行定義、整理與清洗後，則可使資料發揮其價值。</text:p>
                            </text:list-item>
                          </text:list>
                        </text:list-item>
                        <text:list-item>
                          <text:p text:style-name="P78"><text:span text:style-name="T12">本部航港局</text:span><text:span text:style-name="T67">：將參酌委員意見持續精進。</text:span></text:p>
                        </text:list-item>
                        <text:list-item>
                          <text:p text:style-name="P38"><text:soft-page-break/><text:span text:style-name="T11">主席回應</text:span><text:span text:style-name="T67">：了解民眾之需求需要一番功夫與時間，而委員提到</text:span><text:span text:style-name="T74">MTNet也許與一般民眾亦有差異，惟仍屬業務往來之重要溝通渠道，甚至航港業務資料亦可涉足觀光等相關範圍，後續開放資料如何推動及呈現，亦請多加努力。</text:span></text:p>
                        </text:list-item>
                      </text:list>
                    </text:list-item>
                  </text:list>
                </text:list-item>
              </text:list>
            </text:list-item>
          </text:list>
        </text:list-item>
      </text:list>
      <text:list xml:id="list6634447565712803280" text:style-name="L7">
        <text:list-item>
          <text:list>
            <text:list-item>
              <text:list>
                <text:list-item>
                  <text:list>
                    <text:list-item>
                      <text:p text:style-name="P39">決議：洽悉。</text:p>
                    </text:list-item>
                  </text:list>
                </text:list-item>
              </text:list>
            </text:list-item>
          </text:list>
        </text:list-item>
      </text:list>
      <text:list xml:id="list153139708935877" text:continue-list="list153140642035479" text:style-name="L1">
        <text:list-item>
          <text:p text:style-name="P40">協助事項：因本部政府資料開放諮詢小組民間委員任期已屆滿，恭請委員於本次會後不吝提供業界熟習交通領域業務或開放資料之名單供本部作為後續民間委員代表名冊。</text:p>
        </text:list-item>
        <text:list-item>
          <text:p text:style-name="P16">臨時動議</text:p>
          <text:list>
            <text:list-item>
              <text:p text:style-name="P17"><text:span text:style-name="T71">交通部開放資料法規遵行檢討</text:span><text:span text:style-name="T80">(提案人-</text:span><text:span text:style-name="T71">Open Data聯盟陳副會長坤助；聯名提案-Open Data聯盟陳副會長奕廷、楊副會長坤霖、張副會長維志、音爵聲活有限公司楊營運長佳勳</text:span><text:span text:style-name="T80">)</text:span> </text:p>
              <text:list>
                <text:list-item>
                  <text:p text:style-name="P49">討論一：開放資料優先，開發應用為次</text:p>
                  <text:list>
                    <text:list-item>
                      <text:p text:style-name="P18">發言重點：</text:p>
                      <text:list>
                        <text:list-item>
                          <text:p text:style-name="P19"><text:span text:style-name="T11">本部高速公路局</text:span><text:span text:style-name="T49">：</text:span></text:p>
                          <text:list>
                            <text:list-item>
                              <text:p text:style-name="P50"><text:span text:style-name="T49">「高速公路1968」APP約於100年即上線服務，而本局國道即時路況資料庫則於90年就在線上，因配合後續智慧型手機發展才開發APP服務，委員所提及之評估報告部分當時並無進行可行性評估，因當時(</text:span><text:span text:style-name="T50">100年底</text:span><text:span text:style-name="T49">)相關規定亦無明確要求；</text:span><text:span text:style-name="T50">目前</text:span><text:span text:style-name="T49">「高速公路1968」APP上之資料，除部分即時事件暫時未上架外，原則都已開放完成，路況部分則已提供。</text:span></text:p>
                            </text:list-item>
                            <text:list-item>
                              <text:p text:style-name="P83">於往後資料應先開放或先開發一節，其資料開<text:soft-page-break/>放為近年政府努力推動政策，開放目的亦是為了減少公部門的業務和促進民間活絡，因此理論上應朝向先開放再開發。然倘資料已開放一段時間，或許民間無興趣進行相關開發或服務，惟仍有公共利益需求，政府部門就會評估去做；相反的若服務要下架，就如同政府開放資料下架時亦需要充分理由。</text:p>
                            </text:list-item>
                            <text:list-item>
                              <text:p text:style-name="P51"><text:span text:style-name="T49">初期</text:span><text:span text:style-name="T51">「高速公路1968」APP</text:span><text:span text:style-name="T49">上線的目的，適逢高速公路總機改為免付費專線，可方便民眾進線查詢路況和詢問事項，而碰巧因有APP工具的出現，反倒使免付費電話節省相當程度的電話費支出。</text:span></text:p>
                            </text:list-item>
                            <text:list-item>
                              <text:p text:style-name="P84">隨著APP演進，亦發現越來越多用路人透過此項服務查看即時路況，倘於服務中可進一步提供更多資訊(如替代道路路況等)，反而能改變駕駛人之路徑選擇，有關類似的情形民間較難以理解與想像政府之交通政策與管理構想；倘政府機關直接全然退出，未來若有相關管理需求需加入時，民間可能得花更多時間於溝通協調。若以自由市場概念，針對已在線上服務之APP應讓其與民間競爭，俟一段時間政府使用量很低後再消失較為合理，若貿然下架亦會影響已經穩定使用服務之民眾；已於線上的APP是否可跟民間合作部分則是必然的，現行APP亦皆為委託符合政府採購法之民間單位開發，若民間機關於相關服務有興趣者，亦可循採購法程序成為開發廠商進行協作。</text:p>
                            </text:list-item>
                          </text:list>
                        </text:list-item>
                        <text:list-item>
                          <text:p text:style-name="P20"><text:span text:style-name="T13">本部</text:span><text:span text:style-name="T11">公路總局</text:span>：本局目前開發之APP有4項(<text:span text:style-name="T73">省道即時交通資訊、ibus_公路客運、監理服務及安全臺灣</text:span><text:soft-page-break/><text:span text:style-name="T73">SafeTaiwan)</text:span>，除涉及個資<text:span text:style-name="T72">外，都已公開供民眾查詢開放下載利用，已開發之省道交通資訊、旅行時間、公路客運各路線到站時間及尖離峰等資訊，亦有民間進行加值，甚至連監理服務部分也推動了乙類資料開放辦理之招標作業，依據民間需求提供另外的服務或加值使用；當初4項APP開放時，係因民眾有需求性並於內部做基本評估後即開發，未完整做可行性評估，然現況APP反應和使用狀況亦有一定水準，故後續會持續維護與使用。</text:span></text:p>
                        </text:list-item>
                        <text:list-item>
                          <text:p text:style-name="P21"><text:span text:style-name="T11">本部觀光局</text:span>：</text:p>
                          <text:list>
                            <text:list-item>
                              <text:p text:style-name="P21">本局現<text:span text:style-name="T73">有3個上架服務APP，另有東海岸風景管理處有1個APP，相關景點、活動資料均已上架於open data平臺供查詢下載，目前「旅行台灣」APP為觀光局是觀光旅遊導覽服務，預計保留，「臺灣觀光年曆」則將匯整併入「旅行台灣」並進行下架；許多早期建置APP是在網頁RWD未健全時一種取代手機查詢的功能，以及粉絲維持效果，「GoBiker」此類活動性的網頁及APP則將逐漸退場。「行動東海岸」則是與當地商家共同合作開發，指示由官方出資建置。</text:span></text:p>
                            </text:list-item>
                            <text:list-item>
                              <text:p text:style-name="P22"><text:span text:style-name="T73">坊間有許多觀光服務APP，局內也持續討論觀光局開發APP服務必要性，現況各地方政府也有觀光導覽的APP服務，然作為觀光局的立基點可整合全國各縣市政府之觀光資料做彙整，透過App呈現亦不失為一種好的服務方式，亦為檢視政府於建資料庫時是否能滿足觀光旅遊之應用方式；早期建置時坊間亦無那麼多的觀光旅遊APP服務，</text:span><text:soft-page-break/><text:span text:style-name="T73">惟仍少有APP能顧及各地，如澎湖縣政府無能力建置自己的服務以幫助地方觀光旅遊導覽，故希望本局可將當地資訊納為服務；爰此，本局仍持續衡估思考究竟應由觀光局站在主導位置大力推動、輔導地方政府或提供資料予業者健全開發，實因要維持有品質與時效性之APP並非易事。</text:span></text:p>
                            </text:list-item>
                          </text:list>
                        </text:list-item>
                        <text:list-item>
                          <text:p text:style-name="P23"><text:span text:style-name="T11">本部氣象局</text:span><text:span text:style-name="T49">：</text:span></text:p>
                          <text:list>
                            <text:list-item>
                              <text:p text:style-name="P23"><text:span text:style-name="T49">目前上線服務之APP</text:span><text:span text:style-name="T52">有4個，其中2個為行政院發佈規範前上線服務(生活氣象)，另外</text:span><text:span text:style-name="T53">2</text:span><text:span text:style-name="T52">個則是地震和降雨服務係作為防災應用，而生活氣象之服務對則象為一般民眾；因當時相關應用尚未普遍，原提供APP亦是希望有多方管道來提供服務，隨後民間之相關應用也越來越多，而這4個APP所用之資料於官網和open data平臺皆已開放。</text:span></text:p>
                            </text:list-item>
                            <text:list-item>
                              <text:p text:style-name="P85">氣象局係站在拋磚引玉的角度，透過示範的概念期待民間可以做類似的服務；然部分民間會就自己有利的立場來釋出服務，雖有許多服務相當不錯，但卻可能產生有些資訊是不會被處理的，對於氣象局想傳達的資訊與應用面會有所差異，故氣象局的角度係希望能與民間業者或團體來做正向互動。</text:p>
                            </text:list-item>
                            <text:list-item>
                              <text:p text:style-name="P85">而氣象局亦負有防災任務，於APP與災防有關之資料，其正確性、穩定性、即時性與容易取得是相當重要，亦需有官方資訊發布管道。</text:p>
                            </text:list-item>
                          </text:list>
                        </text:list-item>
                        <text:list-item>
                          <text:p text:style-name="P65"><text:span text:style-name="T12">本部民航局</text:span><text:span text:style-name="T67">：目前本局於線上服務</text:span><text:span text:style-name="T74">APP為4個(</text:span><text:span text:style-name="T75">松山機場、高雄機場、金門航空站及航空氣象資訊</text:span><text:span text:style-name="T74">)，APP </text:span><text:soft-page-break/><text:span text:style-name="T74">之</text:span>資料都已開放，惟前述服務之成本已付出，故建議以不再新增功能，並維護至民間相關<text:span text:style-name="T74">APP可取代或提供更</text:span>優質服務時方進行下架；目前多數APP開發就民間立場多以有利可圖才會進行，和公部門以公益為目標之開發角度不盡然相同，而公部門所開發APP亦可作為<text:span text:style-name="T81">open data</text:span>使用<text:span text:style-name="T81">之示範。</text:span></text:p>
                        </text:list-item>
                        <text:list-item>
                          <text:p text:style-name="P66"><text:span text:style-name="T12">Open Data聯盟陳副會長坤助</text:span><text:span text:style-name="T67">：</text:span></text:p>
                          <text:list>
                            <text:list-item>
                              <text:p text:style-name="P66"><text:span text:style-name="T67">方才所提情況至目前為止已達約</text:span><text:span text:style-name="T74">7</text:span>年，部分機關於開放資料時並不會承諾以後是否要用這些資料，部分機關亦於民間做出示範且效果不錯後又進行開發，建議檢視是否有以上情形。</text:p>
                            </text:list-item>
                            <text:list-item>
                              <text:p text:style-name="P67">而民間沒有服務，政府是否需開發示範性APP部分，從交通部下載數可知交通部之資料於民間需求度高，而交通部排行前幾名APP的服務項，自己與產業中均有許多人有做服務，不過當政府APP上架後，部分服務之下載數仍是於市場競爭下成長，然有些服務就萎縮或退場；而部分民間服務原本可從應用層再進階到資訊傳輸層，但政府應用的東西出現後，多數留下來的幾乎一定只剩下官方的；多數社群亦反映當政府投入或介入後，會使其服務情形嚴重下滑甚至退出市場，因此各機關於開發末端應用時須審慎考慮是否會影響未來市場。至於公益性部分，非民間使用資料開發服務一定以賺錢為導向，可能亦為了公益性。</text:p>
                            </text:list-item>
                          </text:list>
                        </text:list-item>
                        <text:list-item>
                          <text:p text:style-name="P16"><text:span text:style-name="T11">主席回應</text:span>：</text:p>
                          <text:list>
                            <text:list-item>
                              <text:p text:style-name="P16">許多機關於初始運用資料時，也許未有相關標<text:soft-page-break/>準程序，也許多數APP亦是於開發相關系統時之附帶產出，而鮮少為單獨專案進行APP開發；而現行上線服務之APP所引用之資料是否皆屬已開放之open data，亦需請各機關確認。</text:p>
                            </text:list-item>
                            <text:list-item>
                              <text:p text:style-name="P52">伴隨資料發展及手機行動設備之普及，許多民眾亦會直接洽部內反映開發APP服務之需求，而APP確實不失為一良好之溝通手段；然<text:span text:style-name="T82">目前許多資料都已在資料開放平臺揭露，若民間有意願與想法，確可從其取得資料並做更好的包裝；當然許多民間開發者於開發服務時會希望獲利，商業行為動機與政府服務雖有重疊但亦不完全相同。</text:span></text:p>
                            </text:list-item>
                            <text:list-item>
                              <text:p text:style-name="P54">而目前現有APP服務多已被民眾依賴已久，像高速公路1968於長假之疏運相當重要，亦難以在此階段退場；對於新開發部分，以往較少進行嚴謹之可行性評估，然行政院確已明示應以「開放資料優先、開發應用其次」為原則，希望各單位既有系統若仍於清單中，需定期檢視APP運作狀態，下架服務時亦需進行比對性檢核以了解是否有替代性服務和管道以進行服務銜接，並應充分進行說明，以免影響原用戶權益。</text:p>
                            </text:list-item>
                            <text:list-item>
                              <text:p text:style-name="P54">未來服務開發部分，亦須請各單位依委員所提相關法規辦理可行性評估，並於委外辦理開發系統過程時，充分搜尋是否有既存服務和資料，或透過訪查等充分了解外界需求，以及是否為民間現行服務所沒提供的部分?亦可於未來服務開發完成後做揭露，以適當的說明開發工作及目的。</text:p>
                            </text:list-item>
                          </text:list>
                        </text:list-item>
                      </text:list>
                    </text:list-item>
                    <text:list-item>
                      <text:p text:style-name="P53">決議：</text:p>
                      <text:list>
                        <text:list-item>
                          <text:p text:style-name="P53"><text:soft-page-break/>請於<text:span text:style-name="T84">交通部開發APP清單(參臨時動議簡報p.7)單位，依國發會所訂之APP下架機制定期檢視運作狀態。</text:span></text:p>
                        </text:list-item>
                        <text:list-item>
                          <text:p text:style-name="P55">未來需開發服務之單位，請預先依「行政院及所屬各級機關政府資料開放作業原則」、「行政院及所屬各機關行動化服務發展作業原則」規定辦理可行性評估及需求訪查。</text:p>
                        </text:list-item>
                      </text:list>
                    </text:list-item>
                  </text:list>
                </text:list-item>
                <text:list-item>
                  <text:p text:style-name="P49">討論二：與民協力；與民爭利</text:p>
                  <text:list>
                    <text:list-item>
                      <text:p text:style-name="P88">發言重點：</text:p>
                      <text:list>
                        <text:list-item>
                          <text:p text:style-name="P68"><text:span text:style-name="T12">Open Data聯盟陳副會長坤助</text:span><text:span text:style-name="T67">：</text:span></text:p>
                          <text:list>
                            <text:list-item>
                              <text:p text:style-name="P103">APP市場通常為贏者全拿，政府機關開發<text:span text:style-name="T74">APP</text:span>的來源是稅金，毋需自負盈虧，於市場上則有公平性問題<text:span text:style-name="T74">，甚至出現以公共資源佔據商業市場情形。</text:span></text:p>
                            </text:list-item>
                            <text:list-item>
                              <text:p text:style-name="P99">許多民間於末端應用層已成為先行者並取得資源與市場，然當民間已可逐步成長甚至成為資料傳輸層，卻可能因政府投入使得原本可進行收費之資料變成無法產生資料經濟。</text:p>
                            </text:list-item>
                            <text:list-item>
                              <text:p text:style-name="P99">開放資料往下一階段時，許多民間社群多憂心政府可能自行開發服務或隨時將資料關掉，而臺灣資料鮮少被拿去做應用，擔憂公共資源搶占商業市場這部分可能為主因之一，且未來資料傳輸層是否亦將面臨一樣的情形。</text:p>
                            </text:list-item>
                            <text:list-item>
                              <text:p text:style-name="P99">依市場競爭模式，政府與民間作為開發應用的資料、來源及取得的品質是否具有公平性，是否可說明開發服務之資料來源和民間取得為一致?</text:p>
                            </text:list-item>
                          </text:list>
                        </text:list-item>
                        <text:list-item>
                          <text:p text:style-name="P24"><text:span text:style-name="T11">Open Data聯盟陳副會長奕廷</text:span>：</text:p>
                          <text:list>
                            <text:list-item>
                              <text:p text:style-name="P25"><text:soft-page-break/>資料品質落差於民間<text:span text:style-name="T83">應用資料部時屢見不顯，如早期高公局做VD資料開放時會有時間落差，官網資料和接取回來的內容有時間間隔問題，但經過討論及技術修正後亦改善了此項問題；然仍有許多單位，如內政部警廣與官網資料就常存有時差問題(10-15分鐘)；而氣象局之雷達迴波圖與open data資料也有時差，未來是否有機會站在平等位置或縮短時間落差，也讓未來民間進行加值服務或推廣時，能有一致品質的來源。</text:span></text:p>
                            </text:list-item>
                            <text:list-item>
                              <text:p text:style-name="P56">目前雷達迴波圖原本只有image的檔案，然雷達迴波應有相應的raw data，因此對於資料頻率開放有2項訴求，第1為有raw data資料是否可以直接開放?第2則是資料同步性是否可以一致，也讓外界加值及服務串聯更有力。</text:p>
                            </text:list-item>
                            <text:list-item>
                              <text:p text:style-name="P26">民間與政府並非對立，<text:span text:style-name="T25">政府應如何整合民間資源?以</text:span><text:span text:style-name="T26">未來</text:span><text:span text:style-name="T25">北宜廊道做預約式的發布為例，非僅用1968才能做預約服務，若將民間各APP集合起來就能廣徵用戶，對於整體政策推廣也能有更好的力道，非單指資料開放，對於未來APP開發等也能跟民間多做討論。</text:span></text:p>
                            </text:list-item>
                            <text:list-item>
                              <text:p text:style-name="P69"><text:span text:style-name="T30">交通部於開放VD資料時已從</text:span><text:span text:style-name="T31">5</text:span><text:span text:style-name="T64">分鐘更新一次進階至現在透過</text:span><text:span text:style-name="T65">rysnc方式即時傳輸資料</text:span><text:span text:style-name="T64">；早期民間使用的資料都是已被處理完的產品，也僅能被動接受資料於時間上落差，雖非完全理解部分</text:span><text:span text:style-name="T66">r</text:span><text:span text:style-name="T64">aw data資料不能開放的原因，氣象局亦有提到國外raw data可透過申請或加值互惠方式取得，若有相關管道能共同取得資料，</text:span>後面資料加值、<text:soft-page-break/>應用性的部分將不再只是為去背的圖檔，在未來氣象資料也許能有更多樣性與加值應用的呈現。</text:p>
                            </text:list-item>
                          </text:list>
                        </text:list-item>
                        <text:list-item>
                          <text:p text:style-name="P27"><text:span text:style-name="T11">本部氣象局</text:span>：</text:p>
                          <text:list>
                            <text:list-item>
                              <text:p text:style-name="P57">同步牽涉資料處理資訊系統在流程中的延續性和，QPESUM上是很重要且為大眾所看到第一手的防災資料，即使在氣象局官網也有資訊落差，而要轉換至開放格式的處理則更久，然氣象中降雨相對無即時性。</text:p>
                            </text:list-item>
                            <text:list-item>
                              <text:p text:style-name="P58">氣象局目前致力於地震預警資訊之即時傳遞，並透過技術縮短資訊傳遞銜接的時間，然於防災單位、媒體電視業者收到資訊的傳遞過程於各節點之間仍依然有至少幾秒的時間差，相當難弭平。然為了開放資料時間差而將所有資訊延遲亦不適宜；某些資料有一定即時性，如今日下大雨相關資料馬上就要出來，也須立即讓政府相關單位做決策，在實際作業難以馬上同步所有資料；而原始資料部分和市場成熟度有關係，局內也在評估對於雷達產品將會提供其他格式，雷達之原始資料非常複雜且處理資料量很大，需相當專業單位方能處理原始資料，以美國為例，原始雷達資料因資料量大亦採非即時之離線方式。</text:p>
                            </text:list-item>
                            <text:list-item>
                              <text:p text:style-name="P59">委員所提APP開發是與民爭利、興利或協力問題，本局在開發APP應用時亦會去了解民間開發情形，亦會尋求民間是否有興趣來做特定應用，然民間人力、物力或時間的投資並非可隨時、立即投入外界與本局認為共同需要之服務；另外政府機關較少開發非機關任務範圍之跨域服務，而民間業<text:soft-page-break/>者則可適當整合不同單位間資料進行跨與服務，以發揮綜合應用的價值。</text:p>
                            </text:list-item>
                          </text:list>
                        </text:list-item>
                        <text:list-item>
                          <text:p text:style-name="P100">本部觀光局<text:span text:style-name="T49">：本</text:span><text:span text:style-name="T54">局困難在於所提供資料非實際擁有者而較似於資料蒐集者，資料可能源於地方政府或委託計畫案收集，資料使用亦朝向開放為原則，然本局於使用資料時亦受到一定限制，如北市要求相關資料不能上傳於</text:span><text:span text:style-name="T56">open data平臺、徵集照片資料時亦部分被要求限制特定用途使用等，因資料取得等受限條件，均難將其作為開放資料，致使產生本局所對外提供之服務資訊較</text:span><text:span text:style-name="T57">open data平臺齊全的情形。</text:span></text:p>
                        </text:list-item>
                        <text:list-item>
                          <text:p text:style-name="P70"><text:span text:style-name="T21">Open Data聯盟張副會長維志</text:span><text:span text:style-name="T27">：</text:span></text:p>
                          <text:list>
                            <text:list-item>
                              <text:p text:style-name="P70"><text:span text:style-name="T49">文化部和觀光局有類似情形，資料為與</text:span>外部廠商合作，這部分議題文化部那邊亦有思考處理，可請教文化部授權部分如何處理；另外台中市政府智慧辦公室也針對文藝資料正在擬定相關授權方法。</text:p>
                            </text:list-item>
                            <text:list-item>
                              <text:p text:style-name="P71">是否可以就<text:span text:style-name="T74">簡報上之APP</text:span>清單明確告訴大家，APP服務的資料於哪?是否有開放? 資料於那裡介接?希望藉此能引出民間力量讓更多人使用資料，至少能成為外界引用資料的方向，亦讓外界有機會開發和提供更多服務。</text:p>
                            </text:list-item>
                          </text:list>
                        </text:list-item>
                        <text:list-item>
                          <text:p text:style-name="P101">桃園國際機場股份有限公司<text:span text:style-name="T49">：機場APP現行下載數較簡報上數字相對要多出許多，另外桃園機場航班資料更新為即時開放，與</text:span><text:span text:style-name="T55">APP</text:span><text:span text:style-name="T49">也是相同資料來源。</text:span></text:p>
                        </text:list-item>
                        <text:list-item>
                          <text:p text:style-name="P18"><text:span text:style-name="T19">主席回應</text:span><text:span text:style-name="T18">：</text:span></text:p>
                          <text:list>
                            <text:list-item>
                              <text:p text:style-name="P91">資料落差可能有一定程度存在，而民間與政府<text:soft-page-break/>同時開發服務時，是否存有資料在速度、整理及清洗過程上的差異，也許並非與公開於政府資料開放平臺的資料一致，例如即時路況事件資料可能就會有一定程度的落差，這類問題亦想請教委員是否有相關建議。</text:p>
                            </text:list-item>
                            <text:list-item>
                              <text:p text:style-name="P92">難以用一個原則概括所有資料，但依氣象局現有系統則是優先處理防災，要如何提升每項資料品質亦須針對資料特性個案討論才能有效解決每項資料的問題；資料時間差<text:span text:style-name="T85">有其技術困難存在，也勉勵各單位儘量縮減可能的時間落差。</text:span></text:p>
                            </text:list-item>
                            <text:list-item>
                              <text:p text:style-name="P89">也許PTX可能影響民間創意，但也可將其視為資料發展的加速器，資料清洗對於許多地方政府及業者亦相當不易，若透過政府來處理後對外公開，對於外界發展應用服務亦是公平，民間亦可將心力和人力專注於更優質、比政府更彈性的開發應用，只是政府與民間共同發展初期共同前進過程中仍難免有衝突情形產生。</text:p>
                            </text:list-item>
                            <text:list-item>
                              <text:p text:style-name="P89">政府委外亦是民間的力量，於開發服務時也會參考其他民間產品或國外經驗，也許亦有涉及專利概念；不過透過此次會議讓本部民間委員能傳達目前於民間社群所觀察體認的問題，讓彼此間能了解相互的立場，而政府在未來開發服務或系統時也要學習如何適度保留、如何在開發前將可行性評估列入必要工作，評估是否與民間既有服務存在衝突、民間是否知道政府將推動哪些服務等，進行適當公告也讓民間預為了解，並透過基本的問項、調查和準備工作來確認政府是否應該<text:soft-page-break/>提供某類應用等服務；亦可善用各機關的資料開放小組會議及平臺，將相關計畫於會議中讓專家及委員了解，以了解不同的聲音與建議。</text:p>
                            </text:list-item>
                            <text:list-item>
                              <text:p text:style-name="P94">Maas在北宜廊道的計畫就是希望和民間協力合作，不可能單靠政府來處理，而在資訊透通上也會努力使得標的群體內與群體外能有資訊透通與一致性。未來智慧運輸涉及資料蒐集之主要來源原則為PTX和GIS-T資料庫以作為即時應用來源。</text:p>
                            </text:list-item>
                          </text:list>
                        </text:list-item>
                      </text:list>
                    </text:list-item>
                    <text:list-item>
                      <text:p text:style-name="P72"><text:span text:style-name="T32">決議：</text:span><text:span text:style-name="T33">請於</text:span><text:span text:style-name="T34">交通部開發APP清單(參臨時動議簡報p.7)單位針對服務之資料內容進行調查，將APP所引用資料表列，並說明是否有對應之開放資料。</text:span></text:p>
                    </text:list-item>
                  </text:list>
                </text:list-item>
                <text:list-item>
                  <text:p text:style-name="P49">討論三：獎功懲怠</text:p>
                </text:list-item>
              </text:list>
            </text:list-item>
          </text:list>
        </text:list-item>
      </text:list>
      <text:list xml:id="list7510817113814494490" text:style-name="L8">
        <text:list-item>
          <text:list>
            <text:list-item>
              <text:list>
                <text:list-item>
                  <text:list>
                    <text:list-item>
                      <text:p text:style-name="P41">發言重點：</text:p>
                    </text:list-item>
                  </text:list>
                </text:list-item>
              </text:list>
            </text:list-item>
          </text:list>
        </text:list-item>
      </text:list>
      <text:list xml:id="list153139886447349" text:continue-list="list153139708935877" text:style-name="L1">
        <text:list-item>
          <text:list>
            <text:list-item>
              <text:list>
                <text:list-item>
                  <text:list>
                    <text:list-item>
                      <text:list>
                        <text:list-item>
                          <text:p text:style-name="P90"><text:span text:style-name="T14">Open Data聯盟陳副會長奕廷</text:span><text:span text:style-name="T58">：建議對於推動開放資料積極有功人員予以獎勵。</text:span></text:p>
                        </text:list-item>
                        <text:list-item>
                          <text:p text:style-name="P90"><text:span text:style-name="T15">Open Data聯盟張副會長維志</text:span><text:span text:style-name="T58">：國家發展委員會也在進行這項事情。</text:span></text:p>
                        </text:list-item>
                        <text:list-item>
                          <text:p text:style-name="P73"><text:span text:style-name="T22">音爵聲活有限公司</text:span><text:span text:style-name="T11">楊營運長佳勳</text:span><text:span text:style-name="T28">：</text:span></text:p>
                          <text:list>
                            <text:list-item>
                              <text:p text:style-name="P73"><text:span text:style-name="T28">專利部分</text:span>不是很樂觀，一定要先申請才會有專利，許多APP民間業者可能受限於經費考量，當然最好能鼓勵先申請著作權或其他方式保護，個別<text:span text:style-name="T74">APP</text:span>的保護有點困難，要控侵權在法律上亦不容易，訴願和行政訴訟太嚴肅<text:span text:style-name="T74">，</text:span>是否有相關調處機制可以建議或交流?<text:span text:style-name="T86">是否可以做一些調解?</text:span></text:p>
                            </text:list-item>
                            <text:list-item>
                              <text:p text:style-name="P79">各機關諮詢小組是否可把會議紀錄公開當開放<text:soft-page-break/>資料。</text:p>
                            </text:list-item>
                          </text:list>
                        </text:list-item>
                        <text:list-item>
                          <text:p text:style-name="P80"><text:span text:style-name="T22">主席回應</text:span><text:span text:style-name="T28">：</text:span></text:p>
                          <text:list>
                            <text:list-item>
                              <text:p text:style-name="P80"><text:span text:style-name="T28">開放資料為政府最近幾年所推動，國家發展委員會亦有針對獎勵事項進行推動，本部原則朝向配合國家發展委員會政策，</text:span><text:span text:style-name="T29">亦感謝委員看到公務人員執行業務上的辛勞，後續本部將參照</text:span><text:span text:style-name="T28">國家發展委員會規定</text:span><text:span text:style-name="T29">修訂本部辦法，也讓激勵各同仁持續推動開放資料業務。</text:span></text:p>
                            </text:list-item>
                            <text:list-item>
                              <text:p text:style-name="P80"><text:span text:style-name="T28">另委員簡報內有關</text:span><text:span text:style-name="T29">未遵循兩作業原則（法規）部分，這部分本部建議暫緩提懲處事宜，然本部仍需參依民間產業經驗，並依相關規定落實檢核已開發應用服務之使用情形，倘未來若有新增開發服務亦需嚴肅看待並進行可行性評估。</text:span></text:p>
                            </text:list-item>
                            <text:list-item>
                              <text:p text:style-name="P102">針對專利權部分的正常機制就是訴願訴訟，目前也許可透過委託契約方式處理與把關，與會的各機關於此次會議了解民間聲音後，亦需請大家努力進行把關。</text:p>
                            </text:list-item>
                          </text:list>
                        </text:list-item>
                      </text:list>
                    </text:list-item>
                  </text:list>
                </text:list-item>
              </text:list>
            </text:list-item>
          </text:list>
        </text:list-item>
      </text:list>
      <text:list xml:id="list967491830319279165" text:style-name="L9">
        <text:list-item>
          <text:list>
            <text:list-item>
              <text:list>
                <text:list-item>
                  <text:list>
                    <text:list-item>
                      <text:p text:style-name="P42">決議：</text:p>
                      <text:list>
                        <text:list-item>
                          <text:p text:style-name="P93">請各單位於未來開發應用服務或建立系統時，需依規定進行可行性評估及調查工作以了解政府是否有開發特定應用服務之需求，並於各單位之政府資料開放小組進行提案，讓民間委員亦能共同參與、討論辦理情形，或是否有評估不周之處。</text:p>
                        </text:list-item>
                        <text:list-item>
                          <text:p text:style-name="P93">請各機關將各自之資料開放小組會議紀錄放在官網之開放專區。</text:p>
                        </text:list-item>
                      </text:list>
                    </text:list-item>
                  </text:list>
                </text:list-item>
              </text:list>
            </text:list-item>
          </text:list>
        </text:list-item>
      </text:list>
      <text:p text:style-name="P2">散會：下午<text:span text:style-name="T76">5</text:span>時<text:span text:style-name="T76">40</text:span>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_5f_CharLFO9LVL1" style:display-name="WW_CharLFO9LVL1" style:family="text">
      <style:text-properties fo:font-size="18.25pt" fo:font-weight="normal" style:font-name-asian="標楷體" style:font-family-asian="標楷體" style:font-family-generic-asian="script" style:font-pitch-asian="fixed" style:font-size-asian="16pt" style:font-weight-asian="normal" style:font-size-complex="18.25pt"/>
    </style:style>
    <style:style style:name="預設段落字型" style:family="text"/>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085cm" fo:margin-left="1.905cm" fo:margin-right="1.803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83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預設段落字型"><text:span text:style-name="MT1">- </text:span></text:span><text:span text:style-name="預設段落字型"><text:span text:style-name="MT1"><text:page-number text:select-page="current">24</text:page-number></text:span></text:span><text:span text:style-name="預設段落字型"><text:span text:style-name="MT1">-</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6:51:43.190000000</meta:creation-date>
    <dc:date>2017-06-27T15:31:38.085000000</dc:date>
    <meta:editing-duration>P1DT10H3M35S</meta:editing-duration>
    <meta:editing-cycles>166</meta:editing-cycles>
    <meta:generator>LibreOffice/5.2.3.3$Windows_x86 LibreOffice_project/d54a8868f08a7b39642414cf2c8ef2f228f780cf</meta:generator>
    <meta:print-date>2017-06-21T12:02:19.721000000</meta:print-date>
    <meta:document-statistic meta:table-count="0" meta:image-count="0" meta:object-count="0" meta:page-count="24" meta:paragraph-count="174" meta:word-count="11889" meta:character-count="12508" meta:non-whitespace-character-count="12434"/>
  </office:meta>
</office:document-meta>
</file>