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fo:font-size="13pt" style:font-size-asian="13pt" style:font-size-complex="13pt"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wrap-option="wrap" fo:background-color="#D7E4BD"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 style:family="table-cell" style:parent-style-name="Default" style:data-style-name="N0">
      <style:table-cell-properties fo:border="thin solid #000000" style:vertical-align="middle" fo:wrap-option="wrap" fo:background-color="#D7E4BD"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D7E4BD"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7" style:family="table-cell" style:parent-style-name="Default" style:data-style-name="N0">
      <style:table-cell-properties fo:border-top="thin solid #808080" fo:border-bottom="thin solid #808080" fo:border-left="none" fo:border-right="thin solid #808080" style:vertical-align="middle" fo:wrap-option="wrap" fo:background-color="#D7E4BD"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9"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11"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3pt" style:font-size-asian="13pt" style:font-size-complex="13pt" style:font-family-generic="swiss"/>
    </style:style>
    <style:style style:name="ce12" style:family="table-cell" style:parent-style-name="Default" style:data-style-name="N0">
      <style:table-cell-properties fo:border="thin solid #000000" style:vertical-align="middle" fo:wrap-option="wrap"/>
      <style:text-properties fo:color="#303133" style:font-name="微軟正黑體" style:font-name-asian="微軟正黑體" style:font-name-complex="微軟正黑體" fo:font-size="13pt" style:font-size-asian="13pt" style:font-size-complex="13pt" style:font-family-generic="swiss"/>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13pt" style:font-size-asian="13pt" style:font-size-complex="13pt" style:font-family-generic="swiss"/>
    </style:style>
    <style:style style:name="ce14" style:family="table-cell" style:parent-style-name="Excel_32_Built-in_32_Hyperlink" style:data-style-name="N0">
      <style:table-cell-properties fo:border="thin solid #000000" style:vertical-align="middle" fo:wrap-option="wrap" fo:background-color="transparent"/>
      <style:text-properties fo:color="#0000FF" style:font-name="微軟正黑體" style:font-name-asian="微軟正黑體" style:font-name-complex="微軟正黑體" fo:font-size="13pt" style:font-size-asian="13pt" style:font-size-complex="13pt" style:text-underline-style="solid" style:text-underline-type="single" style:font-family-generic="swiss"/>
    </style:style>
    <style:style style:name="ce15"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text-properties style:font-name="微軟正黑體" style:font-name-asian="微軟正黑體" style:font-name-complex="微軟正黑體" fo:font-size="13pt" style:font-size-asian="13pt" style:font-size-complex="13pt" style:font-family-generic="swiss"/>
    </style:style>
    <style:style style:name="ce16"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3pt" style:font-size-asian="13pt" style:font-size-complex="13pt" style:font-family-generic="swiss"/>
    </style:style>
    <style:style style:name="ce17" style:family="table-cell" style:parent-style-name="Default" style:data-style-name="N0">
      <style:table-cell-properties fo:border="thin solid #808080" style:vertical-align="middle" fo:wrap-option="wrap" fo:background-color="transparent"/>
      <style:text-properties fo:color="#FF0000" style:font-name="微軟正黑體" style:font-name-asian="微軟正黑體" style:font-name-complex="微軟正黑體" fo:font-size="13pt" style:font-size-asian="13pt" style:font-size-complex="13pt" style:font-family-generic="swiss"/>
    </style:style>
    <style:style style:name="ce1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3pt" style:font-size-asian="13pt" style:font-size-complex="13pt" style:font-family-generic="swiss"/>
    </style:style>
    <style:style style:name="ce19"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3pt" style:font-size-asian="13pt" style:font-size-complex="13pt" style:font-family-generic="swiss"/>
    </style:style>
    <style:style style:name="ce20" style:family="table-cell" style:parent-style-name="Excel_32_Built-in_32_Hyperlink" style:data-style-name="N0">
      <style:table-cell-properties fo:border="thin solid #000000" style:vertical-align="middle" fo:wrap-option="wrap" fo:background-color="transparent"/>
      <style:text-properties fo:color="#0000FF" style:font-name="微軟正黑體" style:font-name-asian="微軟正黑體" style:font-name-complex="微軟正黑體" fo:font-size="13pt" style:font-size-asian="13pt" style:font-size-complex="13pt" style:text-underline-style="none" style:text-underline-type="none" style:font-family-generic="swiss"/>
    </style:style>
    <style:style style:name="ce21"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22" style:family="table-cell" style:parent-style-name="Excel_32_Built-in_32_Hyperlink"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3pt" style:font-size-asian="13pt" style:font-size-complex="13pt" style:text-underline-style="none" style:text-underline-type="none" style:font-family-generic="swiss"/>
    </style:style>
    <style:style style:name="ce23" style:family="table-cell" style:parent-style-name="Default" style:data-style-name="N0">
      <style:table-cell-properties fo:border="thin solid #000000" style:vertical-align="middle" fo:wrap-option="wrap"/>
      <style:text-properties fo:color="#333333" style:font-name="微軟正黑體" style:font-name-asian="微軟正黑體" style:font-name-complex="微軟正黑體" fo:font-size="13pt" style:font-size-asian="13pt" style:font-size-complex="13pt" style:font-family-generic="swiss"/>
    </style:style>
    <style:style style:name="ce24" style:family="table-cell" style:parent-style-name="Excel_32_Built-in_32_Hyperlink" style:data-style-name="N0">
      <style:table-cell-properties fo:border="thin solid #000000" style:vertical-align="middle" fo:wrap-option="wrap" fo:background-color="#FFFFFF"/>
      <style:text-properties fo:color="#0000FF" style:font-name="微軟正黑體" style:font-name-asian="微軟正黑體" style:font-name-complex="微軟正黑體" fo:font-size="13pt" style:font-size-asian="13pt" style:font-size-complex="13pt" style:text-underline-style="solid" style:text-underline-type="single" style:font-family-generic="swiss"/>
    </style:style>
    <style:style style:name="ce25" style:family="table-cell" style:parent-style-name="Default" style:data-style-name="N0">
      <style:table-cell-properties style:vertical-align="middle" fo:wrap-option="wrap" fo:background-color="transparent"/>
      <style:text-properties fo:color="#FF0000"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26"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3pt" style:font-size-asian="13pt" style:font-size-complex="13pt"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微軟正黑體" style:font-name-asian="微軟正黑體" style:font-name-complex="微軟正黑體" fo:font-size="13pt" style:font-size-asian="13pt" style:font-size-complex="13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31" style:family="table-cell" style:parent-style-name="Hyperlink"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32"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thin solid #808080" fo:border-bottom="thin solid #808080" fo:border-left="none" fo:border-right="thin solid #808080" style:vertical-align="middle" fo:wrap-option="wrap"/>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hin solid #808080" style:vertical-align="middle" fo:wrap-option="wrap"/>
      <style:text-properties style:font-name="微軟正黑體" style:font-name-asian="微軟正黑體" style:font-name-complex="微軟正黑體" style:font-family-generic="swiss"/>
    </style:style>
    <style:style style:name="ce35" style:family="table-cell" style:parent-style-name="Hyperlink" style:data-style-name="N0">
      <style:table-cell-properties fo:border="thin solid #808080" style:vertical-align="middle" fo:wrap-option="wrap" fo:background-color="transparent"/>
      <style:text-properties fo:color="#0563C1" style:font-name="微軟正黑體" style:font-name-asian="微軟正黑體" style:font-name-complex="微軟正黑體" style:text-underline-style="solid" style:text-underline-type="single" style:font-family-generic="swiss"/>
    </style:style>
    <style:style style:name="ce36" style:family="table-cell" style:parent-style-name="Default" style:data-style-name="N0">
      <style:table-cell-properties fo:border="thin solid #000000" style:vertical-align="middle" fo:wrap-option="wrap"/>
      <style:text-properties fo:color="#303133" style:font-name="微軟正黑體" style:font-name-asian="微軟正黑體" style:font-name-complex="微軟正黑體" style:font-family-generic="swiss"/>
    </style:style>
    <style:style style:name="ce37"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3pt" style:font-size-asian="13pt" style:font-size-complex="13pt" style:font-family-generic="swiss"/>
    </style:style>
    <style:style style:name="ce38" style:family="table-cell" style:parent-style-name="Excel_32_Built-in_32_Hyperlink" style:data-style-name="N0">
      <style:table-cell-properties fo:border="thin solid #000000" style:vertical-align="middle" fo:background-color="transparent"/>
      <style:text-properties fo:color="#0000FF" style:font-name="微軟正黑體" style:font-name-asian="微軟正黑體" style:font-name-complex="微軟正黑體" fo:font-size="13pt" style:font-size-asian="13pt" style:font-size-complex="13pt" style:text-underline-style="solid" style:text-underline-type="single" style:font-family-generic="swiss"/>
    </style:style>
    <style:style style:name="ce39" style:family="table-cell" style:parent-style-name="Default" style:data-style-name="N0">
      <style:table-cell-properties fo:border="thin solid #000000"/>
      <style:text-properties fo:color="#303133" style:font-name="微軟正黑體" style:font-name-asian="微軟正黑體" style:font-name-complex="微軟正黑體" fo:font-size="13pt" style:font-size-asian="13pt" style:font-size-complex="13pt" style:font-family-generic="swiss"/>
    </style:style>
    <style:style style:name="ce40" style:family="table-cell" style:parent-style-name="Default" style:data-style-name="N0">
      <style:table-cell-properties fo:border="thin solid #000000" style:vertical-align="middle" fo:wrap-option="wrap" fo:background-color="transparent"/>
      <style:text-properties fo:color="#31859C"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style:text-properties fo:color="#31859C"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3pt" style:font-size-asian="13pt" style:font-size-complex="13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303133" style:font-name="微軟正黑體" style:font-name-asian="微軟正黑體" style:font-name-complex="微軟正黑體" fo:font-size="13pt" style:font-size-asian="13pt" style:font-size-complex="13pt" style:font-family-generic="swiss"/>
    </style:style>
    <style:style style:name="ce44" style:family="table-cell" style:parent-style-name="Default" style:data-style-name="N0">
      <style:table-cell-properties fo:border="thin solid #000000" style:vertical-align="middle" fo:wrap-option="wrap"/>
      <style:text-properties fo:color="#333333" style:font-name="微軟正黑體" style:font-name-asian="微軟正黑體" style:font-name-complex="微軟正黑體" style:font-family-generic="swiss"/>
    </style:style>
    <style:style style:name="ce45" style:family="table-cell" style:parent-style-name="Hyperlink" style:data-style-name="N0">
      <style:table-cell-properties style:vertical-align="middle" fo:background-color="transparent"/>
      <style:text-properties fo:color="#0563C1" style:font-name="微軟正黑體" style:font-name-asian="微軟正黑體" style:font-name-complex="微軟正黑體" style:text-underline-style="solid" style:text-underline-type="single" style:font-family-generic="swiss"/>
    </style:style>
    <style:style style:name="ce46" style:family="table-cell" style:parent-style-name="Default" style:data-style-name="N0">
      <style:table-cell-properties fo:border="thin solid #000000" style:vertical-align="middle" fo:wrap-option="wrap"/>
      <style:text-properties fo:color="#0070C0" style:font-name="微軟正黑體" style:font-name-asian="微軟正黑體" style:font-name-complex="微軟正黑體" fo:font-size="13pt" style:font-size-asian="13pt" style:font-size-complex="13pt" style:font-family-generic="swiss"/>
    </style:style>
    <style:style style:name="ce47" style:family="table-cell" style:parent-style-name="Default" style:data-style-name="N0">
      <style:table-cell-properties fo:border="thin solid #000000" style:vertical-align="middle" fo:wrap-option="wrap" fo:background-color="transparent"/>
      <style:text-properties fo:color="#303133" style:font-name="微軟正黑體" style:font-name-asian="微軟正黑體" style:font-name-complex="微軟正黑體" fo:font-size="13pt" style:font-size-asian="13pt" style:font-size-complex="13pt" style:font-family-generic="swiss"/>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50" style:family="table-cell" style:parent-style-name="Hyperlink" style:data-style-name="N0">
      <style:table-cell-properties fo:border="thin solid #000000" style:vertical-align="middle" fo:wrap-option="wrap" fo:background-color="transparent"/>
      <style:text-properties fo:color="#0563C1" style:font-name="微軟正黑體" style:font-name-asian="微軟正黑體" style:font-name-complex="微軟正黑體" style:text-underline-style="solid" style:text-underline-type="single" style:font-family-generic="swiss"/>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70C0" style:font-name="微軟正黑體" style:font-name-asian="微軟正黑體" style:font-name-complex="微軟正黑體" fo:font-size="13pt" style:font-size-asian="13pt" style:font-size-complex="13pt" style:font-family-generic="swiss"/>
    </style:style>
    <style:style style:name="ce5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54"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13pt" style:font-size-asian="13pt" style:font-size-complex="13pt" style:font-family-generic="swiss"/>
    </style:style>
    <style:style style:name="ce5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56" style:family="table-cell" style:parent-style-name="Default" style:data-style-name="N0">
      <style:table-cell-properties fo:border="thin solid #000000" style:vertical-align="middle" fo:background-color="#D7E4BD" style:repeat-content="false"/>
      <style:paragraph-properties fo:text-align="center"/>
      <style:text-properties style:font-name="微軟正黑體" style:font-name-asian="微軟正黑體" style:font-name-complex="微軟正黑體" style:font-family-generic="swiss"/>
    </style:style>
    <style:style style:name="ce57" style:family="table-cell" style:parent-style-name="Default" style:data-style-name="N0">
      <style:table-cell-properties fo:border="thin solid #000000" style:vertical-align="middle" fo:wrap-option="wrap" fo:background-color="#D7E4BD" style:repeat-content="false"/>
      <style:paragraph-properties fo:text-align="center" style:writing-mode="lr"/>
      <style:text-properties style:font-name="微軟正黑體" style:font-name-asian="微軟正黑體" style:font-name-complex="微軟正黑體" style:font-family-generic="swiss"/>
    </style:style>
    <style:style style:name="ce58" style:family="table-cell" style:parent-style-name="Default" style:data-style-name="N0">
      <style:table-cell-properties fo:border="thin solid #000000" style:vertical-align="middle" fo:wrap-option="wrap" fo:background-color="#D7E4BD" style:repeat-content="false"/>
      <style:paragraph-properties fo:text-align="center"/>
      <style:text-properties style:font-name="微軟正黑體" style:font-name-asian="微軟正黑體" style:font-name-complex="微軟正黑體" style:font-family-generic="swiss"/>
    </style:style>
    <style:style style:name="ce59"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hin solid #000000" style:vertical-align="top" fo:wrap-option="wrap"/>
      <style:paragraph-properties fo:margin-left="0cm" style:writing-mode="lr"/>
      <style:text-properties style:font-name="微軟正黑體" style:font-name-asian="微軟正黑體" style:font-name-complex="微軟正黑體" style:font-family-generic="swiss"/>
    </style:style>
    <style:style style:name="ce62" style:family="table-cell" style:parent-style-name="Default" style:data-style-name="N0">
      <style:table-cell-properties fo:border="thin solid #000000" style:vertical-align="top" fo:wrap-option="wrap" fo:background-color="#FCD5B5"/>
      <style:paragraph-properties fo:margin-left="0cm" style:writing-mode="lr"/>
      <style:text-properties style:font-name="微軟正黑體" style:font-name-asian="微軟正黑體" style:font-name-complex="微軟正黑體" style:font-family-generic="swiss"/>
    </style:style>
    <style:style style:name="ce63"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style:font-family-generic="swiss"/>
    </style:style>
    <style:style style:name="ce64" style:family="table-cell" style:parent-style-name="Default" style:data-style-name="N0">
      <style:table-cell-properties fo:border="thin solid #000000" style:vertical-align="top" fo:wrap-option="wrap" fo:background-color="#FFFFCC"/>
      <style:paragraph-properties fo:margin-left="0cm" style:writing-mode="lr"/>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66" style:family="table-cell" style:parent-style-name="Default" style:data-style-name="N0">
      <style:table-cell-properties fo:border="thin solid #000000" style:vertical-align="top" fo:wrap-option="wrap" fo:background-color="#92D050"/>
      <style:paragraph-properties fo:margin-left="0cm" style:writing-mode="lr"/>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hin solid #000000" style:vertical-align="top" fo:wrap-option="wrap" fo:background-color="#D9D9D9"/>
      <style:paragraph-properties fo:margin-left="0cm" style:writing-mode="lr"/>
      <style:text-properties style:font-name="微軟正黑體" style:font-name-asian="微軟正黑體" style:font-name-complex="微軟正黑體" style:font-family-generic="swiss"/>
    </style:style>
    <style:style style:name="ce68" style:family="table-cell" style:parent-style-name="Default" style:data-style-name="N0">
      <style:table-cell-properties fo:border="thin solid #000000" style:vertical-align="top" fo:wrap-option="wrap" fo:background-color="#B7DEE8"/>
      <style:paragraph-properties fo:margin-left="0cm" style:writing-mode="lr"/>
      <style:text-properties style:font-name="微軟正黑體" style:font-name-asian="微軟正黑體" style:font-name-complex="微軟正黑體" style:font-family-generic="swiss"/>
    </style:style>
    <style:style style:name="ce69" style:family="table-cell" style:parent-style-name="Default" style:data-style-name="N0">
      <style:table-cell-properties fo:border="thin solid #000000" style:vertical-align="top" fo:wrap-option="wrap" fo:background-color="#FFCCFF"/>
      <style:paragraph-properties fo:margin-left="0cm" style:writing-mode="lr"/>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hin solid #000000" style:vertical-align="top" fo:wrap-option="wrap"/>
      <style:paragraph-properties fo:margin-left="0cm" style:writing-mode="lr"/>
      <style:text-properties fo:color="#FF0000" style:font-name="微軟正黑體" style:font-name-asian="微軟正黑體" style:font-name-complex="微軟正黑體" style:font-family-generic="swiss"/>
    </style:style>
    <style:style style:name="ce71" style:family="table-cell" style:parent-style-name="Default" style:data-style-name="N0">
      <style:table-cell-properties fo:border="thin solid #000000" style:vertical-align="top" fo:wrap-option="wrap" fo:background-color="#DDDDDD"/>
      <style:paragraph-properties fo:margin-left="0cm" style:writing-mode="lr"/>
      <style:text-properties style:font-name="微軟正黑體" style:font-name-asian="微軟正黑體" style:font-name-complex="微軟正黑體" style:font-family-generic="swiss"/>
    </style:style>
    <style:style style:name="ce72" style:family="table-cell" style:parent-style-name="Default" style:data-style-name="N0">
      <style:table-cell-properties style:vertical-align="top" fo:wrap-option="wrap"/>
      <style:paragraph-properties fo:margin-left="0cm" style:writing-mode="lr"/>
      <style:text-properties style:font-name="微軟正黑體" style:font-name-asian="微軟正黑體" style:font-name-complex="微軟正黑體" style:font-family-generic="swiss"/>
    </style:style>
    <style:style style:name="ce73" style:family="table-cell" style:parent-style-name="Default" style:data-style-name="N0">
      <style:table-cell-properties fo:border="thin solid #000000" style:vertical-align="top" fo:wrap-option="wrap" fo:background-color="#CCC1DA"/>
      <style:paragraph-properties fo:margin-left="0cm" style:writing-mode="lr"/>
      <style:text-properties style:font-name="微軟正黑體" style:font-name-asian="微軟正黑體" style:font-name-complex="微軟正黑體" style:font-family-generic="swiss"/>
    </style:style>
    <style:style style:name="ce74"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vertical-align="middle" fo:wrap-option="wrap" fo:background-color="#FFFF00"/>
      <style:text-properties fo:color="#FF0000" style:font-name="微軟正黑體" style:font-name-asian="微軟正黑體" style:font-name-complex="微軟正黑體" style:font-family-generic="swiss"/>
    </style:style>
    <style:style style:name="ce76"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fo:color="#FF0000" style:font-name="微軟正黑體" style:font-name-asian="微軟正黑體" style:font-name-complex="微軟正黑體" style:font-family-generic="swiss"/>
    </style:style>
    <style:style style:name="ce77" style:family="table-cell" style:parent-style-name="Default" style:data-style-name="N0">
      <style:table-cell-properties fo:border="thin solid #000000" style:vertical-align="top" fo:wrap-option="wrap" fo:background-color="#FFFF00"/>
      <style:paragraph-properties fo:margin-left="0cm" style:writing-mode="lr"/>
      <style:text-properties fo:color="#FF66FF" style:font-name="微軟正黑體" style:font-name-asian="微軟正黑體" style:font-name-complex="微軟正黑體" fo:font-weight="bold" style:font-weight-asian="bold" style:font-weight-complex="bold"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paragraph-properties fo:margin-left="0cm" style:writing-mode="lr"/>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hin solid #000000" style:vertical-align="top"/>
      <style:paragraph-properties fo:margin-left="0cm" style:writing-mode="lr"/>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hin solid #000000" style:vertical-align="top" fo:wrap-option="wrap" fo:background-color="#FFFF00" style:repeat-content="false"/>
      <style:paragraph-properties fo:text-align="center" style:writing-mode="lr"/>
      <style:text-properties style:font-name="微軟正黑體" style:font-name-asian="微軟正黑體" style:font-name-complex="微軟正黑體" style:font-family-generic="swiss"/>
    </style:style>
    <style:style style:name="ce8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83"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84" style:family="table-cell" style:parent-style-name="Default" style:data-style-name="N0">
      <style:table-cell-properties style:vertical-align="top" fo:wrap-option="wrap" style:repeat-content="false"/>
      <style:paragraph-properties fo:text-align="center" style:writing-mode="lr"/>
      <style:text-properties style:font-name="微軟正黑體" style:font-name-asian="微軟正黑體" style:font-name-complex="微軟正黑體" style:font-family-generic="swiss"/>
    </style:style>
    <style:style style:name="ce85"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font-family-generic="swiss"/>
    </style:style>
    <style:style style:name="ce86" style:family="table-cell" style:parent-style-name="Default" style:data-style-name="N0">
      <style:table-cell-properties style:vertical-align="top"/>
      <style:paragraph-properties fo:margin-left="0cm" style:writing-mode="lr"/>
      <style:text-properties style:font-name="微軟正黑體" style:font-name-asian="微軟正黑體" style:font-name-complex="微軟正黑體" style:font-family-generic="swiss"/>
    </style:style>
    <style:style style:name="ce87" style:family="table-cell" style:parent-style-name="Default" style:data-style-name="N0">
      <style:table-cell-properties style:vertical-align="top" style:repeat-content="false"/>
      <style:paragraph-properties fo:text-align="center" style:writing-mode="lr"/>
      <style:text-properties style:font-name="微軟正黑體" style:font-name-asian="微軟正黑體" style:font-name-complex="微軟正黑體" style:font-family-generic="swiss"/>
    </style:style>
    <style:style style:name="ce88" style:family="table-cell" style:parent-style-name="Default" style:data-style-name="N0">
      <style:table-cell-properties fo:border="thin solid #000000" fo:background-color="transparent"/>
    </style:style>
    <style:style style:name="ce89" style:family="table-cell" style:parent-style-name="Default" style:data-style-name="N0">
      <style:table-cell-properties fo:border="thin solid #000000" fo:background-color="#FFFF00"/>
    </style:style>
    <style:style style:name="ce9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3pt" style:font-size-asian="13pt" style:font-size-complex="13pt" style:font-family-generic="swiss"/>
    </style:style>
    <style:style style:name="ce91"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13pt" style:font-size-asian="13pt" style:font-size-complex="13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333333"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2EFF"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116666666667cm"/>
    </style:style>
    <style:style style:name="co2" style:family="table-column">
      <style:table-column-properties fo:break-before="auto" style:column-width="4.84716666666667cm"/>
    </style:style>
    <style:style style:name="co3" style:family="table-column">
      <style:table-column-properties fo:break-before="auto" style:column-width="3.175cm"/>
    </style:style>
    <style:style style:name="co4" style:family="table-column">
      <style:table-column-properties fo:break-before="auto" style:column-width="5.50333333333333cm"/>
    </style:style>
    <style:style style:name="co5" style:family="table-column">
      <style:table-column-properties fo:break-before="auto" style:column-width="11.8321666666667cm"/>
    </style:style>
    <style:style style:name="co6" style:family="table-column">
      <style:table-column-properties fo:break-before="auto" style:column-width="2.62466666666667cm"/>
    </style:style>
    <style:style style:name="co7" style:family="table-column">
      <style:table-column-properties fo:break-before="auto" style:column-width="16.5311666666667cm"/>
    </style:style>
    <style:style style:name="co8" style:family="table-column">
      <style:table-column-properties fo:break-before="auto" style:column-width="2.20133333333333cm"/>
    </style:style>
    <style:style style:name="co9" style:family="table-column">
      <style:table-column-properties fo:break-before="auto" style:column-width="2.0955cm"/>
    </style:style>
    <style:style style:name="co10" style:family="table-column">
      <style:table-column-properties fo:break-before="auto" style:column-width="2.45533333333333cm"/>
    </style:style>
    <style:style style:name="co11" style:family="table-column">
      <style:table-column-properties fo:break-before="auto" style:column-width="3.15383333333333cm"/>
    </style:style>
    <style:style style:name="co12" style:family="table-column">
      <style:table-column-properties fo:break-before="auto" style:column-width="6.45583333333333cm"/>
    </style:style>
    <style:style style:name="co13" style:family="table-column">
      <style:table-column-properties fo:break-before="auto" style:column-width="2.01083333333333cm"/>
    </style:style>
    <style:style style:name="co14" style:family="table-column">
      <style:table-column-properties fo:break-before="auto" style:column-width="2.8575cm"/>
    </style:style>
    <style:style style:name="co15" style:family="table-column">
      <style:table-column-properties fo:break-before="auto" style:column-width="1.73566666666667cm"/>
    </style:style>
    <style:style style:name="co16" style:family="table-column">
      <style:table-column-properties fo:break-before="auto" style:column-width="1.69333333333333cm"/>
    </style:style>
    <style:style style:name="co17" style:family="table-column">
      <style:table-column-properties fo:break-before="auto" style:column-width="0.889cm"/>
    </style:style>
    <style:style style:name="co18" style:family="table-column">
      <style:table-column-properties fo:break-before="auto" style:column-width="2.05316666666667cm"/>
    </style:style>
    <style:style style:name="co19" style:family="table-column">
      <style:table-column-properties fo:break-before="auto" style:column-width="3.32316666666667cm"/>
    </style:style>
    <style:style style:name="co20" style:family="table-column">
      <style:table-column-properties fo:break-before="auto" style:column-width="5.0165cm"/>
    </style:style>
    <style:style style:name="co21" style:family="table-column">
      <style:table-column-properties fo:break-before="auto" style:column-width="3.51366666666667cm"/>
    </style:style>
    <style:style style:name="co22" style:family="table-column">
      <style:table-column-properties fo:break-before="auto" style:column-width="2.11666666666667cm"/>
    </style:style>
    <style:style style:name="co23" style:family="table-column">
      <style:table-column-properties fo:break-before="auto" style:column-width="13.335cm"/>
    </style:style>
    <style:style style:name="co24" style:family="table-column">
      <style:table-column-properties fo:break-before="auto" style:column-width="2.4765cm"/>
    </style:style>
    <style:style style:name="co25" style:family="table-column">
      <style:table-column-properties fo:break-before="auto" style:column-width="1.24883333333333cm"/>
    </style:style>
    <style:style style:name="co26" style:family="table-column">
      <style:table-column-properties fo:break-before="auto" style:column-width="2.58233333333333cm"/>
    </style:style>
    <style:style style:name="ro1" style:family="table-row">
      <style:table-row-properties style:row-height="17.4pt" style:use-optimal-row-height="true" fo:break-before="auto"/>
    </style:style>
    <style:style style:name="ro2" style:family="table-row">
      <style:table-row-properties style:row-height="34.8pt" style:use-optimal-row-height="true" fo:break-before="auto"/>
    </style:style>
    <style:style style:name="ro3" style:family="table-row">
      <style:table-row-properties style:row-height="156.6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69.6pt" style:use-optimal-row-height="true" fo:break-before="auto"/>
    </style:style>
    <style:style style:name="ro6" style:family="table-row">
      <style:table-row-properties style:row-height="104.4pt" style:use-optimal-row-height="true" fo:break-before="auto"/>
    </style:style>
    <style:style style:name="ro7" style:family="table-row">
      <style:table-row-properties style:row-height="147.75pt" style:use-optimal-row-height="false" fo:break-before="auto"/>
    </style:style>
    <style:style style:name="ro8" style:family="table-row">
      <style:table-row-properties style:row-height="52.2pt" style:use-optimal-row-height="true" fo:break-before="auto"/>
    </style:style>
    <style:style style:name="ro9" style:family="table-row">
      <style:table-row-properties style:row-height="208.8pt" style:use-optimal-row-height="true" fo:break-before="auto"/>
    </style:style>
    <style:style style:name="ro10" style:family="table-row">
      <style:table-row-properties style:row-height="117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96.75pt" style:use-optimal-row-height="false" fo:break-before="auto"/>
    </style:style>
    <style:style style:name="ro13" style:family="table-row">
      <style:table-row-properties style:row-height="308.25pt" style:use-optimal-row-height="false" fo:break-before="auto"/>
    </style:style>
    <style:style style:name="ro14" style:family="table-row">
      <style:table-row-properties style:row-height="222pt" style:use-optimal-row-height="false" fo:break-before="auto"/>
    </style:style>
    <style:style style:name="ro15" style:family="table-row">
      <style:table-row-properties style:row-height="375.75pt" style:use-optimal-row-height="false" fo:break-before="auto"/>
    </style:style>
    <style:style style:name="ro16" style:family="table-row">
      <style:table-row-properties style:row-height="141pt" style:use-optimal-row-height="false" fo:break-before="auto"/>
    </style:style>
    <style:style style:name="ro17" style:family="table-row">
      <style:table-row-properties style:row-height="344.25pt" style:use-optimal-row-height="false" fo:break-before="auto"/>
    </style:style>
    <style:style style:name="ro18" style:family="table-row">
      <style:table-row-properties style:row-height="200.25pt" style:use-optimal-row-height="false" fo:break-before="auto"/>
    </style:style>
    <style:style style:name="ro19" style:family="table-row">
      <style:table-row-properties style:row-height="139.2pt" style:use-optimal-row-height="true" fo:break-before="auto"/>
    </style:style>
    <style:style style:name="ro20" style:family="table-row">
      <style:table-row-properties style:row-height="151.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0.5pt" style:use-optimal-row-height="false" fo:break-before="auto"/>
    </style:style>
    <style:style style:name="ro23" style:family="table-row">
      <style:table-row-properties style:row-height="93.75pt" style:use-optimal-row-height="false" fo:break-before="auto"/>
    </style:style>
    <style:style style:name="ro24" style:family="table-row">
      <style:table-row-properties style:row-height="178.5pt" style:use-optimal-row-height="false" fo:break-before="auto"/>
    </style:style>
    <style:style style:name="ro25" style:family="table-row">
      <style:table-row-properties style:row-height="393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62.4pt" style:use-optimal-row-height="true" fo:break-before="auto"/>
    </style:style>
    <style:style style:name="ro28" style:family="table-row">
      <style:table-row-properties style:row-height="89.25pt" style:use-optimal-row-height="false" fo:break-before="auto"/>
    </style:style>
    <style:style style:name="ro29" style:family="table-row">
      <style:table-row-properties style:row-height="409.6pt" style:use-optimal-row-height="true" fo:break-before="auto"/>
    </style:style>
    <style:style style:name="ro30" style:family="table-row">
      <style:table-row-properties style:row-height="220.5pt" style:use-optimal-row-height="false" fo:break-before="auto"/>
    </style:style>
    <style:style style:name="ro31" style:family="table-row">
      <style:table-row-properties style:row-height="196.5pt" style:use-optimal-row-height="false" fo:break-before="auto"/>
    </style:style>
    <style:style style:name="ro32" style:family="table-row">
      <style:table-row-properties style:row-height="282.75pt" style:use-optimal-row-height="false" fo:break-before="auto"/>
    </style:style>
    <style:style style:name="ro33" style:family="table-row">
      <style:table-row-properties style:row-height="132pt" style:use-optimal-row-height="false" fo:break-before="auto"/>
    </style:style>
    <style:style style:name="ro34" style:family="table-row">
      <style:table-row-properties style:row-height="187.2pt" style:use-optimal-row-height="true" fo:break-before="auto"/>
    </style:style>
    <style:style style:name="ro35" style:family="table-row">
      <style:table-row-properties style:row-height="71.25pt" style:use-optimal-row-height="false" fo:break-before="auto"/>
    </style:style>
    <style:style style:name="ro36" style:family="table-row">
      <style:table-row-properties style:row-height="17.25pt" style:use-optimal-row-height="true" fo:break-before="auto"/>
    </style:style>
    <style:style style:name="ro37" style:family="table-row">
      <style:table-row-properties style:row-height="31.2pt" style:use-optimal-row-height="true" fo:break-before="auto"/>
    </style:style>
    <style:style style:name="ro38" style:family="table-row">
      <style:table-row-properties style:row-height="78pt" style:use-optimal-row-height="true" fo:break-before="auto"/>
    </style:style>
    <style:style style:name="ro39" style:family="table-row">
      <style:table-row-properties style:row-height="16.2pt" style:use-optimal-row-height="true" fo:break-before="auto"/>
    </style:style>
    <style:style style:name="ro40" style:family="table-row">
      <style:table-row-properties style:row-height="15.6pt" style:use-optimal-row-height="true" fo:break-before="auto"/>
    </style:style>
    <style:style style:name="ro4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10_06~2022_09_30" table:style-name="ta1">
        <table:table-column table:style-name="co1" table:default-cell-style-name="ce52"/>
        <table:table-column table:style-name="co2" table:default-cell-style-name="ce53" table:visibility="collapse"/>
        <table:table-column table:style-name="co3" table:default-cell-style-name="ce5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3" table:default-cell-style-name="ce2" table:visibility="collapse"/>
        <table:table-column table:style-name="co14" table:default-cell-style-name="ce2" table:visibility="collapse"/>
        <table:table-column table:style-name="co15" table:number-columns-repeated="1009" table:default-cell-style-name="ce2"/>
        <table:table-column table:style-name="co16" table:default-cell-style-name="ce2"/>
        <table:table-column table:style-name="co16" table:number-columns-repeated="15360" table:default-cell-style-name="ce3"/>
        <table:table-row table:style-name="ro1">
          <table:table-cell office:value-type="string" table:number-columns-spanned="9" table:number-rows-spanned="1" table:style-name="ce55">
            <text:p>民間需求項目</text:p>
          </table:table-cell>
          <table:covered-table-cell table:number-columns-repeated="8"/>
          <table:table-cell table:number-columns-repeated="1015" table:style-name="ce2"/>
          <table:table-cell table:number-columns-repeated="15360"/>
        </table:table-row>
        <table:table-row table:style-name="ro2">
          <table:table-cell office:value-type="string" table:style-name="ce4">
            <text:p>項次</text:p>
          </table:table-cell>
          <table:table-cell office:value-type="string" table:style-name="ce5">
            <text:p>發表/建議時間</text:p>
          </table:table-cell>
          <table:table-cell office:value-type="string" table:style-name="ce5">
            <text:p>資料需求項目/疑義反映</text:p>
          </table:table-cell>
          <table:table-cell office:value-type="string" table:style-name="ce4">
            <text:p>建議開放欄位及資料項</text:p>
          </table:table-cell>
          <table:table-cell office:value-type="string" table:style-name="ce4">
            <text:p>建議原因/反映事項</text:p>
          </table:table-cell>
          <table:table-cell office:value-type="string" table:style-name="ce4">
            <text:p>權責機關</text:p>
          </table:table-cell>
          <table:table-cell office:value-type="string" table:style-name="ce4">
            <text:p>回復情形</text:p>
          </table:table-cell>
          <table:table-cell office:value-type="string" table:style-name="ce4">
            <text:p>建議事項</text:p>
          </table:table-cell>
          <table:table-cell office:value-type="string" table:style-name="ce4">
            <text:p>結案</text:p>
          </table:table-cell>
          <table:table-cell office:value-type="string" table:style-name="ce6">
            <text:p>資料需求</text:p>
            <text:p>來源</text:p>
          </table:table-cell>
          <table:table-cell office:value-type="string" table:style-name="ce4">
            <text:p>子項</text:p>
          </table:table-cell>
          <table:table-cell office:value-type="string" table:style-name="ce4">
            <text:p>URL</text:p>
          </table:table-cell>
          <table:table-cell office:value-type="string" table:style-name="ce4">
            <text:p>備註</text:p>
          </table:table-cell>
          <table:table-cell office:value-type="string" table:style-name="ce7">
            <text:p>備註2</text:p>
          </table:table-cell>
          <table:table-cell table:number-columns-repeated="1010" table:style-name="ce2"/>
          <table:table-cell table:number-columns-repeated="15360"/>
        </table:table-row>
        <table:table-row table:style-name="ro3">
          <table:table-cell office:value-type="float" office:value="1" table:style-name="ce8">
            <text:p>1</text:p>
          </table:table-cell>
          <table:table-cell office:value-type="date" office:date-value="2022-02-15T12:14:00" table:style-name="ce9">
            <text:p>22/2/15</text:p>
          </table:table-cell>
          <table:table-cell office:value-type="string" table:style-name="ce10">
            <text:p>自動氣象站-氣象觀測資料</text:p>
          </table:table-cell>
          <table:table-cell table:style-name="ce11"/>
          <table:table-cell office:value-type="string" table:style-name="ce12">
            <text:p>歷史資料於民生公共物聯網資料服務平台上缺少三日檔案 如下：2018.11.01; 2021.07.26; 2021.05.17</text:p>
            <text:p>是否是原始資料就無此三日?另，部分天數如2020.01.03-2020.01.14; 2020.0808-2020.08.12 等內容為空白，是否亦是 原始資料無值?再煩請您撥冗回覆</text:p>
          </table:table-cell>
          <table:table-cell office:value-type="string" table:style-name="ce11">
            <text:p>中央氣象局</text:p>
          </table:table-cell>
          <table:table-cell office:value-type="string" table:style-name="ce11">
            <text:p>一、民生公共物聯網資料服務平台非本局建置網頁，煩請逕向該網頁諮詢窗口詢問 iot.nchc@gmail.com 。</text:p>
            <text:p>二、有關本局自動氣象站可能因電力、儀器異常、通訊及網路傳輸以致部分資料缺漏，本局深感抱歉。惟來文內並未說明哪個自動氣象站的資料缺漏，本局無法查證。</text:p>
            <text:p>三、如您需要過去的氣象資料可洽氣象局服務科02-2349-1102，或者於下列網頁中下載氣象資料。</text:p>
            <text:p>觀測資料查詢系統https://e-service.cwb.gov.tw/HistoryDataQuery/</text:p>
            <text:p>農業氣象觀測系統https://agr.cwb.gov.tw/NAGR/history/station_day</text:p>
          </table:table-cell>
          <table:table-cell office:value-type="string" table:style-name="ce11">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9176">https://data.gov.tw/dataset/9176</text:a></text:p>
          </table:table-cell>
          <table:table-cell table:style-name="ce11"/>
          <table:table-cell table:style-name="ce15"/>
          <table:table-cell table:number-columns-repeated="5" table:style-name="ce16"/>
          <table:table-cell office:value-type="string" table:style-name="ce16">
            <text:p>持續管考</text:p>
          </table:table-cell>
          <table:table-cell table:style-name="ce17"/>
          <table:table-cell table:number-columns-repeated="16363" table:style-name="ce16"/>
        </table:table-row>
        <table:table-row table:style-name="ro4">
          <table:table-cell office:value-type="float" office:value="2" table:style-name="ce8">
            <text:p>2</text:p>
          </table:table-cell>
          <table:table-cell office:value-type="date" office:date-value="2021-10-13T14:48:00" table:style-name="ce9">
            <text:p>21/10/13</text:p>
          </table:table-cell>
          <table:table-cell office:value-type="string" table:style-name="ce10">
            <text:p>自動氣象站-氣象觀測資料</text:p>
          </table:table-cell>
          <table:table-cell table:style-name="ce11"/>
          <table:table-cell office:value-type="string" table:style-name="ce18">
            <text:p>1. 可以提供一隻API取得觀測站資訊的資料嗎</text:p>
            <text:p>2. 關於 ​/v1​/rest​/datastore​/O-A0001-001 自動氣象站-氣象觀測資料​/v1​/rest​/datastore​/O-A0002-001 自動雨量站-雨量觀測資料​/v1​/rest​/datastore​/O-A0003-001 局屬氣象站-現在天氣觀測報告這三隻API 會回傳測站代碼 https://e-service.cwb.gov.tw/wdps/obs/state.htm</text:p>
            <text:p>沒有的資訊 如 locationName：國三N085K stationId：CAD080 就沒有此觀測站的資訊</text:p>
          </table:table-cell>
          <table:table-cell office:value-type="string" table:style-name="ce19">
            <text:p>中央氣象局</text:p>
          </table:table-cell>
          <table:table-cell office:value-type="string" table:style-name="ce12">
            <text:p>1.本局觀測站資訊可由氣象測站基本資料API取得。(https://data.gov.tw/dataset/106682)</text:p>
            <text:p>2. 本局測站列表(https://e-service.cwb.gov.tw/wdps/obs/state.htm)僅列出中央氣象局所屬測站，而您所提及的資料項目為提升資料便利性，亦有整合非本局測站的資料，因此可以查詢到列表以外測站的觀測資料。</text:p>
          </table:table-cell>
          <table:table-cell office:value-type="string" table:style-name="ce12">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20">
            <text:p><text:a xlink:href="https://data.gov.tw/dataset/9176">https://data.gov.tw/dataset/9176</text:a></text:p>
          </table:table-cell>
          <table:table-cell table:style-name="ce11"/>
          <table:table-cell table:style-name="ce15"/>
          <table:table-cell table:number-columns-repeated="6" table:style-name="ce16"/>
          <table:table-cell table:style-name="ce17"/>
          <table:table-cell table:number-columns-repeated="16363" table:style-name="ce16"/>
        </table:table-row>
        <table:table-row table:style-name="ro5">
          <table:table-cell office:value-type="float" office:value="3" table:style-name="ce8">
            <text:p>3</text:p>
          </table:table-cell>
          <table:table-cell office:value-type="date" office:date-value="2021-12-05T15:31:00" table:style-name="ce21">
            <text:p>21/12/5</text:p>
          </table:table-cell>
          <table:table-cell office:value-type="string" table:style-name="ce10">
            <text:p>自動雨量站-雨量觀測資料</text:p>
          </table:table-cell>
          <table:table-cell table:style-name="ce19"/>
          <table:table-cell office:value-type="string" table:style-name="ce22">
            <text:p>關於思源測站，於2017撤掉，並於2018在另一位置重設測站，因此目前CODis上僅能查到該測站2018後的資料，想問前一個已撤銷的思源測站的歷史觀測資料要去哪裡查詢？</text:p>
          </table:table-cell>
          <table:table-cell office:value-type="string" table:style-name="ce19">
            <text:p>中央氣象局</text:p>
          </table:table-cell>
          <table:table-cell office:value-type="string" table:style-name="ce23">
            <text:p>有關已撤銷的思源氣象站歷史資料，您仍可於本局觀測資料查詢CODiS網站上查到該站歷史資料，請點選「測站」選單並往下移到下面倒數第三個，即可選擇及查詢思源(撤銷站)。</text:p>
          </table:table-cell>
          <table:table-cell office:value-type="string" table:style-name="ce18">
            <text:p>無</text:p>
          </table:table-cell>
          <table:table-cell office:value-type="string" table:style-name="ce11">
            <text:p>辦畢結案</text:p>
          </table:table-cell>
          <table:table-cell office:value-type="string" table:style-name="ce13">
            <text:p>我有話要說</text:p>
          </table:table-cell>
          <table:table-cell table:style-name="ce19"/>
          <table:table-cell office:value-type="string" table:style-name="ce24">
            <text:p><text:a xlink:href="https://data.gov.tw/dataset/9177">https://data.gov.tw/dataset/9177</text:a></text:p>
          </table:table-cell>
          <table:table-cell table:style-name="ce11"/>
          <table:table-cell table:style-name="ce15"/>
          <table:table-cell table:number-columns-repeated="6" table:style-name="ce16"/>
          <table:table-cell table:style-name="ce17"/>
          <table:table-cell table:number-columns-repeated="16363" table:style-name="ce16"/>
        </table:table-row>
        <table:table-row table:style-name="ro6">
          <table:table-cell office:value-type="float" office:value="4" table:style-name="ce8">
            <text:p>4</text:p>
          </table:table-cell>
          <table:table-cell office:value-type="date" office:date-value="2022-02-21T23:05:00" table:style-name="ce9">
            <text:p>22/2/21</text:p>
          </table:table-cell>
          <table:table-cell office:value-type="string" table:style-name="ce10">
            <text:p>海嘯資訊資料</text:p>
          </table:table-cell>
          <table:table-cell table:style-name="ce11"/>
          <table:table-cell office:value-type="string" table:style-name="ce12">
            <text:p>資料過舊，想問這個資料集是沒在更新了嗎 資料停在2017年</text:p>
          </table:table-cell>
          <table:table-cell office:value-type="string" table:style-name="ce11">
            <text:p>中央氣象局</text:p>
          </table:table-cell>
          <table:table-cell office:value-type="string" table:style-name="ce11">
            <text:p>1.目前本局將發布之海嘯警報、警訊、報告，上傳至政府資料開放平臺提供各界查詢。</text:p>
            <text:p>2.自2017年以來，無發生影響臺灣的海嘯，本局未發布上述有關之海嘯資訊，因此資料停在2017年。</text:p>
            <text:p>3.為擴大平臺資料集之實用性，預計第三季將本局所發布之海嘯消息亦上傳至本平臺，供各界參考使用。</text:p>
          </table:table-cell>
          <table:table-cell office:value-type="string" table:style-name="ce11">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7774">https://data.gov.tw/dataset/7774</text:a></text:p>
          </table:table-cell>
          <table:table-cell table:style-name="ce11"/>
          <table:table-cell table:style-name="ce15"/>
          <table:table-cell table:number-columns-repeated="5" table:style-name="ce16"/>
          <table:table-cell office:value-type="string" table:style-name="ce25">
            <text:p>再行說明</text:p>
          </table:table-cell>
          <table:table-cell table:style-name="ce26"/>
          <table:table-cell table:number-columns-repeated="16363" table:style-name="ce16"/>
        </table:table-row>
        <table:table-row table:style-name="ro7">
          <table:table-cell office:value-type="float" office:value="5" table:style-name="ce8">
            <text:p>5</text:p>
          </table:table-cell>
          <table:table-cell office:value-type="date" office:date-value="2022-03-24T18:06:00" table:style-name="ce9">
            <text:p>22/3/24</text:p>
          </table:table-cell>
          <table:table-cell office:value-type="string" table:style-name="ce10">
            <text:p>長期天氣預報-月長期天氣展望</text:p>
          </table:table-cell>
          <table:table-cell table:style-name="ce11"/>
          <table:table-cell office:value-type="string" table:style-name="ce12">
            <text:p>請問有管道可取得歷史「月長期天氣展望資料」？</text:p>
            <text:p>此資料將運用於評估 太陽光電 月發電量，期望可取得相關資料</text:p>
          </table:table-cell>
          <table:table-cell office:value-type="string" table:style-name="ce11">
            <text:p>中央氣象局</text:p>
          </table:table-cell>
          <table:table-cell office:value-type="string" table:style-name="ce11">
            <text:p>1.每週五於氣象局官網發布當期最新預報單(pdf檔)，可免費下載。產品路徑：首頁/氣候/短期氣候預測/月長期天氣展望。網址：https://www.cwb.gov.tw/Data/fcst_pdf/FW14.pdf。</text:p>
            <text:p>2.於資料開放平臺發布擷取部分預報資訊之開放資料格式(xml、json檔)，目前暫無開放資料格式的歷史資料可以提供。</text:p>
            <text:p>3.若您有需要取得歷史預報單(pdf檔)，可親臨氣象局服務櫃台購買或線上申購(https://e-service.cwb.gov.tw/wdps/，每期新臺幣180元)，於申請表[13、其他]填寫項目[月長期天氣展望]。</text:p>
          </table:table-cell>
          <table:table-cell office:value-type="string" table:style-name="ce11">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9192">https://data.gov.tw/dataset/9192</text:a></text:p>
          </table:table-cell>
          <table:table-cell table:style-name="ce27"/>
          <table:table-cell table:style-name="ce15"/>
          <table:table-cell table:number-columns-repeated="5" table:style-name="ce16"/>
          <table:table-cell office:value-type="string" table:style-name="ce16">
            <text:p>辦畢結案</text:p>
          </table:table-cell>
          <table:table-cell table:number-columns-repeated="16364" table:style-name="ce16"/>
        </table:table-row>
        <table:table-row table:style-name="ro5">
          <table:table-cell office:value-type="float" office:value="6" table:style-name="ce8">
            <text:p>6</text:p>
          </table:table-cell>
          <table:table-cell office:value-type="date" office:date-value="2022-03-30T18:18:00" table:style-name="ce9">
            <text:p>22/3/30</text:p>
          </table:table-cell>
          <table:table-cell office:value-type="string" table:style-name="ce10">
            <text:p>每月氣象-過去9年局屬地面測站每月氣象資料</text:p>
          </table:table-cell>
          <table:table-cell table:style-name="ce11"/>
          <table:table-cell office:value-type="string" table:style-name="ce12">
            <text:p>請問過去的資料是定期會刪除嗎?前幾個禮拜下載時還有2012年的資料，但現在從平台擷取資料到電腦後，變成從2013年的資料</text:p>
          </table:table-cell>
          <table:table-cell office:value-type="string" table:style-name="ce11">
            <text:p>中央氣象局</text:p>
          </table:table-cell>
          <table:table-cell office:value-type="string" table:style-name="ce11">
            <text:p>本資料為過去9年的資料，最近資料更新為從2021(去)年至2013年總共為9年。若您需要之前的資料，建議可至中央氣象局觀測資料查詢網站(https://e-service.cwb.gov.tw/HistoryDataQuery/ )查詢您所需的資料。</text:p>
          </table:table-cell>
          <table:table-cell office:value-type="string" table:style-name="ce11">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23827">https://data.gov.tw/dataset/23827</text:a></text:p>
          </table:table-cell>
          <table:table-cell table:style-name="ce27"/>
          <table:table-cell table:style-name="ce15"/>
          <table:table-cell table:number-columns-repeated="16370" table:style-name="ce16"/>
        </table:table-row>
        <table:table-row table:style-name="ro5">
          <table:table-cell office:value-type="float" office:value="7" table:style-name="ce8">
            <text:p>7</text:p>
          </table:table-cell>
          <table:table-cell office:value-type="date" office:date-value="2021-12-08T00:00:00" table:style-name="ce9">
            <text:p>21/12/8</text:p>
          </table:table-cell>
          <table:table-cell office:value-type="string" table:style-name="ce10">
            <text:p>建議提供歷年資料</text:p>
          </table:table-cell>
          <table:table-cell table:style-name="ce18"/>
          <table:table-cell office:value-type="string" table:style-name="ce18">
            <text:p>酸雨pH值-每日酸雨pH值</text:p>
            <text:p>將用於與其他資料做比對，並加以分析，做在校報告</text:p>
          </table:table-cell>
          <table:table-cell office:value-type="string" table:style-name="ce11">
            <text:p>中央氣象局</text:p>
          </table:table-cell>
          <table:table-cell office:value-type="string" table:style-name="ce18">
            <text:p>歷年甚少民眾或學研單位提出酸雨歷史資料，相關資料蒐整亦未建置自動化系統對外服務，須以人工方式進行處理，若您對此資料有需求，可洽本部氣象局服務課(02-23491102)，以申購方式提供您使用。若有其他相關酸雨資料問題，可洽詢承辦人。</text:p>
          </table:table-cell>
          <table:table-cell office:value-type="string" table:style-name="ce11">
            <text:p>無</text:p>
          </table:table-cell>
          <table:table-cell office:value-type="string" table:style-name="ce11">
            <text:p>辦畢結案</text:p>
          </table:table-cell>
          <table:table-cell office:value-type="string" table:style-name="ce13">
            <text:p>我想要更多</text:p>
          </table:table-cell>
          <table:table-cell table:style-name="ce11"/>
          <table:table-cell office:value-type="string" table:style-name="ce14">
            <text:p><text:a xlink:href="https://data.gov.tw/suggests/136466">https://data.gov.tw/suggests/136466</text:a></text:p>
          </table:table-cell>
          <table:table-cell table:style-name="ce11"/>
          <table:table-cell table:style-name="ce15"/>
          <table:table-cell table:number-columns-repeated="16370" table:style-name="ce16"/>
        </table:table-row>
        <table:table-row table:style-name="ro8">
          <table:table-cell office:value-type="float" office:value="8" table:style-name="ce8">
            <text:p>8</text:p>
          </table:table-cell>
          <table:table-cell office:value-type="date" office:date-value="2021-10-30T19:42:00" table:style-name="ce9">
            <text:p>21/10/30</text:p>
          </table:table-cell>
          <table:table-cell office:value-type="string" table:style-name="ce27">
            <text:p>觀測網旬資料-農業氣象觀測網旬資料</text:p>
          </table:table-cell>
          <table:table-cell table:style-name="ce11"/>
          <table:table-cell office:value-type="string" table:style-name="ce11">
            <text:p>因研究需要想跟貴單位索取五年觀測網旬資料-農業氣象觀測網旬資料</text:p>
          </table:table-cell>
          <table:table-cell office:value-type="string" table:style-name="ce19">
            <text:p>中央氣象局</text:p>
          </table:table-cell>
          <table:table-cell office:value-type="string" table:style-name="ce18">
            <text:p>有關其歷史資料索取事宜，因資料量較大，請洽本局第三組農業氣象科(02-23491039)。</text:p>
          </table:table-cell>
          <table:table-cell office:value-type="string" table:style-name="ce18">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9183">https://data.gov.tw/dataset/9183</text:a></text:p>
          </table:table-cell>
          <table:table-cell table:style-name="ce11"/>
          <table:table-cell table:style-name="ce15"/>
          <table:table-cell table:number-columns-repeated="16370" table:style-name="ce16"/>
        </table:table-row>
        <table:table-row table:style-name="ro9">
          <table:table-cell office:value-type="float" office:value="9" table:style-name="ce8">
            <text:p>9</text:p>
          </table:table-cell>
          <table:table-cell office:value-type="date" office:date-value="2022-02-04T00:00:00" table:style-name="ce9">
            <text:p>22/2/4</text:p>
          </table:table-cell>
          <table:table-cell office:value-type="string" table:style-name="ce28">
            <text:p>日曆資料表</text:p>
          </table:table-cell>
          <table:table-cell office:value-type="string" table:style-name="ce23">
            <text:p>西曆年 YYYY</text:p>
            <text:p>民國曆年 YYY</text:p>
            <text:p>格里曆月日 MMDD</text:p>
            <text:p>星期 0~6</text:p>
            <text:p>農曆干支年 甲子~癸亥</text:p>
            <text:p>閏月 0~1 （標示下一欄資料是否為置閏月分）</text:p>
            <text:p>農曆月日 MMDD</text:p>
            <text:p>節氣 小寒~冬至</text:p>
            <text:p>節氣時分 HHmm</text:p>
            <text:p>朔望 望~上弦</text:p>
            <text:p>朔望時分 HHmm</text:p>
          </table:table-cell>
          <table:table-cell office:value-type="string" table:style-name="ce23">
            <text:p>希望有一分官方提供的國農曆日期速查表，範圍至少是更新日當年度＋次年度</text:p>
          </table:table-cell>
          <table:table-cell office:value-type="string" table:style-name="ce11">
            <text:p>中央氣象局</text:p>
          </table:table-cell>
          <table:table-cell office:value-type="string" table:style-name="ce11">
            <text:p>臺端所提，更新當年度及次年度之國農曆日期速查表，已登載於本部中央氣象局官網-&gt;資料-&gt;天文資料下載-&gt;日曆資料表(https://www.cwb.gov.tw/Data/astronomy/)，同一頁面並可查詢民國104年(西元2015年)至民國113年(西元2024年)各年之國農曆日期對照，敬請下載使用。</text:p>
          </table:table-cell>
          <table:table-cell office:value-type="string" table:style-name="ce18">
            <text:p>無</text:p>
          </table:table-cell>
          <table:table-cell office:value-type="string" table:style-name="ce11">
            <text:p>辦畢結案</text:p>
          </table:table-cell>
          <table:table-cell office:value-type="string" table:style-name="ce13">
            <text:p>我想要更多</text:p>
          </table:table-cell>
          <table:table-cell table:style-name="ce11"/>
          <table:table-cell office:value-type="string" table:style-name="ce14">
            <text:p><text:a xlink:href="https://data.gov.tw/suggests/136499">https://data.gov.tw/suggests/136499</text:a></text:p>
          </table:table-cell>
          <table:table-cell table:style-name="ce11"/>
          <table:table-cell table:style-name="ce15"/>
          <table:table-cell table:number-columns-repeated="16370" table:style-name="ce16"/>
        </table:table-row>
        <table:table-row table:style-name="ro5">
          <table:table-cell office:value-type="float" office:value="10" table:style-name="ce8">
            <text:p>10</text:p>
          </table:table-cell>
          <table:table-cell office:value-type="date" office:date-value="2021-10-27T23:10:00" table:style-name="ce9">
            <text:p>21/10/27</text:p>
          </table:table-cell>
          <table:table-cell office:value-type="string" table:style-name="ce10">
            <text:p>海象觀測測站資料</text:p>
          </table:table-cell>
          <table:table-cell table:style-name="ce11"/>
          <table:table-cell office:value-type="string" table:style-name="ce22">
            <text:p>氣象局所屬之新竹資料浮標測站資料目前為海上工程的重要參考，但未見有提供該浮標所用於量測之量測技術以及儀器型號，不知是否可直接提供或請您提供可參考之文獻？</text:p>
          </table:table-cell>
          <table:table-cell office:value-type="string" table:style-name="ce19">
            <text:p>中央氣象局</text:p>
          </table:table-cell>
          <table:table-cell office:value-type="string" table:style-name="ce18">
            <text:p>本局資料浮標工作報告及資料浮標觀測年報均含相關內容，如有需求請洽本局海象測報中心02-23491194，未來將會彙集相關資訊並公開於http://www.comc.ncku.edu.tw/，以方便大眾使用。</text:p>
          </table:table-cell>
          <table:table-cell office:value-type="string" table:style-name="ce18">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122532">https://data.gov.tw/dataset/122532</text:a></text:p>
          </table:table-cell>
          <table:table-cell table:style-name="ce11"/>
          <table:table-cell table:style-name="ce15"/>
          <table:table-cell table:number-columns-repeated="16370" table:style-name="ce16"/>
        </table:table-row>
        <table:table-row table:style-name="ro2">
          <table:table-cell office:value-type="float" office:value="11" table:style-name="ce8">
            <text:p>11</text:p>
          </table:table-cell>
          <table:table-cell office:value-type="date" office:date-value="2021-11-18T01:40:00" table:style-name="ce9">
            <text:p>21/11/18</text:p>
          </table:table-cell>
          <table:table-cell office:value-type="string" table:style-name="ce10">
            <text:p>酸雨pH值-每日酸雨pH值</text:p>
          </table:table-cell>
          <table:table-cell table:style-name="ce11"/>
          <table:table-cell office:value-type="string" table:style-name="ce23">
            <text:p>目前只有發現該年度的歷史資料，請問過去年度的歷史資料要去哪裡下載呢?</text:p>
          </table:table-cell>
          <table:table-cell office:value-type="string" table:style-name="ce19">
            <text:p>中央氣象局</text:p>
          </table:table-cell>
          <table:table-cell office:value-type="string" table:style-name="ce11">
            <text:p>因現行酸雨pH值，僅提供當年度之雨水酸鹼值資料。若有過去歷史資料需求，可以說明資料索取用途，並洽詢承辦人。</text:p>
          </table:table-cell>
          <table:table-cell office:value-type="string" table:style-name="ce11">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9179">https://data.gov.tw/dataset/9179</text:a></text:p>
          </table:table-cell>
          <table:table-cell table:style-name="ce11"/>
          <table:table-cell table:style-name="ce15"/>
          <table:table-cell table:number-columns-repeated="16370" table:style-name="ce16"/>
        </table:table-row>
        <table:table-row table:style-name="ro10">
          <table:table-cell office:value-type="float" office:value="12" table:style-name="ce8">
            <text:p>12</text:p>
          </table:table-cell>
          <table:table-cell table:style-name="ce9"/>
          <table:table-cell office:value-type="string" table:style-name="ce29">
            <text:p>每日雨量-過去一季每日雨量資料</text:p>
          </table:table-cell>
          <table:table-cell table:style-name="ce30"/>
          <table:table-cell office:value-type="string" table:style-name="ce31">
            <text:p>需要2022年一月至二月的資料</text:p>
            <text:p>目前資料是從2022年三月開始，而沒有從一月開始</text:p>
          </table:table-cell>
          <table:table-cell office:value-type="string" table:style-name="ce32">
            <text:p>中央氣象局</text:p>
          </table:table-cell>
          <table:table-cell office:value-type="string" table:style-name="ce30">
            <text:p>關於「每日雨量-過去一季每日雨量資料」於2021/11/1起，為利提供資料更為即時，產製方式已改為前3個月之資料，如今日為6/24，資料時間為3/1~5/31，每個月更新一次，調整說明已於2021/8/26於本局資料開放平臺公告之。</text:p>
            <text:p>如果想要查詢2022年一月至二月降水量資料，建議您可至中央氣象局觀測資料查詢網站(https://e-service.cwb.gov.tw/HistoryDataQuery/ )查詢您所需的資料，資料起始時間為1995年。或是查詢另外一項資料「每日雨量-局屬地面測站每日雨量資料」，但僅提供有人站及部分自動站觀測資料。</text:p>
          </table:table-cell>
          <table:table-cell office:value-type="string" table:style-name="ce30">
            <text:p>無</text:p>
          </table:table-cell>
          <table:table-cell office:value-type="string" table:style-name="ce11">
            <text:p>辦畢結案</text:p>
          </table:table-cell>
          <table:table-cell office:value-type="string" table:style-name="ce33">
            <text:p>我想要更多</text:p>
          </table:table-cell>
          <table:table-cell table:style-name="ce34"/>
          <table:table-cell office:value-type="string" table:style-name="ce35">
            <text:p><text:a xlink:href="https://data.gov.tw/dataset/48901">https://data.gov.tw/dataset/48901</text:a></text:p>
          </table:table-cell>
          <table:table-cell table:style-name="ce11"/>
          <table:table-cell table:style-name="ce15"/>
          <table:table-cell table:number-columns-repeated="16370" table:style-name="ce16"/>
        </table:table-row>
        <table:table-row table:style-name="ro11">
          <table:table-cell office:value-type="float" office:value="13" table:style-name="ce8">
            <text:p>13</text:p>
          </table:table-cell>
          <table:table-cell table:style-name="ce9"/>
          <table:table-cell office:value-type="string" table:style-name="ce29">
            <text:p>顯著有感地震報告</text:p>
          </table:table-cell>
          <table:table-cell table:style-name="ce30"/>
          <table:table-cell office:value-type="string" table:style-name="ce36">
            <text:p>顯著有感地震和小區域有感地震的API都拿得到最新一筆的地震紀錄</text:p>
            <text:p>應該不會這麼少吧?</text:p>
          </table:table-cell>
          <table:table-cell office:value-type="string" table:style-name="ce32">
            <text:p>中央氣象局</text:p>
          </table:table-cell>
          <table:table-cell office:value-type="string" table:style-name="ce30">
            <text:p>經本局測試顯著有感地震報告和小區域有感地震報告皆可取得近期多筆資料，請您確認API的篩選條件沒有限制回傳筆數limit=1後再次嘗試看看。</text:p>
          </table:table-cell>
          <table:table-cell office:value-type="string" table:style-name="ce30">
            <text:p>無</text:p>
          </table:table-cell>
          <table:table-cell office:value-type="string" table:style-name="ce11">
            <text:p>辦畢結案</text:p>
          </table:table-cell>
          <table:table-cell office:value-type="string" table:style-name="ce33">
            <text:p>我有話要說</text:p>
          </table:table-cell>
          <table:table-cell table:style-name="ce34"/>
          <table:table-cell office:value-type="string" table:style-name="ce35">
            <text:p><text:a xlink:href="https://data.gov.tw/dataset/6068">https://data.gov.tw/dataset/6068</text:a></text:p>
          </table:table-cell>
          <table:table-cell table:style-name="ce11"/>
          <table:table-cell table:style-name="ce15"/>
          <table:table-cell table:number-columns-repeated="16370" table:style-name="ce16"/>
        </table:table-row>
        <table:table-row table:style-name="ro12">
          <table:table-cell office:value-type="float" office:value="14" table:style-name="ce8">
            <text:p>14</text:p>
          </table:table-cell>
          <table:table-cell table:style-name="ce9"/>
          <table:table-cell office:value-type="string" table:style-name="ce29">
            <text:p>顯著有感地震報告</text:p>
          </table:table-cell>
          <table:table-cell table:style-name="ce30"/>
          <table:table-cell office:value-type="string" table:style-name="ce36">
            <text:p>無法使用json格式</text:p>
          </table:table-cell>
          <table:table-cell office:value-type="string" table:style-name="ce32">
            <text:p>中央氣象局</text:p>
          </table:table-cell>
          <table:table-cell office:value-type="string" table:style-name="ce30">
            <text:p>推測您無法使用的json格式為政府資料開放平臺之自動轉檔，本局資料不支援此功能，現已關閉相關顯示，以免造成混淆。</text:p>
            <text:p>請直接點選資料下載網址之API的連結，即為json格式：</text:p>
            <text:p>https://opendata.cwb.gov.tw/api/v1/rest/datastore/E-A0015-001?Authorization=rdec-key-123-45678-011121314</text:p>
          </table:table-cell>
          <table:table-cell office:value-type="string" table:style-name="ce30">
            <text:p>無</text:p>
          </table:table-cell>
          <table:table-cell office:value-type="string" table:style-name="ce11">
            <text:p>辦畢結案</text:p>
          </table:table-cell>
          <table:table-cell office:value-type="string" table:style-name="ce33">
            <text:p>我有話要說</text:p>
          </table:table-cell>
          <table:table-cell table:style-name="ce34"/>
          <table:table-cell office:value-type="string" table:style-name="ce35">
            <text:p><text:a xlink:href="https://data.gov.tw/dataset/6068">https://data.gov.tw/dataset/6068</text:a></text:p>
          </table:table-cell>
          <table:table-cell table:style-name="ce11"/>
          <table:table-cell table:style-name="ce15"/>
          <table:table-cell table:number-columns-repeated="16370" table:style-name="ce16"/>
        </table:table-row>
        <table:table-row table:style-name="ro13">
          <table:table-cell office:value-type="float" office:value="15" table:style-name="ce8">
            <text:p>15</text:p>
          </table:table-cell>
          <table:table-cell office:value-type="date" office:date-value="2021-12-21T10:52:00" table:style-name="ce9">
            <text:p>21/12/21</text:p>
          </table:table-cell>
          <table:table-cell office:value-type="string" table:style-name="ce10">
            <text:p>3+2碼郵遞區號</text:p>
          </table:table-cell>
          <table:table-cell table:style-name="ce11"/>
          <table:table-cell office:value-type="string" table:style-name="ce18">
            <text:p>新竹市東區東新路</text:p>
            <text:p>有缺少這個路名資料</text:p>
          </table:table-cell>
          <table:table-cell office:value-type="string" table:style-name="ce11">
            <text:p>中華郵政</text:p>
          </table:table-cell>
          <table:table-cell office:value-type="string" table:style-name="ce12">
            <text:p>一、為提升郵件處理效率，本公司自109年3月3日起實施新制「3+3郵遞區號」，前3碼「行政區編碼」維持不變，後3碼「投遞區段碼」由原來之2碼增為3碼，詳盡規劃投遞區段，簡化處理作業，收件客戶亦可更準確快速收到郵件。</text:p>
            <text:p>二、囿於內政部戶政門牌系統已與本公司連線共同使用門牌新增、整(改)編、拆除等資訊，為與該系統同步更新，已不再支援(更新)3+2郵遞區號系統，請諒察。</text:p>
            <text:p>三、本公司3+3郵遞區號訂於每季首日更新資料，為留存客戶聯絡資訊藉以通知客戶進行更新，確保客戶使用最新版3+3郵遞區號資料，減少郵件錯誤分揀，業已停止於本公司全球資訊網及政府開放平臺提供3+3郵遞區號資料。若要下載3+3郵遞區號地址文字檔，請至中華郵政公司檔案傳輸管理平台網站(https://fpp.post.gov.tw)，申請外部用戶帳號及下載檔案。</text:p>
            <text:p>四、為確保客戶端之「3+3郵遞區號」內容與中華郵政公司所公告之內容一致，以維貴客戶用郵權益，請客戶應定期 (每3個月) 更新「3+3郵遞區號」檔案。<text:s/></text:p>
            <text:p><text:span text:style-name="T4">補充說明：</text:span></text:p>
            <text:p><text:span text:style-name="T2">一、現行3+2郵遞區號已停止支援更新，查3+3郵遞區號有東新路，故建請民眾使用3+3郵遞區號資料。</text:span></text:p>
            <text:p><text:span text:style-name="T2">二、3+3郵遞區號資料查詢需求請參考「3+3碼郵遞區號」資料集。</text:span></text:p>
            <text:p><text:span text:style-name="T2">三、已結案。</text:span></text:p>
          </table:table-cell>
          <table:table-cell office:value-type="string" table:style-name="ce30">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5948">https://data.gov.tw/dataset/5948</text:a></text:p>
          </table:table-cell>
          <table:table-cell table:style-name="ce37"/>
          <table:table-cell table:style-name="ce15"/>
          <table:table-cell table:number-columns-repeated="16370" table:style-name="ce16"/>
        </table:table-row>
        <table:table-row table:style-name="ro14">
          <table:table-cell office:value-type="float" office:value="16" table:style-name="ce8">
            <text:p>16</text:p>
          </table:table-cell>
          <table:table-cell office:value-type="date" office:date-value="2022-01-22T03:29:00" table:style-name="ce9">
            <text:p>22/1/22</text:p>
          </table:table-cell>
          <table:table-cell office:value-type="string" table:style-name="ce27">
            <text:p>3+2碼郵遞區號</text:p>
          </table:table-cell>
          <table:table-cell table:style-name="ce11"/>
          <table:table-cell office:value-type="string" table:style-name="ce11">
            <text:p>關於下方3+3的回應</text:p>
            <text:p>我個人覺得本平台提供環境很適合這種短期更新的資料（也有一個欄位叫作更新頻率可以用），只要加上版本日期我想大部分的使用者都能瞭解，資訊越少使用者越難配合（之前資訊太少的時候我就寄丟過）</text:p>
            <text:p>BTW，之前想留存1985年版5碼郵遞區號，最後只找到北護圖書館有一套，但不能外借，不知道有沒有機會由官方數位化？</text:p>
          </table:table-cell>
          <table:table-cell office:value-type="string" table:style-name="ce11">
            <text:p>中華郵政</text:p>
          </table:table-cell>
          <table:table-cell office:value-type="string" table:style-name="ce11">
            <text:p>(一)本公司於109年3月3日起實施新制「3+3郵遞區號」，原「3+2郵遞區號」系統仍提供部分公司行號於轉換系統前持續使用，並請儘快更換至新系統，以利交寄郵件使用。</text:p>
            <text:p>(二)本公司3+3郵遞區號訂於每季首日更新資料，為留存客戶聯絡資訊藉以通知客戶進行更新，確保客戶使用最新版3+3郵遞區號資料，減少郵件錯誤分揀，業已停止於本公司全球資訊網及政府資料開放平臺提供3+3郵遞區號資料。有需求之用郵客戶，可逕洽本公司相關管理單位詢問，或進入本公司全球資訊網/下載專區/郵遞區號單元，開啟「本公司3+3郵遞區號系統使用規範說明事項」，或下載「3+3郵遞區號查詢Web Service系統介接申請書」辦理相關申請服務。</text:p>
            <text:p>(三)至1985年5碼郵遞區號數位化一節，本公司未規劃提供數位電子檔，亦無留存書面資料，請諒察。</text:p>
          </table:table-cell>
          <table:table-cell office:value-type="string" table:style-name="ce18">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38">
            <text:p><text:a xlink:href="https://data.gov.tw/dataset/5948">https://data.gov.tw/dataset/5948</text:a></text:p>
          </table:table-cell>
          <table:table-cell table:style-name="ce27"/>
          <table:table-cell table:style-name="ce15"/>
          <table:table-cell table:number-columns-repeated="16370" table:style-name="ce16"/>
        </table:table-row>
        <table:table-row table:style-name="ro15">
          <table:table-cell office:value-type="float" office:value="17" table:style-name="ce8">
            <text:p>17</text:p>
          </table:table-cell>
          <table:table-cell office:value-type="date" office:date-value="2022-01-16T00:00:00" table:style-name="ce9">
            <text:p>22/1/16</text:p>
          </table:table-cell>
          <table:table-cell office:value-type="string" table:style-name="ce39">
            <text:p>3+3碼郵遞區號</text:p>
          </table:table-cell>
          <table:table-cell office:value-type="string" table:style-name="ce18">
            <text:p>以『3+２碼郵遞區號』為基礎（如果每個3+3都可以包含在一個3+2之內，希望並列），加上：</text:p>
            <text:p>Zip6：6碼數字(3+3)</text:p>
            <text:p>CityCode：3碼英文(ISO)</text:p>
            <text:p>AreaCode：8碼數字(戶政)</text:p>
            <text:p>RoadCode：交通資訊基礎路段編碼</text:p>
          </table:table-cell>
          <table:table-cell office:value-type="string" table:style-name="ce18">
            <text:p>3+3即將滿2週年，但是中華郵政僅有提供線上查詢及轉碼程式，而沒有提供資料表，缺少基本資料對於加值運用不利</text:p>
          </table:table-cell>
          <table:table-cell office:value-type="string" table:style-name="ce11">
            <text:p>中華郵政</text:p>
          </table:table-cell>
          <table:table-cell office:value-type="string" table:style-name="ce18">
            <text:p>一、中華郵政公司3+3郵遞區號訂於每季首日更新資料，為留存客戶聯絡資訊藉以通知客戶進行更新，確保客戶使用最新版3+3郵遞區號資料，減少郵件錯誤分揀，業已停止於該公司全球資訊網及政府資料開放平臺提供3+3郵遞區號資料。</text:p>
            <text:p>二、貴客戶若要下載3+3郵遞區號地址文字檔，請至中華郵政公司檔案傳輸管理平台網站(https://fpp.post.gov.tw)，申請外部用戶帳號及下載檔案，申請說明如下:</text:p>
            <text:p>(一)於網站首頁點選申請登入帳號並填寫基本資料，取得帳號密碼。</text:p>
            <text:p>(二)登入檔案傳輸管理平台，於用戶服務點選「申請下載檔案」→「新增一筆申請」。</text:p>
            <text:p>(三)申請下載項目頁面，搜尋業務項目：zip，選取業務代碼：zip、業務名稱：郵遞區號應用系統。</text:p>
            <text:p>(四)欲下載之檔案項目內，選取傳檔代碼：zip33，檔案名稱：3+3郵遞區號資料檔。</text:p>
            <text:p>(五)列印檔案傳輸管理平台用戶設定申請書，並蓋貴公司大小章，寄至本公司承辦單位審核。</text:p>
            <text:p>(六)經審核通過後，始能下載地址文字檔。</text:p>
            <text:p>三、為確保客戶端之「3+3郵遞區號」內容與該公司所公告之內容一致，以維貴客戶用郵權益，請貴客戶應定期(每3個月) 更新「3+3郵遞區號」檔案。</text:p>
            <text:p>四、倘有其他需求，煩請再次來信說明，俾利提供相關服務。</text:p>
          </table:table-cell>
          <table:table-cell office:value-type="string" table:style-name="ce11">
            <text:p>無</text:p>
          </table:table-cell>
          <table:table-cell office:value-type="string" table:style-name="ce11">
            <text:p>辦畢結案</text:p>
          </table:table-cell>
          <table:table-cell office:value-type="string" table:style-name="ce13">
            <text:p>我想要更多</text:p>
          </table:table-cell>
          <table:table-cell table:style-name="ce11"/>
          <table:table-cell office:value-type="string" table:style-name="ce14">
            <text:p><text:a xlink:href="https://data.gov.tw/suggests/136487">https://data.gov.tw/suggests/136487</text:a></text:p>
          </table:table-cell>
          <table:table-cell table:style-name="ce27"/>
          <table:table-cell table:style-name="ce15"/>
          <table:table-cell table:number-columns-repeated="16370" table:style-name="ce16"/>
        </table:table-row>
        <table:table-row table:style-name="ro16">
          <table:table-cell office:value-type="float" office:value="18" table:style-name="ce8">
            <text:p>18</text:p>
          </table:table-cell>
          <table:table-cell office:value-type="date" office:date-value="2022-03-22T17:07:00" table:style-name="ce9">
            <text:p>22/3/22</text:p>
          </table:table-cell>
          <table:table-cell office:value-type="string" table:style-name="ce10">
            <text:p>郵局專用信箱一覽表</text:p>
          </table:table-cell>
          <table:table-cell table:style-name="ce11"/>
          <table:table-cell office:value-type="string" table:style-name="ce12">
            <text:p>能否同步更新多元格式參考資料</text:p>
            <text:p>先前反應下載CSV檔案資料內容有誤，感謝資料已經更正了。點選多元格式參考資料，查看XML/Json 等，尚未同步更新不知道此處的更新能否一併調整?</text:p>
          </table:table-cell>
          <table:table-cell office:value-type="string" table:style-name="ce11">
            <text:p>中華郵政</text:p>
          </table:table-cell>
          <table:table-cell office:value-type="string" table:style-name="ce11">
            <text:p>關於"點選多元格式參考資料，查看XML/Json 等，尚未同步更新 不知道此處的更新能否一併調整?"，此部份如網頁所顯示「以下連結為本平臺協助提供多元格式參考資料 (轉檔時間：2021-12-09 11:43:02)，非即時資料， 完整資料請以機關原始連結 為主。」，是由政府開放平台協助提供，非中華郵政所能調整。</text:p>
            <text:p><text:span text:style-name="T2">補充說明：</text:span><text:span text:style-name="T2"/></text:p>
            <text:p><text:span text:style-name="T2">一、XML/Json檔，已於2022-04-01 由政府開放平台轉檔提供。</text:span><text:span text:style-name="T2"/></text:p>
            <text:p><text:span text:style-name="T2">二、已結案。</text:span></text:p>
          </table:table-cell>
          <table:table-cell office:value-type="string" table:style-name="ce40">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27770">https://data.gov.tw/dataset/27770</text:a></text:p>
          </table:table-cell>
          <table:table-cell table:style-name="ce27"/>
          <table:table-cell table:style-name="ce15"/>
          <table:table-cell table:number-columns-repeated="16370" table:style-name="ce16"/>
        </table:table-row>
        <table:table-row table:style-name="ro17">
          <table:table-cell office:value-type="float" office:value="19" table:style-name="ce8">
            <text:p>19</text:p>
          </table:table-cell>
          <table:table-cell office:value-type="date" office:date-value="2022-03-22T00:00:00" table:style-name="ce9">
            <text:p>22/3/22</text:p>
          </table:table-cell>
          <table:table-cell office:value-type="string" table:style-name="ce10">
            <text:p>中華郵政路街中英對照文字檔</text:p>
          </table:table-cell>
          <table:table-cell office:value-type="string" table:style-name="ce18">
            <text:p>中文、英文、郵遞區號</text:p>
          </table:table-cell>
          <table:table-cell office:value-type="string" table:style-name="ce18">
            <text:p>現中華郵政上提供的資料太舊，也不常更新，並且與中文地址英譯網頁使用的翻譯不相同，希望中華郵政可以統整翻譯，並提供全部資料供查詢，減少一筆筆搜尋的時間。</text:p>
          </table:table-cell>
          <table:table-cell office:value-type="string" table:style-name="ce11">
            <text:p>中華郵政</text:p>
          </table:table-cell>
          <table:table-cell office:value-type="string" table:style-name="ce23">
            <text:p><text:span text:style-name="T2">2022/4/1</text:span><text:span text:style-name="T2"/></text:p>
            <text:p>(一)本部中華郵政公司規劃於4月底前完成現有中英文對照資料彙整，並於作業完成後更新「中華郵政全球資訊網下載專區【郵務】/【郵遞區號(含轉碼系統)】」分類下之「6.5路街中英對照Excel檔」及「6.6路街中英對照文字檔」(分類網址請參考：http://www.post.gov.tw/post/internet/Download/all_list.jsp?ID=2201#dl_txt_s_A0206)。</text:p>
            <text:p>(二)為增進資訊透明及資料利用，前述路街中英文對照資料彙整完成後將於政府資料開放平臺新增「中華郵政路街中英對照文字檔」資料集，供民眾下載使用，欄位包含「中文路街名稱」及「英文路街名稱」。</text:p>
            <text:p>(三)至台端建議「郵遞區號」欄位，為確保客戶使用最新版3+3郵遞區號資料，減少郵件錯誤分揀，本公司已停止於全球資訊網及政府資料開放平臺提供3+3郵遞區號文字資料，改以系統介接方式並主動提示用戶下載更新資料，故無法於新資料集提供「郵遞區號」欄位資訊，請諒察。(3+3碼郵遞區號介接說明請參考：https://data.gov.tw/dataset/150689)</text:p>
            <text:p/>
            <text:p><text:span text:style-name="T2">20222/4/22</text:span><text:span text:style-name="T2"/></text:p>
            <text:p><text:span text:style-name="T1">本部中華郵政公司已於4月22日在政府資料開放平台新增「中華郵政路街中英對照文字檔」資料集(https://data.gov.tw/dataset/152276)，敬請下載使用。</text:span></text:p>
          </table:table-cell>
          <table:table-cell office:value-type="string" table:style-name="ce41">
            <text:p>無</text:p>
          </table:table-cell>
          <table:table-cell office:value-type="string" table:style-name="ce11">
            <text:p>辦畢結案</text:p>
          </table:table-cell>
          <table:table-cell office:value-type="string" table:style-name="ce13">
            <text:p>我想要更多</text:p>
          </table:table-cell>
          <table:table-cell table:style-name="ce11"/>
          <table:table-cell office:value-type="string" table:style-name="ce14">
            <text:p><text:a xlink:href="https://data.gov.tw/suggests/136508">https://data.gov.tw/suggests/136508</text:a></text:p>
          </table:table-cell>
          <table:table-cell table:style-name="ce11"/>
          <table:table-cell table:style-name="ce15"/>
          <table:table-cell table:number-columns-repeated="16370" table:style-name="ce16"/>
        </table:table-row>
        <table:table-row table:style-name="ro18">
          <table:table-cell office:value-type="float" office:value="20" table:style-name="ce8">
            <text:p>20</text:p>
          </table:table-cell>
          <table:table-cell office:value-type="date" office:date-value="2021-10-26T00:22:00" table:style-name="ce9">
            <text:p>21/10/26</text:p>
          </table:table-cell>
          <table:table-cell office:value-type="string" table:style-name="ce10">
            <text:p>省道里程坐標</text:p>
          </table:table-cell>
          <table:table-cell table:style-name="ce11"/>
          <table:table-cell office:value-type="string" table:style-name="ce22">
            <text:p>現場樁位座標誤差太大</text:p>
            <text:p>下載公路總局省道樁位座標比對現場樁位，有些誤差很大，是否可以改善?</text:p>
            <text:p>舉例:台9線190K樁位現地在中美路5之8號前，圖資定位在中美路3之17號前，誤差超過50公尺</text:p>
          </table:table-cell>
          <table:table-cell office:value-type="string" table:style-name="ce11">
            <text:p>公路總局</text:p>
          </table:table-cell>
          <table:table-cell office:value-type="string" table:style-name="ce18">
            <text:p>有關里程牌，因需考量現地可設置位置，故整樁、500公尺里程牌會因地制宜而有約略的前後調整而難以正好精準同里程樁數，我們仍將該意見轉知第四區養護工程處花蓮工務段，請該段於現地再行評估190K里程樁處是否可設置里程牌並辦理移設。</text:p>
            <text:p><text:span text:style-name="T2">補充說明：</text:span><text:span text:style-name="T2"/></text:p>
            <text:p><text:span text:style-name="T2">經查台9線190k+000的GPS座標與現地誤差約30公尺，並非民眾所稱50公尺。同時，樁位設置地點除實際省道長度外，仍須避免位於住家、巷弄之出入口，因此會有GPS座標與現地誤差之情況。經本局現地考察及綜合評估後，預計將於111年6月底前完成現地商家協調並擇可行位置移設。</text:span><text:span text:style-name="T5">經確認本局花蓮工務段已與現場商家完成協調，預計111年7月底前完成里程牌移設。</text:span><text:span text:style-name="T5"/></text:p>
            <text:p><text:span text:style-name="T5">補充說明2：已於111年7月13日移設完成，並由花蓮工務段回復陳情人。</text:span></text:p>
          </table:table-cell>
          <table:table-cell office:value-type="string" table:style-name="ce18">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7040">https://data.gov.tw/dataset/7040</text:a></text:p>
          </table:table-cell>
          <table:table-cell table:style-name="ce11"/>
          <table:table-cell table:style-name="ce15"/>
          <table:table-cell table:number-columns-repeated="16370" table:style-name="ce16"/>
        </table:table-row>
        <table:table-row table:style-name="ro5">
          <table:table-cell office:value-type="float" office:value="21" table:style-name="ce8">
            <text:p>21</text:p>
          </table:table-cell>
          <table:table-cell office:value-type="date" office:date-value="2021-11-12T19:31:00" table:style-name="ce9">
            <text:p>21/11/12</text:p>
          </table:table-cell>
          <table:table-cell office:value-type="string" table:style-name="ce27">
            <text:p>省道交控路側設備資料</text:p>
          </table:table-cell>
          <table:table-cell table:style-name="ce11"/>
          <table:table-cell office:value-type="string" table:style-name="ce22">
            <text:p>VD靜態資料表缺少VDID資訊</text:p>
            <text:p>VDID：VD-12-0640-011-12</text:p>
            <text:p>VD動態資料有此VDID，但靜態資料沒有這隻VDID的資訊</text:p>
          </table:table-cell>
          <table:table-cell office:value-type="string" table:style-name="ce11">
            <text:p>公路總局</text:p>
          </table:table-cell>
          <table:table-cell office:value-type="string" table:style-name="ce23">
            <text:p>現況資料庫已更新VD-12-0640-011-12靜態資料，後續如有相關問題，可逕洽本局交通管理組。</text:p>
          </table:table-cell>
          <table:table-cell office:value-type="string" table:style-name="ce23">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29817">https://data.gov.tw/dataset/29817</text:a></text:p>
          </table:table-cell>
          <table:table-cell table:style-name="ce42"/>
          <table:table-cell table:style-name="ce15"/>
          <table:table-cell table:number-columns-repeated="16370" table:style-name="ce16"/>
        </table:table-row>
        <table:table-row table:style-name="ro19">
          <table:table-cell office:value-type="float" office:value="22" table:style-name="ce8">
            <text:p>22</text:p>
          </table:table-cell>
          <table:table-cell office:value-type="date" office:date-value="2022-01-17T10:20:00" table:style-name="ce9">
            <text:p>22/1/17</text:p>
          </table:table-cell>
          <table:table-cell office:value-type="string" table:style-name="ce10">
            <text:p>省道交控路側設備資料</text:p>
          </table:table-cell>
          <table:table-cell table:style-name="ce11"/>
          <table:table-cell office:value-type="string" table:style-name="ce18">
            <text:p>VD靜態資料與動態資料偵測方向數量不符</text:p>
            <text:p>您好，近期發現部分VD在靜態資料顯示可偵測兩方向，可是在動態資料卻都只有一個方向的資料，想請問完全無資料的另一個方向，是否就是沒有偵測了?</text:p>
            <text:p>以下提供部分發現有問題的VD，皆是從2020/11月底左右就僅剩一方向有資料，還請麻煩確認，謝謝。</text:p>
            <text:p>VD-33-0090-346-01,VD-33-0090-393-01,VD-33-0110-130-01,VD-36-0090-356-01</text:p>
          </table:table-cell>
          <table:table-cell office:value-type="string" table:style-name="ce11">
            <text:p>公路總局</text:p>
          </table:table-cell>
          <table:table-cell office:value-type="string" table:style-name="ce18">
            <text:p>有關VD-33-0090-346-01、VD-33-0090-393-01、VD-33-0110-130-01、VD-36-0090-356-01等4支設備動態資料僅有單向偵測資料事宜，經查係資料對外交換系統有誤，導致僅交換單向資料。系統業於111年1月24日（星期一）修復完竣，現已恢復顯示雙向資料。</text:p>
          </table:table-cell>
          <table:table-cell office:value-type="string" table:style-name="ce12">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29817">https://data.gov.tw/dataset/29817</text:a></text:p>
          </table:table-cell>
          <table:table-cell table:style-name="ce42"/>
          <table:table-cell table:style-name="ce15"/>
          <table:table-cell table:number-columns-repeated="16370" table:style-name="ce16"/>
        </table:table-row>
        <table:table-row table:style-name="ro20">
          <table:table-cell office:value-type="float" office:value="23" table:style-name="ce8">
            <text:p>23</text:p>
          </table:table-cell>
          <table:table-cell office:value-type="date" office:date-value="2022-03-18T11:16:00" table:style-name="ce9">
            <text:p>22/3/18</text:p>
          </table:table-cell>
          <table:table-cell office:value-type="string" table:style-name="ce10">
            <text:p>全國專用公路路線表</text:p>
          </table:table-cell>
          <table:table-cell table:style-name="ce11"/>
          <table:table-cell office:value-type="string" table:style-name="ce12">
            <text:p>屏東縣專用公路資料不齊全，據屏東縣政府於2021年1月20日在https://data.gov.tw/suggests/100961#%E9%87%91%E9%96%80%E7%B8%A3%E6%94%BF%E5%BA%9C的回應，縣內專用公路計有6條，與公路總局目前提供之資料不符。</text:p>
          </table:table-cell>
          <table:table-cell office:value-type="string" table:style-name="ce11">
            <text:p>公路總局</text:p>
          </table:table-cell>
          <table:table-cell office:value-type="string" table:style-name="ce90">
            <text:p>有關本案資料本局已於111年3月22日函請屏東縣政府確認專用公路資料，該府尚在確認中，俟確認完成後予以更新相關資訊。</text:p>
            <text:p><text:span text:style-name="T2">補充說明：</text:span></text:p>
            <text:p><text:span text:style-name="T2">有關本案資料本局於111年3月22日函請屏東縣政府確認專用公路資料，屏東縣政府111年4月27日屏府工土字第11111780500號函，該府確認有屏專1線、屏專2線、屏專5線及屏專6線等4條專用公路。該資料與本局於政府資料開放平臺之資料一致。</text:span></text:p>
          </table:table-cell>
          <table:table-cell office:value-type="string" table:style-name="ce91">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106313">https://data.gov.tw/dataset/106313</text:a></text:p>
          </table:table-cell>
          <table:table-cell table:style-name="ce27"/>
          <table:table-cell table:style-name="ce15"/>
          <table:table-cell table:number-columns-repeated="16370" table:style-name="ce16"/>
        </table:table-row>
        <table:table-row table:style-name="ro21">
          <table:table-cell office:value-type="float" office:value="24" table:style-name="ce8">
            <text:p>24</text:p>
          </table:table-cell>
          <table:table-cell office:value-type="date" office:date-value="2022-01-18T00:00:00" table:style-name="ce21">
            <text:p>22/1/18</text:p>
          </table:table-cell>
          <table:table-cell office:value-type="string" table:style-name="ce10">
            <text:p>公路客運及國道客運路線SHP檔</text:p>
          </table:table-cell>
          <table:table-cell office:value-type="string" table:style-name="ce11">
            <text:p>公路客運及國道客運路線SHP檔</text:p>
          </table:table-cell>
          <table:table-cell office:value-type="string" table:style-name="ce18">
            <text:p>目前縣市公車除連江縣外皆有提供公車路線SHP檔且每月更新，請協助提供公路客運及國道客運路線SHP檔。感謝。</text:p>
          </table:table-cell>
          <table:table-cell office:value-type="string" table:style-name="ce11">
            <text:p>公路總局</text:p>
          </table:table-cell>
          <table:table-cell office:value-type="string" table:style-name="ce18">
            <text:p>有關公路客運及國道客運路線線型資訊，建議您可透過交通部公共運輸整合資訊流通服務平臺（Public Transport Data eXchange）接取，以獲取相關路線資訊。檔案格式提供JSON及XML格式，網址如下：https://ptx.transportdata.tw/MOTC/#/InterCityBus/InterCityBusApi_Shape_2076。</text:p>
          </table:table-cell>
          <table:table-cell office:value-type="string" table:style-name="ce18">
            <text:p>無</text:p>
          </table:table-cell>
          <table:table-cell office:value-type="string" table:style-name="ce11">
            <text:p>辦畢結案</text:p>
          </table:table-cell>
          <table:table-cell office:value-type="string" table:style-name="ce13">
            <text:p>我想要更多</text:p>
          </table:table-cell>
          <table:table-cell table:style-name="ce11"/>
          <table:table-cell office:value-type="string" table:style-name="ce14">
            <text:p><text:a xlink:href="https://data.gov.tw/suggests/136488">https://data.gov.tw/suggests/136488</text:a></text:p>
          </table:table-cell>
          <table:table-cell table:style-name="ce27"/>
          <table:table-cell table:style-name="ce15"/>
          <table:table-cell table:number-columns-repeated="16370" table:style-name="ce16"/>
        </table:table-row>
        <table:table-row table:style-name="ro22">
          <table:table-cell office:value-type="float" office:value="25" table:style-name="ce8">
            <text:p>25</text:p>
          </table:table-cell>
          <table:table-cell office:value-type="date" office:date-value="2022-04-09T11:37:00" table:style-name="ce9">
            <text:p>22/4/9</text:p>
          </table:table-cell>
          <table:table-cell office:value-type="string" table:style-name="ce10">
            <text:p>一級監控橋梁</text:p>
          </table:table-cell>
          <table:table-cell table:style-name="ce11"/>
          <table:table-cell office:value-type="string" table:style-name="ce12">
            <text:p>您好，此檔案無法下載，亦無法顯示</text:p>
          </table:table-cell>
          <table:table-cell office:value-type="string" table:style-name="ce11">
            <text:p>公路總局</text:p>
          </table:table-cell>
          <table:table-cell office:value-type="string" table:style-name="ce11">
            <text:p>由於機關管理後台系統問題，遲遲無法將本局更新內容同步於政府資料開放平台，有關「一級監控橋梁」下載位置，請先至下列路徑下載（https://bobe168.tw/api/motcthb/opendata/getRoadInfoManagementEvent?monitor_type=%E4%B8%80%E7%B4%9A%E7%9B%A3%E6%8E%A7%E6%A9%8B%E6%A2%81）造成不便敬請見諒。</text:p>
          </table:table-cell>
          <table:table-cell office:value-type="string" table:style-name="ce11">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16195">https://data.gov.tw/dataset/16195</text:a></text:p>
          </table:table-cell>
          <table:table-cell table:style-name="ce27"/>
          <table:table-cell table:style-name="ce15"/>
          <table:table-cell table:number-columns-repeated="16370" table:style-name="ce16"/>
        </table:table-row>
        <table:table-row table:style-name="ro23">
          <table:table-cell office:value-type="float" office:value="26" table:style-name="ce8">
            <text:p>26</text:p>
          </table:table-cell>
          <table:table-cell office:value-type="date" office:date-value="2022-04-06T09:53:00" table:style-name="ce9">
            <text:p>22/4/6</text:p>
          </table:table-cell>
          <table:table-cell office:value-type="string" table:style-name="ce10">
            <text:p>新車領牌數</text:p>
          </table:table-cell>
          <table:table-cell table:style-name="ce11"/>
          <table:table-cell office:value-type="string" table:style-name="ce12">
            <text:p>請問新車領牌數跟車輛登記數 的差別是什麼?</text:p>
            <text:p>定義是什麼?兩者有關嗎?</text:p>
          </table:table-cell>
          <table:table-cell office:value-type="string" table:style-name="ce11">
            <text:p>公路總局</text:p>
          </table:table-cell>
          <table:table-cell office:value-type="string" table:style-name="ce11">
            <text:p>新車領牌數係指以各月(年)期間新登記核發牌照之機動車輛數，不包括臨時牌照、軍車及未領牌照之車輛；車輛登記數則以各月(年)底已登記核發牌照之機動車輛數，不包括臨時牌照、軍車及未領牌照之車輛。另外，車輛登記數也會因車輛牌照繳銷、報廢而變動。如後續還有相關問題，可逕洽本局監理組。</text:p>
          </table:table-cell>
          <table:table-cell office:value-type="string" table:style-name="ce11">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30202">https://data.gov.tw/dataset/30202</text:a></text:p>
          </table:table-cell>
          <table:table-cell table:style-name="ce27"/>
          <table:table-cell table:style-name="ce15"/>
          <table:table-cell table:number-columns-repeated="16370" table:style-name="ce16"/>
        </table:table-row>
        <table:table-row table:style-name="ro24">
          <table:table-cell office:value-type="float" office:value="27" table:style-name="ce8">
            <text:p>27</text:p>
          </table:table-cell>
          <table:table-cell office:value-type="date" office:date-value="2022-04-07T00:00:00" table:style-name="ce9">
            <text:p>22/4/7</text:p>
          </table:table-cell>
          <table:table-cell office:value-type="string" table:style-name="ce43">
            <text:p>汽機車駕照狀態</text:p>
          </table:table-cell>
          <table:table-cell office:value-type="string" table:style-name="ce12">
            <text:p>1. 使用身分證與生日等資訊，提供汽機車「吊銷」與「吊扣」狀態</text:p>
            <text:p>2. 如駕照被取消，取消期限內不得駕駛車輛種類、多少期限過後才能重新考照並駕駛、駕照被扣在監理機關的時間，需扣留多久何時期限屆滿才能領回。</text:p>
          </table:table-cell>
          <table:table-cell office:value-type="string" table:style-name="ce12">
            <text:p>隨著車聯網的服務興起，共乘與共駕為節能減碳的發展趨勢。以往車聯網平台的服務為由使用者提供駕照等資訊做審核，但審核後無法主動的檢查駕照的狀態。透過資料查詢的開放，平台將能夠主動且即時的檢查駕駛人的狀態，主動示警並提醒用路人狀態。因此可有下列好處：</text:p>
            <text:p>1.主動提示駕駛員狀態</text:p>
            <text:p>2.提高用路人安全</text:p>
            <text:p>3.避免車聯網或保險服務爭議</text:p>
            <text:p>4.主動示警，提高使用者與用路人安全</text:p>
            <text:p>5. 行前檢查，提高交通道路安全</text:p>
          </table:table-cell>
          <table:table-cell office:value-type="string" table:style-name="ce11">
            <text:p>公路總局</text:p>
          </table:table-cell>
          <table:table-cell office:value-type="string" table:style-name="ce12">
            <text:p>一、有關您建議開放的項目因涉及個人資料與營業秘密，如為個人使用可至監理服務網（https://www.mvdis.gov.tw/）＞交通違規記點、記次查詢＞駕照現況查詢，查詢個人駕照吊扣銷資料；如為加值應用所需，因相關資料可透過單筆或批次方式經由人工去識別化，並依「使用者付費」與「成本計價」等原則向公路監理資料有償利用資訊服務網（https://mvdvan.mvdis.gov.tw/mvdvan/）查詢。</text:p>
            <text:p>二、後續在進行加值運用時亦請遵照個資法相關規定使用上述資料；如有相關問題，可逕洽本部公路總局監理組。</text:p>
          </table:table-cell>
          <table:table-cell office:value-type="string" table:style-name="ce12">
            <text:p>無</text:p>
          </table:table-cell>
          <table:table-cell office:value-type="string" table:style-name="ce11">
            <text:p>辦畢結案</text:p>
          </table:table-cell>
          <table:table-cell office:value-type="string" table:style-name="ce13">
            <text:p>我想要更多</text:p>
          </table:table-cell>
          <table:table-cell table:style-name="ce11"/>
          <table:table-cell office:value-type="string" table:style-name="ce14">
            <text:p><text:a xlink:href="https://data.gov.tw/suggests/136513">https://data.gov.tw/suggests/136513</text:a></text:p>
          </table:table-cell>
          <table:table-cell table:style-name="ce11"/>
          <table:table-cell table:style-name="ce15"/>
          <table:table-cell table:number-columns-repeated="16370" table:style-name="ce16"/>
        </table:table-row>
        <table:table-row table:style-name="ro25">
          <table:table-cell office:value-type="float" office:value="28" table:style-name="ce8">
            <text:p>28</text:p>
          </table:table-cell>
          <table:table-cell table:style-name="ce9"/>
          <table:table-cell office:value-type="string" table:style-name="ce29">
            <text:p>省道交控路側設備資料</text:p>
          </table:table-cell>
          <table:table-cell table:style-name="ce30"/>
          <table:table-cell office:value-type="string" table:style-name="ce31">
            <text:p>以下鏡頭都呈現 503 Service Unavailable 無法觀看</text:p>
            <text:p>台11線 10.2 公里處。台11線 010K+250。 https://cctv-ss01.thb.gov.tw:443/T11-010K+250</text:p>
            <text:p>台11線 12.5 公里處。台11線 012K+500。 https://cctv-ss01.thb.gov.tw:443/T11-012K+500</text:p>
            <text:p>台11線 18.4 公里處。壽豐鄉跳浪隧道北12號橋北端順椿(逆)。 https://cctv-ss01.thb.gov.tw:443/T11-018K+450</text:p>
            <text:p>台11線 19.1 公里處。壽豐鄉跳浪19K+120(北洞口)。 https://cctv-ss01.thb.gov.tw:443/T11-019K+120</text:p>
            <text:p>台11線 8.8 公里處。壽豐鄉海洋公園之北，中央分隔島CMS 3×8北向(順)。 https://cctv-ss01.thb.gov.tw:443/T11-008K+800</text:p>
            <text:p>台17線 183.5 公里處。台南黃金海岸遊客中心濱南路600號。 https://cctv-ss06.thb.gov.tw:443/T17-183K+500</text:p>
            <text:p>台29線 405.9 公里處。台3線405K+950。 https://cctv-ss05.thb.gov.tw:443/T3-405K+950</text:p>
            <text:p>台7線 119.5 公里處。台7線 119K+470。 https://cctv-ss02.thb.gov.tw:443/T7-119K+470</text:p>
            <text:p>台7線 120.7 公里處。宜蘭市中山公園停車場前標示牌門架(逆)。 https://cctv-ss02.thb.gov.tw:443/T7-120K+700</text:p>
            <text:p>台9線 281.9 公里處。富里鄉富里鄉台30叉路之北順椿(順)。 https://cctv-ss06.thb.gov.tw:443/T9-281K+940</text:p>
            <text:p>台9線 284.6 公里處。台9線 284K+600。 https://cctv-ss06.thb.gov.tw:443/T9-284K+600</text:p>
          </table:table-cell>
          <table:table-cell office:value-type="string" table:style-name="ce30">
            <text:p>公路總局</text:p>
          </table:table-cell>
          <table:table-cell office:value-type="string" table:style-name="ce44">
            <text:p>經查除台7線119k+470處設備因地方工程及民眾陳情，已辦理拆除外，餘10支CCTV皆已恢復影像。另已拆除之設備，後續將自系統上移除。</text:p>
          </table:table-cell>
          <table:table-cell office:value-type="string" table:style-name="ce11">
            <text:p>無</text:p>
          </table:table-cell>
          <table:table-cell office:value-type="string" table:style-name="ce11">
            <text:p>辦畢結案</text:p>
          </table:table-cell>
          <table:table-cell office:value-type="string" table:style-name="ce33">
            <text:p>我有話要說</text:p>
          </table:table-cell>
          <table:table-cell table:style-name="ce11"/>
          <table:table-cell office:value-type="string" table:style-name="ce35">
            <text:p><text:a xlink:href="https://data.gov.tw/dataset/29817">https://data.gov.tw/dataset/29817</text:a></text:p>
          </table:table-cell>
          <table:table-cell table:style-name="ce27"/>
          <table:table-cell table:style-name="ce15"/>
          <table:table-cell table:number-columns-repeated="16370" table:style-name="ce16"/>
        </table:table-row>
        <table:table-row table:style-name="ro26">
          <table:table-cell office:value-type="float" office:value="29" table:style-name="ce8">
            <text:p>29</text:p>
          </table:table-cell>
          <table:table-cell table:style-name="ce9"/>
          <table:table-cell office:value-type="string" table:style-name="ce29">
            <text:p>機動車輛登記數統計</text:p>
          </table:table-cell>
          <table:table-cell table:style-name="ce30"/>
          <table:table-cell office:value-type="string" table:style-name="ce30">
            <text:p>希望您能開放1994~2021年機動車輛登記數統計-依行政區分</text:p>
            <text:p>我目前就讀於國立嘉義大學應用歷史系研究所碩士班，因為要寫論文的關係需要用到1994~2021年依行政區分的機動車輛登記數統計，但在查找的過程中只找到了2015年到2021年的資料，因此非常希望您能開放1994年到2021年的機動車輛登記數統計資料</text:p>
          </table:table-cell>
          <table:table-cell office:value-type="string" table:style-name="ce30">
            <text:p>公路總局</text:p>
          </table:table-cell>
          <table:table-cell office:value-type="string" table:style-name="ce36">
            <text:p>本局提供機動車輛登記數之統計資料，係因本局主計室統計需要，委外請中華電信公司於2016年開發程式報表迄今，2016年以後相關資料可至本局統計查詢網下載（網址：https://stat.thb.gov.tw/hb01/webMain.aspx?sys=100&amp;funid=defjsp）。惟2015年以前該系統程式尚未建置，無法查詢1994～2015年統計報表資料，造成不便敬請見諒。</text:p>
          </table:table-cell>
          <table:table-cell office:value-type="string" table:style-name="ce30">
            <text:p>無</text:p>
          </table:table-cell>
          <table:table-cell office:value-type="string" table:style-name="ce11">
            <text:p>辦畢結案</text:p>
          </table:table-cell>
          <table:table-cell office:value-type="string" table:style-name="ce33">
            <text:p>我有話要說</text:p>
          </table:table-cell>
          <table:table-cell table:style-name="ce34"/>
          <table:table-cell office:value-type="string" table:style-name="ce35">
            <text:p><text:a xlink:href="https://data.gov.tw/dataset/14208">https://data.gov.tw/dataset/14208</text:a></text:p>
          </table:table-cell>
          <table:table-cell table:style-name="ce27"/>
          <table:table-cell table:style-name="ce15"/>
          <table:table-cell table:number-columns-repeated="16370" table:style-name="ce16"/>
        </table:table-row>
        <table:table-row table:style-name="ro27">
          <table:table-cell office:value-type="float" office:value="30" table:style-name="ce8">
            <text:p>30</text:p>
          </table:table-cell>
          <table:table-cell table:style-name="ce9"/>
          <table:table-cell office:value-type="string" table:style-name="ce29">
            <text:p>省道交通量調查資料</text:p>
          </table:table-cell>
          <table:table-cell table:style-name="ce30"/>
          <table:table-cell office:value-type="string" table:style-name="ce30">
            <text:p>請問有最新年度比較詳細的按車種分、時段分(每小時)、南下北上分的細項資料嗎</text:p>
          </table:table-cell>
          <table:table-cell office:value-type="string" table:style-name="ce30">
            <text:p>公路總局</text:p>
          </table:table-cell>
          <table:table-cell office:value-type="string" table:style-name="ce30">
            <text:p>本局例行性省道交通量調查作業係依據「公路修建養護管理規則」第21條辦理，調查資料主要作為本局轄管公路交通分析及養護經費調配之參考。各年度省道交通量調查資料，皆於該年底彙整後，於次年年初放置本局官方網站並連結至政府資料開放平臺，目前最新資料為110年度統計表，尚無分時交通量資料提供，尚祈見諒。</text:p>
          </table:table-cell>
          <table:table-cell office:value-type="string" table:style-name="ce30">
            <text:p>無</text:p>
          </table:table-cell>
          <table:table-cell office:value-type="string" table:style-name="ce11">
            <text:p>辦畢結案</text:p>
          </table:table-cell>
          <table:table-cell office:value-type="string" table:style-name="ce33">
            <text:p>我有話要說</text:p>
          </table:table-cell>
          <table:table-cell table:style-name="ce34"/>
          <table:table-cell office:value-type="string" table:style-name="ce45">
            <text:p><text:a xlink:href="https://data.gov.tw/dataset/46754">https://data.gov.tw/dataset/46754</text:a></text:p>
          </table:table-cell>
          <table:table-cell table:style-name="ce27"/>
          <table:table-cell table:style-name="ce15"/>
          <table:table-cell table:number-columns-repeated="16370" table:style-name="ce16"/>
        </table:table-row>
        <table:table-row table:style-name="ro28">
          <table:table-cell office:value-type="float" office:value="31" table:style-name="ce8">
            <text:p>31</text:p>
          </table:table-cell>
          <table:table-cell office:value-type="date" office:date-value="2021-11-11T11:29:00" table:style-name="ce9">
            <text:p>21/11/11</text:p>
          </table:table-cell>
          <table:table-cell office:value-type="string" table:style-name="ce27">
            <text:p>桃園國際機場即時航班</text:p>
          </table:table-cell>
          <table:table-cell table:style-name="ce11"/>
          <table:table-cell office:value-type="string" table:style-name="ce18">
            <text:p>於2021/11/11下載貴單位提供的資料, 並查詢當日航班 BR671該航班在桃園機場網頁上有資料 CNPVG -&gt; TWTPE但貴單位下載的資料內, 查無此航班資料</text:p>
            <text:p>請協助釐清該下載檔案(a_flight_v4.csv)的內容是否正確</text:p>
          </table:table-cell>
          <table:table-cell office:value-type="string" table:style-name="ce19">
            <text:p>桃園機場公司</text:p>
          </table:table-cell>
          <table:table-cell office:value-type="string" table:style-name="ce23">
            <text:p>桃園機場即時航班(a_flight_v4.csv)為即時客機航班資訊，您欲查詢的BR671屬貨機航班，目前敝公司並無將貨機航班資訊於開放資料平台上架，如您欲獲取貨機相關資訊，可參考交通部公共運輸旅運資料服務API：https://ptx.transportdata.tw/MOTC?t=Air&amp;v=2#/</text:p>
          </table:table-cell>
          <table:table-cell office:value-type="string" table:style-name="ce23">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26194">https://data.gov.tw/dataset/26194</text:a></text:p>
          </table:table-cell>
          <table:table-cell table:style-name="ce37"/>
          <table:table-cell table:style-name="ce15"/>
          <table:table-cell table:number-columns-repeated="16370" table:style-name="ce16"/>
        </table:table-row>
        <table:table-row table:style-name="ro16">
          <table:table-cell office:value-type="float" office:value="32" table:style-name="ce8">
            <text:p>32</text:p>
          </table:table-cell>
          <table:table-cell office:value-type="date" office:date-value="2021-11-28T10:27:00" table:style-name="ce9">
            <text:p>21/11/28</text:p>
          </table:table-cell>
          <table:table-cell office:value-type="string" table:style-name="ce10">
            <text:p>交通量參考值</text:p>
          </table:table-cell>
          <table:table-cell table:style-name="ce11"/>
          <table:table-cell office:value-type="string" table:style-name="ce22">
            <text:p>建請增加各月度資料</text:p>
            <text:p>三項提問：</text:p>
            <text:p>1.定義為何沒有週一、週五?</text:p>
            <text:p>2.另外為何不使用全年流量平均而僅選用五月推估?</text:p>
            <text:p>3.資料建議應增加至月份數據，方能掌握各產業運輸淡旺季等真實反映，一般通勤用戶也會因為冬日或是雨日增加使用車輛等狀況</text:p>
          </table:table-cell>
          <table:table-cell office:value-type="string" table:style-name="ce11">
            <text:p>高速公路局</text:p>
          </table:table-cell>
          <table:table-cell office:value-type="string" table:style-name="ce18">
            <text:p>國道日交通量參考值係作為該年度非國定假日國道各路段日交通量相對高低及長期趨勢之參考，為避免資料受到連續假期及寒暑假影響，均以當年度5月份資料並透過車流守恆原理進行計算及調整各路段或匝道交通量。另考量週一及週五交通量易受周休二日影響而無法真實反映平常日交通行為，故僅提供假日(週六、週日)及平常日(週2-4)交通量資料，臺端如有其他月份或星期別國道交通量使用需求，高速公路局已自104年6月起開放「交通資料庫」(https://tisvcloud.freeway.gov.tw/)，可逕自該交通資料庫網站下載相關歷史資料進行計算。</text:p>
          </table:table-cell>
          <table:table-cell office:value-type="string" table:style-name="ce18">
            <text:p>無</text:p>
          </table:table-cell>
          <table:table-cell office:value-type="string" table:style-name="ce11">
            <text:p>辦畢結案</text:p>
          </table:table-cell>
          <table:table-cell office:value-type="string" table:style-name="ce13">
            <text:p>我想要更多</text:p>
          </table:table-cell>
          <table:table-cell table:style-name="ce11"/>
          <table:table-cell office:value-type="string" table:style-name="ce14">
            <text:p><text:a xlink:href="https://data.gov.tw/dataset/21115">https://data.gov.tw/dataset/21115</text:a></text:p>
          </table:table-cell>
          <table:table-cell table:style-name="ce42"/>
          <table:table-cell table:style-name="ce15"/>
          <table:table-cell table:number-columns-repeated="16370" table:style-name="ce16"/>
        </table:table-row>
        <table:table-row table:style-name="ro29">
          <table:table-cell office:value-type="float" office:value="33" table:style-name="ce8">
            <text:p>33</text:p>
          </table:table-cell>
          <table:table-cell office:value-type="date" office:date-value="2022-01-18T00:00:00" table:style-name="ce9">
            <text:p>22/1/18</text:p>
          </table:table-cell>
          <table:table-cell office:value-type="string" table:style-name="ce10">
            <text:p>台鐵車站售票狀況</text:p>
          </table:table-cell>
          <table:table-cell office:value-type="string" table:style-name="ce23">
            <text:p>車站UID：TRA-4碼數字(PTX格式)</text:p>
            <text:p>站名：中文站名</text:p>
            <text:p>窗口：0 無人售票站、1 連線售票站、2 非連線售票站、3 委託售票站</text:p>
            <text:p>騰雲窗口：0 無停靠或無指定、1~99 指定窗口編號</text:p>
            <text:p>窗口時間：(空白) 無人售票或首班至末班售票、HHMM-HHMM 時段性售票</text:p>
            <text:p>對號自動售票機：０ 未裝設、１ 有裝設</text:p>
            <text:p>對號自動售票機時間：(空白) 無此種售票機或首班至末班售票、HHMM-HHMM 時段性售票</text:p>
            <text:p>非對號自動售票機：０ 未裝設、１ 有裝設</text:p>
            <text:p>非對號自動售票機時間：(空白) 無此種售票機或首班至末班售票、HHMM-HHMM 時段性售票</text:p>
            <text:p>（未來配合設備加減欄位，如JR使用的遠端售票機）</text:p>
          </table:table-cell>
          <table:table-cell office:value-type="string" table:style-name="ce23">
            <text:p>方便行前規劃，提前知道旅經車站的售票狀況</text:p>
          </table:table-cell>
          <table:table-cell office:value-type="string" table:style-name="ce11">
            <text:p>臺灣鐵路管理局</text:p>
          </table:table-cell>
          <table:table-cell office:value-type="string" table:style-name="ce18">
            <text:p>有關臺鐵各客運站售票狀況資料，相關內容已收錄至「全線剩餘票」資料集(網址: https://data.gov.tw/dataset/37933)，收錄各對號車次中各個行駛區間內所剩餘的票券數量，其中各欄位資訊如下: trnOpDate(乘車日期)、trnNo(車次)、seatOriStaCode(起站代碼)、seatDstStaCode(迄站代碼)、freeSeats(剩餘座位數)。</text:p>
          </table:table-cell>
          <table:table-cell office:value-type="string" table:style-name="ce18">
            <text:p>無</text:p>
          </table:table-cell>
          <table:table-cell office:value-type="string" table:style-name="ce11">
            <text:p>辦畢結案</text:p>
          </table:table-cell>
          <table:table-cell office:value-type="string" table:style-name="ce13">
            <text:p>我想要更多</text:p>
          </table:table-cell>
          <table:table-cell table:style-name="ce11"/>
          <table:table-cell office:value-type="string" table:style-name="ce14">
            <text:p><text:a xlink:href="https://data.gov.tw/suggests/136489">https://data.gov.tw/suggests/136489</text:a></text:p>
          </table:table-cell>
          <table:table-cell table:style-name="ce11"/>
          <table:table-cell table:style-name="ce15"/>
          <table:table-cell table:number-columns-repeated="16370" table:style-name="ce16"/>
        </table:table-row>
        <table:table-row table:style-name="ro9">
          <table:table-cell office:value-type="float" office:value="34" table:style-name="ce8">
            <text:p>34</text:p>
          </table:table-cell>
          <table:table-cell office:value-type="date" office:date-value="2022-01-18T00:00:00" table:style-name="ce9">
            <text:p>22/1/18</text:p>
          </table:table-cell>
          <table:table-cell office:value-type="string" table:style-name="ce12">
            <text:p>台鐵各級列車服務區間</text:p>
          </table:table-cell>
          <table:table-cell office:value-type="string" table:style-name="ce18">
            <text:p>起站UID：TRA-4碼數字(PTX格式)、起站站名：中文站名、訖站UID：TRA-4碼數字(PTX格式)、訖站站名：中文站名、方向、車種</text:p>
            <text:p>是否存在直達班次：0 不存在、1 每小時至少一班、2 非每小時發車但全天5超過班次、3 全天5班次以下</text:p>
            <text:p>（配合定期時刻表更新）</text:p>
          </table:table-cell>
          <table:table-cell office:value-type="string" table:style-name="ce39">
            <text:p>供加值應用查詢使用</text:p>
          </table:table-cell>
          <table:table-cell office:value-type="string" table:style-name="ce11">
            <text:p>臺灣鐵路管理局</text:p>
          </table:table-cell>
          <table:table-cell office:value-type="string" table:style-name="ce18">
            <text:p>有關臺鐵各級列車服務區間資料，相關內容已收錄至「鐵路時刻表」資料集(網址: https://data.gov.tw/dataset/6138)，其收錄查詢當日起2個月內每日時刻表，資料內容為各班次停靠站、時間及列車相關資訊，其中相關欄位資訊如下:〝Train〞欄位表示其車次、〝Station〞欄位表示其各停靠站車站代碼，其餘欄位可參考資料集內鐵路時刻表開發手冊使用。</text:p>
          </table:table-cell>
          <table:table-cell office:value-type="string" table:style-name="ce18">
            <text:p>無</text:p>
          </table:table-cell>
          <table:table-cell office:value-type="string" table:style-name="ce11">
            <text:p>辦畢結案</text:p>
          </table:table-cell>
          <table:table-cell office:value-type="string" table:style-name="ce13">
            <text:p>我想要更多</text:p>
          </table:table-cell>
          <table:table-cell table:style-name="ce11"/>
          <table:table-cell office:value-type="string" table:style-name="ce14">
            <text:p><text:a xlink:href="https://data.gov.tw/suggests/136490">https://data.gov.tw/suggests/136490</text:a></text:p>
          </table:table-cell>
          <table:table-cell table:style-name="ce11"/>
          <table:table-cell table:style-name="ce15"/>
          <table:table-cell table:number-columns-repeated="16370" table:style-name="ce16"/>
        </table:table-row>
        <table:table-row table:style-name="ro30">
          <table:table-cell office:value-type="float" office:value="35" table:style-name="ce8">
            <text:p>35</text:p>
          </table:table-cell>
          <table:table-cell office:value-type="date" office:date-value="2021-12-25T02:36:00" table:style-name="ce9">
            <text:p>21/12/25</text:p>
          </table:table-cell>
          <table:table-cell office:value-type="string" table:style-name="ce10">
            <text:p>高鐵時刻表</text:p>
          </table:table-cell>
          <table:table-cell table:style-name="ce11"/>
          <table:table-cell office:value-type="string" table:style-name="ce12">
            <text:p>請提升資料提供品質</text:p>
            <text:p>1.請問這個資料有在定期更新嗎？似乎更新日期還停留於2019年？</text:p>
            <text:p>2.用一個CSV檔，裡面只提供一個連結去下載一個ZIP真是可笑至極；如果有多個檔案要提供（如上一則留言回覆的不同時段時刻表：現行時刻表、預告時刻表等），那應該是在政府資料開放平台去設置多筆獨立的資料。</text:p>
            <text:p>3.打開ZIP檔，發現裡面只有未經結構化的Excel資料（把Excel當Word使用的檔案2個），根本沒有使用價值。此外也未有同上一則留言回覆提及「提供不同時段時刻表（如現行時刻表、預告時刻表等）」的資料。</text:p>
            <text:p>4.希望鐵道局能盡速改善，否則將另提請國發會列管追蹤。</text:p>
          </table:table-cell>
          <table:table-cell office:value-type="string" table:style-name="ce11">
            <text:p>鐵道局</text:p>
          </table:table-cell>
          <table:table-cell office:value-type="string" table:style-name="ce18">
            <text:p>一、 有關高鐵時刻表是否定期更新部分，由於本資料集目前仍僅公告高鐵常班表，前一則留言回覆已說明係『為考量』。而台灣高鐵雖因Covid-19疫情影響自110年5月起多次修正時刻表，然皆非屬常態性班表，並自110年11月8日起回覆原時刻表。因此本資料集內容仍適用現行高鐵常態時刻表。」</text:p>
            <text:p>二、 另有關如果有多個檔案要提供（如上一則留言回覆的不同時段時刻表：現行時刻表、預告時刻表等），那應該是在政府資料開放平台去設置多筆獨立的資料部分，本局已依您意見辦理。</text:p>
            <text:p><text:span text:style-name="T4">補充說明：</text:span><text:span text:style-name="T4"/></text:p>
            <text:p><text:span text:style-name="T2">項次35、36、37係同案，已依民眾意見將檔案調整為符合國發會資料品質格式(如項次36)</text:span></text:p>
          </table:table-cell>
          <table:table-cell office:value-type="string" table:style-name="ce18">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96937">https://data.gov.tw/dataset/96937</text:a></text:p>
          </table:table-cell>
          <table:table-cell table:style-name="ce42"/>
          <table:table-cell table:style-name="ce15"/>
          <table:table-cell table:number-columns-repeated="16370" table:style-name="ce16"/>
        </table:table-row>
        <table:table-row table:style-name="ro31">
          <table:table-cell office:value-type="float" office:value="36" table:style-name="ce8">
            <text:p>36</text:p>
          </table:table-cell>
          <table:table-cell office:value-type="date" office:date-value="2021-12-25T02:44:00" table:style-name="ce9">
            <text:p>21/12/25</text:p>
          </table:table-cell>
          <table:table-cell office:value-type="string" table:style-name="ce10">
            <text:p>高鐵時刻表</text:p>
          </table:table-cell>
          <table:table-cell table:style-name="ce11"/>
          <table:table-cell office:value-type="string" table:style-name="ce12">
            <text:p>請提升資料提供品質</text:p>
            <text:p>1.請問這個資料有在定期更新嗎？似乎更新日期還停留於2019年？</text:p>
            <text:p>2.用一個CSV檔，裡面只提供一個連結去下載一個ZIP真是可笑至極；如果有多個檔案要提供（如上一則留言回覆的不同時段時刻表：現行時刻表、預告時刻表等），那應該是在政府資料開放平台去設置多筆獨立的資料。</text:p>
            <text:p>3.打開ZIP檔，發現裡面只有未經結構化的Excel資料（把Excel當Word使用的檔案2個），根本沒有使用價值。此外也未有同上一則留言回覆提及「提供不同時段時刻表（如現行時刻表、預告時刻表等）」的資料。</text:p>
          </table:table-cell>
          <table:table-cell office:value-type="string" table:style-name="ce11">
            <text:p>鐵道局</text:p>
          </table:table-cell>
          <table:table-cell office:value-type="string" table:style-name="ce18">
            <text:p>一、 有關高鐵時刻表是否定期更新部分，由於本資料集目前仍僅公告高鐵常班表，前一則留言回覆已說明係『為考量』。而台灣高鐵雖因Covid-19疫情影響自110年5月起多次修正時刻表，然皆非屬常態性班表，並自110年11月8日起回覆原時刻表。因此本資料集內容仍適用現行高鐵常態時刻表。」</text:p>
            <text:p>二、 另有關如果有多個檔案要提供（如上一則留言回覆的不同時段時刻表：現行時刻表、預告時刻表等），那應該是在政府資料開放平台去設置多筆獨立的資料部分，本局已依您意見辦理。</text:p>
            <text:p><text:span text:style-name="T4">補充說明：</text:span><text:span text:style-name="T4"/></text:p>
            <text:p><text:span text:style-name="T4">項次35、36、37係同案，已依民眾意見將檔案調整為符合國發會資料品質格式(如項次36)</text:span></text:p>
          </table:table-cell>
          <table:table-cell office:value-type="string" table:style-name="ce46">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96937">https://data.gov.tw/dataset/96937</text:a></text:p>
          </table:table-cell>
          <table:table-cell table:style-name="ce37"/>
          <table:table-cell table:style-name="ce15"/>
          <table:table-cell table:number-columns-repeated="16370" table:style-name="ce16"/>
        </table:table-row>
        <table:table-row table:style-name="ro4">
          <table:table-cell office:value-type="float" office:value="37" table:style-name="ce8">
            <text:p>37</text:p>
          </table:table-cell>
          <table:table-cell office:value-type="date" office:date-value="2022-01-07T00:43:00" table:style-name="ce9">
            <text:p>22/1/7</text:p>
          </table:table-cell>
          <table:table-cell office:value-type="string" table:style-name="ce10">
            <text:p>高鐵時刻表</text:p>
          </table:table-cell>
          <table:table-cell table:style-name="ce11"/>
          <table:table-cell office:value-type="string" table:style-name="ce12">
            <text:p>雖然有改成有意義的資料內容，但資料仍未經過結構化處理，顯然只是一份為了列印分頁方便的排版，而難以成為Open Data取用的資料集；以本次（2021/1/6）更新後的「南下高鐵時刻表」為例，第一欄（即以excel開啟後的「A」直欄）明明內容只有南港~左營共12個車站站名，若再加上欄位名稱（行駛日、車次/站名）最多僅需有14列用來呈現即可，卻因為多次重覆顯示，竟然有多達279列的項目，中間還不乏有意義不明的空格，令人匪夷所思，深感不妥，建請貴局查處改善。</text:p>
          </table:table-cell>
          <table:table-cell office:value-type="string" table:style-name="ce11">
            <text:p>鐵道局</text:p>
          </table:table-cell>
          <table:table-cell office:value-type="string" table:style-name="ce12">
            <text:p>本局已再次更新時刻表資料為符合國發會品質標準,後續並持續精進中。</text:p>
            <text:p><text:span text:style-name="T2">補充說明：</text:span><text:span text:style-name="T2"/></text:p>
            <text:p><text:span text:style-name="T2">項次359、36、37係同案，已依民眾意見將檔案調整為符合國發會資料品質格式(如項次30)</text:span></text:p>
          </table:table-cell>
          <table:table-cell office:value-type="string" table:style-name="ce12">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96937">https://data.gov.tw/dataset/96937</text:a></text:p>
          </table:table-cell>
          <table:table-cell table:style-name="ce37"/>
          <table:table-cell table:style-name="ce15"/>
          <table:table-cell table:number-columns-repeated="16370" table:style-name="ce16"/>
        </table:table-row>
        <table:table-row table:style-name="ro32">
          <table:table-cell office:value-type="float" office:value="38" table:style-name="ce8">
            <text:p>38</text:p>
          </table:table-cell>
          <table:table-cell office:value-type="date" office:date-value="2022-02-15T00:00:00" table:style-name="ce9">
            <text:p>22/2/15</text:p>
          </table:table-cell>
          <table:table-cell office:value-type="string" table:style-name="ce28">
            <text:p>台灣高鐵票價資料</text:p>
          </table:table-cell>
          <table:table-cell office:value-type="string" table:style-name="ce23">
            <text:p>起站、迄站、對號座（全票）票價、對號座（半票）票價、自由座（全票）票價、自由座（半票）票價、商務車廂（全票）票價、商務車廂（半票）票價、自由座（全票）票價、自由座（半票）票價、早鳥65折票價、早鳥8折票價、早鳥9折票價、大學生5折票價、大學生75折票價、大學生88折票價。</text:p>
          </table:table-cell>
          <table:table-cell office:value-type="string" table:style-name="ce23">
            <text:p><text:span text:style-name="T2">2022/3/9</text:span><text:span text:style-name="T2"/></text:p>
            <text:p>台灣高鐵公告之「常態產品」、及「優惠產品」票價中，有多達14種常用票價（如建議欄位所示），為求開放資料之多元應用，建議提供在12個車站的132種起訖組合（單向）下，提供各起訖組合的14種票價資料。</text:p>
            <text:p/>
            <text:p/>
            <text:p><text:span text:style-name="T2">2022/3//9</text:span><text:span text:style-name="T2"/></text:p>
            <text:p><text:span text:style-name="T1">建議在本平台新增相關資料集，機關回覆卻表示可於其他網站查詢，根本答非所問、解非所求</text:span></text:p>
          </table:table-cell>
          <table:table-cell office:value-type="string" table:style-name="ce11">
            <text:p><text:a xlink:href="https://data.gov.tw/datasets/search?qs=470">鐵道局</text:a></text:p>
          </table:table-cell>
          <table:table-cell office:value-type="string" table:style-name="ce18">
            <text:p>有關台端建議開放高鐵票價乙情，說明如下：</text:p>
            <text:p>一、高鐵票價除一般全票（對號座標準車廂）係依政府核定基本費率下訂定，敬老、兒童與愛心票依相關法規得無票或半價搭乘，相關服務已提供在PTX公共運輸整合資訊流通服務平台(https://ptx.transportdata.tw/PTX/Service)，可向平台註冊申請介接服務，提供加值應用。</text:p>
            <text:p>二、已訂定折扣數票種，如早鳥、大學生折扣票價，請依全票價格乘以折扣數計算，台端可參考台灣高鐵公司票價產品一覽表，常態產品(https://www.thsrc.com.tw/ArticleContent/caa6fac8-b875-4ad6-b1e6-96c2902d12a6#tab-b01)及優惠產品(https://www.thsrc.com.tw/ArticleContent/caa6fac8-b875-4ad6-b1e6-96c2902d12a6#tab-b02)資訊說明，或洽該公司客服詢問，電話：40663000。</text:p>
            <text:p><text:span text:style-name="T2">補充說明：</text:span><text:span text:style-name="T2"/></text:p>
            <text:p><text:span text:style-name="T2">1.資料集開放方向已朝向machine to machine的API自動介接方式，不建議單獨建立資料集。</text:span><text:span text:style-name="T2"/></text:p>
            <text:p><text:span text:style-name="T2">2.臺灣高速鐵路股份有限公司已於公共運輸整合資訊流通服務平臺</text:span>https://ptx.transportdata.tw/PTX/Service)提供高鐵時刻表資料介接服務<text:span text:style-name="T2">。</text:span></text:p>
          </table:table-cell>
          <table:table-cell office:value-type="string" table:style-name="ce46">
            <text:p>民眾提問均已在相關平台提供服務，惟民眾對回復仍不滿意</text:p>
          </table:table-cell>
          <table:table-cell office:value-type="string" table:style-name="ce11">
            <text:p>持續管考</text:p>
          </table:table-cell>
          <table:table-cell office:value-type="string" table:style-name="ce13">
            <text:p>我想要更多</text:p>
          </table:table-cell>
          <table:table-cell table:style-name="ce11"/>
          <table:table-cell office:value-type="string" table:style-name="ce14">
            <text:p><text:a xlink:href="https://data.gov.tw/suggests/136500">https://data.gov.tw/suggests/136500</text:a></text:p>
          </table:table-cell>
          <table:table-cell table:style-name="ce37"/>
          <table:table-cell table:style-name="ce15"/>
          <table:table-cell table:number-columns-repeated="16370" table:style-name="ce16"/>
        </table:table-row>
        <table:table-row table:style-name="ro33">
          <table:table-cell office:value-type="float" office:value="39" table:style-name="ce8">
            <text:p>39</text:p>
          </table:table-cell>
          <table:table-cell office:value-type="date" office:date-value="2021-11-29T10:51:00" table:style-name="ce9">
            <text:p>21/11/29</text:p>
          </table:table-cell>
          <table:table-cell office:value-type="string" table:style-name="ce10">
            <text:p>餐飲 - 觀光資訊資料庫</text:p>
          </table:table-cell>
          <table:table-cell table:style-name="ce11"/>
          <table:table-cell office:value-type="string" table:style-name="ce22">
            <text:p>缺乏臺北市餐飲資料，臺北市僅有一筆餐飲資料</text:p>
          </table:table-cell>
          <table:table-cell office:value-type="string" table:style-name="ce20">
            <text:p><text:a xlink:href="https://data.gov.tw/datasets/search?qs=470">觀光局</text:a></text:p>
          </table:table-cell>
          <table:table-cell office:value-type="string" table:style-name="ce18">
            <text:p>有關您提及缺乏臺北市餐飲資料一案，本資料集係由各縣市政府提供進行彙整發布，經洽臺北市政府因新冠肺炎(covid-19)疫情影響餐飲資料異動頻繁品質不穩定，爰暫不提供相關資料。</text:p>
            <text:p>此部分本局後續將持續與各資料來源端協調。</text:p>
            <text:p><text:span text:style-name="T2">補充說明：</text:span><text:span text:style-name="T2"/></text:p>
            <text:p><text:span text:style-name="T2">已在資料集備註欄說明:因新冠肺炎(covid-19)疫情影響各縣市之餐飲營運資訊異動頻繁，供應單位爰暫不提供相關資料，造成不便敬請見諒。</text:span></text:p>
          </table:table-cell>
          <table:table-cell office:value-type="string" table:style-name="ce18">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7779">https://data.gov.tw/dataset/7779</text:a></text:p>
          </table:table-cell>
          <table:table-cell table:style-name="ce42"/>
          <table:table-cell table:style-name="ce15"/>
          <table:table-cell table:number-columns-repeated="16370" table:style-name="ce16"/>
        </table:table-row>
        <table:table-row table:style-name="ro19">
          <table:table-cell office:value-type="float" office:value="40" table:style-name="ce8">
            <text:p>40</text:p>
          </table:table-cell>
          <table:table-cell office:value-type="date" office:date-value="2022-01-09T01:17:00" table:style-name="ce9">
            <text:p>22/1/9</text:p>
          </table:table-cell>
          <table:table-cell office:value-type="string" table:style-name="ce10">
            <text:p>景點 - 觀光資訊資料庫</text:p>
          </table:table-cell>
          <table:table-cell table:style-name="ce11"/>
          <table:table-cell office:value-type="string" table:style-name="ce12">
            <text:p>在不同日期所下載的資料裡面，完全沒有相關的不同景點，卻使用相同的 id。</text:p>
            <text:p>id 應該是唯一的，就像身分證一樣，各處景點應該自始自終都使用同一個 id，也不應該有相同的 id 被不同的景點所使用，否則業者在進行資料維護時，無法得知是景點名稱變更或是發生了其他情況，會造成資料庫錯亂。</text:p>
            <text:p>本次以 C1_376560000A_000198 為例，分別曾經為「馬公金龜頭礮臺文化園區」和「鯨魚洞」的 id。</text:p>
          </table:table-cell>
          <table:table-cell office:value-type="string" table:style-name="ce22">
            <text:p><text:a xlink:href="https://data.gov.tw/datasets/search?qs=470">觀光局</text:a></text:p>
          </table:table-cell>
          <table:table-cell office:value-type="string" table:style-name="ce12">
            <text:p>經查因本資料集景點資料係彙整至各縣市政府及各國家風景區資料，已將您建議事項轉知各來源端知悉，請其盡可能避免類似情形，本局後續會再持續與各資料來源端協調改善。</text:p>
          </table:table-cell>
          <table:table-cell office:value-type="string" table:style-name="ce12">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https://data.gov.tw/dataset/7777</text:p>
          </table:table-cell>
          <table:table-cell table:style-name="ce27"/>
          <table:table-cell table:style-name="ce15"/>
          <table:table-cell table:number-columns-repeated="16370" table:style-name="ce16"/>
        </table:table-row>
        <table:table-row table:style-name="ro19">
          <table:table-cell office:value-type="float" office:value="41" table:style-name="ce8">
            <text:p>41</text:p>
          </table:table-cell>
          <table:table-cell office:value-type="string" table:style-name="ce27">
            <text:p>2022/1/179 <text:s/>22:07:00</text:p>
          </table:table-cell>
          <table:table-cell office:value-type="string" table:style-name="ce10">
            <text:p>歷年國人旅遊狀況調查</text:p>
          </table:table-cell>
          <table:table-cell table:style-name="ce11"/>
          <table:table-cell office:value-type="string" table:style-name="ce11">
            <text:p>請問有無103年至107年國內旅遊各縣市旅遊景點(vq4a_a1_1, vq4a_a1_2, ....vq4a_a10_10)</text:p>
            <text:p>目前正在進行一項學術研究需使用到國人在國內旅遊時曾造訪的觀光景點。在108年和109年的數據集裡有一串變數（代號為vq4a_a1_1, vq4a_a1_2, ....vq4a_a10_10）正是記錄人們在旅遊城市裡曾造訪的景點，但是我在103年至107年的數據集找不到這串變數，想請教是否存在相關數據可提供呢? 謝謝!</text:p>
          </table:table-cell>
          <table:table-cell office:value-type="string" table:style-name="ce22">
            <text:p><text:a xlink:href="https://data.gov.tw/datasets/search?qs=470">觀光局</text:a></text:p>
          </table:table-cell>
          <table:table-cell office:value-type="string" table:style-name="ce18">
            <text:p>經查因本資料集受訪旅客各縣市造訪景點資料，係自108年始新增欄位，爰103年至107年無相關數據可提供，如需該年度相關資料，建議可至本局官網(行政資訊系統/業務資訊/教育甄試訓練/觀光局圖書館 (https://webpac.tbroc.gov.tw/webpacIndex.jsp)中，瀏覽下載103至107年「國人旅遊狀況調查報告」，參考第四章第六節之「表4-6-5 國內各旅遊地區之主要到訪據點」。</text:p>
          </table:table-cell>
          <table:table-cell office:value-type="string" table:style-name="ce12">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94140">https://data.gov.tw/dataset/94140</text:a></text:p>
          </table:table-cell>
          <table:table-cell table:style-name="ce42"/>
          <table:table-cell table:style-name="ce15"/>
          <table:table-cell table:number-columns-repeated="16370" table:style-name="ce16"/>
        </table:table-row>
        <table:table-row table:style-name="ro5">
          <table:table-cell office:value-type="float" office:value="42" table:style-name="ce8">
            <text:p>42</text:p>
          </table:table-cell>
          <table:table-cell office:value-type="date" office:date-value="2022-01-26T11:54:00" table:style-name="ce9">
            <text:p>22/1/26</text:p>
          </table:table-cell>
          <table:table-cell office:value-type="string" table:style-name="ce10">
            <text:p>歷年國內主要觀光遊憩據點遊客人數月別統計</text:p>
          </table:table-cell>
          <table:table-cell table:style-name="ce11"/>
          <table:table-cell office:value-type="string" table:style-name="ce12">
            <text:p>想詢問有無所有國家公園（9座）的完整資料，在這份資料當中，沒有看到如東沙環礁、澎湖南方四島國家公園的相關資料～～</text:p>
          </table:table-cell>
          <table:table-cell office:value-type="string" table:style-name="ce22">
            <text:p><text:a xlink:href="https://data.gov.tw/datasets/search?qs=470">觀光局</text:a></text:p>
          </table:table-cell>
          <table:table-cell office:value-type="string" table:style-name="ce11">
            <text:p>經查國家公園之主要觀光遊憩據點遊客人數係由內政部營建署提供，經本局彙整中央及地方主要觀光遊憩據點遊客人數後上架本平台，爰如無您所需之據點資料，建請洽該觀光遊憩據點主管機關取得。</text:p>
          </table:table-cell>
          <table:table-cell office:value-type="string" table:style-name="ce11">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8116">https://data.gov.tw/dataset/8116</text:a></text:p>
          </table:table-cell>
          <table:table-cell table:style-name="ce27"/>
          <table:table-cell table:style-name="ce15"/>
          <table:table-cell table:number-columns-repeated="16370" table:style-name="ce16"/>
        </table:table-row>
        <table:table-row table:style-name="ro6">
          <table:table-cell office:value-type="float" office:value="43" table:style-name="ce8">
            <text:p>43</text:p>
          </table:table-cell>
          <table:table-cell office:value-type="date" office:date-value="2022-02-25T11:35:00" table:style-name="ce9">
            <text:p>22/2/25</text:p>
          </table:table-cell>
          <table:table-cell office:value-type="string" table:style-name="ce27">
            <text:p>全台露營場資料</text:p>
          </table:table-cell>
          <table:table-cell table:style-name="ce11"/>
          <table:table-cell office:value-type="string" table:style-name="ce47">
            <text:p>建議新增「露營場地址」資料</text:p>
            <text:p>因應近年國內休閒風氣，民間很需要露營地相關的資訊，非常感謝貴單位提供。</text:p>
            <text:p>謹建議新增「露營場地址」資料。另，若此資料更新頻率並非每月，建議修改資料開放平臺資訊頁之「更新頻率」欄位。</text:p>
          </table:table-cell>
          <table:table-cell office:value-type="string" table:style-name="ce22">
            <text:p><text:a xlink:href="https://data.gov.tw/datasets/search?qs=470">觀光局</text:a></text:p>
          </table:table-cell>
          <table:table-cell office:value-type="string" table:style-name="ce11">
            <text:p>有關您反映「全台露營場資料」資料集意見一案，為提供遊客查詢露營場資訊，本局依據消費者保護法第5條規定，將行政院農業委員會、原住民族委員會、環境保護署、經濟部、財政部、內政部營建署及地方政府等相關機關盤查全台露營場資料公布於「各露營場權管機關盤點露營場資訊平台」，本局已請各地方政府提供合法露營場點位或地址，待非都市土地使用管制規則或露營場管理法規頒布後，俾據以於資訊平台揭露露營場點位或地址。另更新頻率將改為每季更新。</text:p>
          </table:table-cell>
          <table:table-cell office:value-type="string" table:style-name="ce11">
            <text:p>無</text:p>
          </table:table-cell>
          <table:table-cell office:value-type="string" table:style-name="ce11">
            <text:p>辦畢結案</text:p>
          </table:table-cell>
          <table:table-cell office:value-type="string" table:style-name="ce13">
            <text:p>我有話要說</text:p>
          </table:table-cell>
          <table:table-cell table:style-name="ce11"/>
          <table:table-cell office:value-type="string" table:style-name="ce14">
            <text:p><text:a xlink:href="https://data.gov.tw/dataset/132066">https://data.gov.tw/dataset/132066</text:a></text:p>
          </table:table-cell>
          <table:table-cell table:style-name="ce27"/>
          <table:table-cell table:style-name="ce15"/>
          <table:table-cell table:number-columns-repeated="16370" table:style-name="ce16"/>
        </table:table-row>
        <table:table-row table:style-name="ro34">
          <table:table-cell office:value-type="float" office:value="44" table:style-name="ce8">
            <text:p>44</text:p>
          </table:table-cell>
          <table:table-cell table:style-name="ce48"/>
          <table:table-cell office:value-type="string" table:style-name="ce36">
            <text:p>公告新增縣道156甲線、156乙線及調整鄉道雲30線公路路線</text:p>
          </table:table-cell>
          <table:table-cell office:value-type="string" table:style-name="ce30">
            <text:p>核定公告文案</text:p>
          </table:table-cell>
          <table:table-cell office:value-type="string" table:style-name="ce30">
            <text:p>於莿桐鄉公所網站上發現「有關本府新增縣道156甲線、156乙線及調整鄉道雲30線公路路線一案，交通部業於111年3月28日以交路字第1110403690號公告核定，檢附公告影本1份」</text:p>
            <text:p>https://cihtong.yunlin.gov.tw/News_Content.aspx?n=9907&amp;s=376870</text:p>
            <text:p>據公路法第 4 條第 1 項之規定：</text:p>
            <text:p>「三、縣道、鄉道，由縣（市）公路主管機關擬訂，報請中央公路主管機關核定公告。」</text:p>
            <text:p>然而，在交通部(中央公路主管機關)的公告發布令網站(https://nodmdoc.motc.gov.tw/banaan_motc/index.aspx)並未能查詢到該公告，實為疏失。</text:p>
            <text:p>期交通部能更重視公路資料的保存與更新</text:p>
          </table:table-cell>
          <table:table-cell office:value-type="string" table:style-name="ce30">
            <text:p>交通部</text:p>
            <text:p>(路政司)</text:p>
          </table:table-cell>
          <table:table-cell office:value-type="string" table:style-name="ce30">
            <text:p>臺端反映「新增縣道156甲線、156乙線及調整鄉道雲30線公路路線」一案，本部業於111年3月28日以交路字第1110403690號公告核定，惟公文系統並未同步刊登本部網頁，已於111年6月29日重新刊登，臺端可在本部公告發布令網頁(https://nodmdoc.motc.gov.tw/banaan_motc/index.aspx)搜尋相關公告(https://nodmdoc.motc.gov.tw/announce_file/c215b25a2c9692970b93aa5224bafcce/00637920718973333719f80c6be7-0533-4802-bf4b-acd52228c0c5/1110403690.html)，感謝臺端回饋相關意見，後續有關政府資訊公開部分，本部將持續檢討精進。</text:p>
          </table:table-cell>
          <table:table-cell office:value-type="string" table:style-name="ce11">
            <text:p>無</text:p>
          </table:table-cell>
          <table:table-cell office:value-type="string" table:style-name="ce11">
            <text:p>辦畢結案</text:p>
          </table:table-cell>
          <table:table-cell office:value-type="string" table:style-name="ce49">
            <text:p>我想要更多</text:p>
          </table:table-cell>
          <table:table-cell table:style-name="ce30"/>
          <table:table-cell office:value-type="string" table:style-name="ce50">
            <text:p><text:a xlink:href="https://data.gov.tw/suggests/136543">https://data.gov.tw/suggests/136543</text:a></text:p>
          </table:table-cell>
          <table:table-cell table:style-name="ce51"/>
          <table:table-cell table:number-columns-repeated="16371" table:style-name="ce16"/>
        </table:table-row>
        <table:table-row table:style-name="ro35">
          <table:table-cell office:value-type="float" office:value="45" table:style-name="ce8">
            <text:p>45</text:p>
          </table:table-cell>
          <table:table-cell table:style-name="ce10"/>
          <table:table-cell office:value-type="string" table:style-name="ce29">
            <text:p>各行政區歷年車禍件數統計</text:p>
          </table:table-cell>
          <table:table-cell office:value-type="string" table:style-name="ce30">
            <text:p>縣市鄉鎮、件數、肇事原因、路段、年度</text:p>
          </table:table-cell>
          <table:table-cell office:value-type="string" table:style-name="ce30">
            <text:p>似乎需要更多整合訊息才能觀察出交通問題之真正原因，以民眾觀點似乎才能跳脫機械式的數據解讀。</text:p>
          </table:table-cell>
          <table:table-cell office:value-type="string" table:style-name="ce30">
            <text:p>交通部</text:p>
            <text:p>(道安會)</text:p>
          </table:table-cell>
          <table:table-cell office:value-type="string" table:style-name="ce30">
            <text:p>臺端反映「公布各行政區歷年車禍件數統計」，經本部研議同意辦理資料集上架，惟因資料統計區間涵蓋97-110年，資料繁多仍需時間處理，預計9月底前完成，屆時以「歷年各縣市道路交通事故地點與肇因」名稱辦理上架，敬請耐心等候，感謝您的建議。</text:p>
          </table:table-cell>
          <table:table-cell office:value-type="string" table:style-name="ce30">
            <text:p>無</text:p>
          </table:table-cell>
          <table:table-cell office:value-type="string" table:style-name="ce11">
            <text:p>辦畢結案</text:p>
          </table:table-cell>
          <table:table-cell office:value-type="string" table:style-name="ce49">
            <text:p>我要想更多</text:p>
          </table:table-cell>
          <table:table-cell table:style-name="ce30"/>
          <table:table-cell office:value-type="string" table:style-name="ce50">
            <text:p><text:a xlink:href="https://data.gov.tw/suggests/136537">https://data.gov.tw/suggests/136537</text:a></text:p>
          </table:table-cell>
          <table:table-cell table:style-name="ce51"/>
          <table:table-cell table:style-name="ce2"/>
          <table:table-cell table:number-columns-repeated="16370" table:style-name="ce16"/>
        </table:table-row>
        <table:table-row table:number-rows-repeated="2" table:style-name="ro1">
          <table:table-cell table:style-name="ce52"/>
          <table:table-cell table:number-columns-repeated="2" table:style-name="ce53"/>
          <table:table-cell table:number-columns-repeated="11" table:style-name="ce2"/>
          <table:table-cell table:number-columns-repeated="16370" table:style-name="ce16"/>
        </table:table-row>
        <table:table-row table:style-name="ro1">
          <table:table-cell table:style-name="ce52"/>
          <table:table-cell table:number-columns-repeated="2" table:style-name="ce53"/>
          <table:table-cell table:style-name="ce54"/>
          <table:table-cell table:number-columns-repeated="10" table:style-name="ce2"/>
          <table:table-cell table:number-columns-repeated="16370" table:style-name="ce16"/>
        </table:table-row>
        <table:table-row table:number-rows-repeated="16" table:style-name="ro1">
          <table:table-cell table:style-name="ce52"/>
          <table:table-cell table:number-columns-repeated="2" table:style-name="ce53"/>
          <table:table-cell table:number-columns-repeated="11" table:style-name="ce2"/>
          <table:table-cell table:number-columns-repeated="16370" table:style-name="ce16"/>
        </table:table-row>
        <table:table-row table:number-rows-repeated="1048510" table:style-name="ro36">
          <table:table-cell table:number-columns-repeated="16384"/>
        </table:table-row>
        <table:named-expressions>
          <table:named-range table:name="Print_Area" table:cell-range-address="2021_10_06~2022_09_30.$A$1:2021_10_06~2022_09_30.$I$47" table:base-cell-address="2021_10_06~2022_09_30.$A$1"/>
          <table:named-range table:name="Print_Titles" table:cell-range-address="2021_10_06~2022_09_30.$A$1:2021_10_06~2022_09_30.$XFD$2" table:base-cell-address="2021_10_06~2022_09_30.$A$1"/>
        </table:named-expressions>
      </table:table>
      <table:table table:name="106_05-106_11" table:style-name="ta2">
        <table:table-column table:style-name="co17" table:default-cell-style-name="ce85"/>
        <table:table-column table:style-name="co18" table:default-cell-style-name="ce3"/>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12" table:default-cell-style-name="ce86"/>
        <table:table-column table:style-name="co18" table:default-cell-style-name="ce87"/>
        <table:table-column table:style-name="co24" table:default-cell-style-name="ce86"/>
        <table:table-column table:style-name="co25" table:default-cell-style-name="ce86"/>
        <table:table-column table:style-name="co26" table:default-cell-style-name="ce72"/>
        <table:table-column table:style-name="co15" table:number-columns-repeated="1011" table:default-cell-style-name="ce3"/>
        <table:table-column table:style-name="co16" table:default-cell-style-name="ce3"/>
        <table:table-column table:style-name="co16" table:number-columns-repeated="15360" table:default-cell-style-name="ce1"/>
        <table:table-row table:style-name="ro37">
          <table:table-cell office:value-type="string" table:style-name="ce56">
            <text:p>項次</text:p>
          </table:table-cell>
          <table:table-cell office:value-type="string" table:style-name="ce56">
            <text:p>建議時間</text:p>
          </table:table-cell>
          <table:table-cell office:value-type="string" table:style-name="ce57">
            <text:p>資料需求項目/疑義反映</text:p>
          </table:table-cell>
          <table:table-cell office:value-type="string" table:style-name="ce57">
            <text:p>建議開放欄位</text:p>
            <text:p>及資料項</text:p>
          </table:table-cell>
          <table:table-cell office:value-type="string" table:style-name="ce57">
            <text:p>建議/反映原因</text:p>
          </table:table-cell>
          <table:table-cell office:value-type="string" table:style-name="ce57">
            <text:p>權責機關</text:p>
          </table:table-cell>
          <table:table-cell office:value-type="string" table:style-name="ce57">
            <text:p>回復情形</text:p>
          </table:table-cell>
          <table:table-cell office:value-type="string" table:style-name="ce57">
            <text:p>備註</text:p>
          </table:table-cell>
          <table:table-cell office:value-type="string" table:style-name="ce57">
            <text:p>辦理情形</text:p>
          </table:table-cell>
          <table:table-cell office:value-type="string" table:style-name="ce57">
            <text:p>資料需求來源</text:p>
          </table:table-cell>
          <table:table-cell office:value-type="string" table:style-name="ce56">
            <text:p>子項</text:p>
          </table:table-cell>
          <table:table-cell office:value-type="string" table:style-name="ce58">
            <text:p>URL</text:p>
          </table:table-cell>
          <table:table-cell table:number-columns-repeated="16372"/>
        </table:table-row>
        <table:table-row table:style-name="ro38">
          <table:table-cell office:value-type="float" office:value="1" table:style-name="ce59">
            <text:p>1</text:p>
          </table:table-cell>
          <table:table-cell office:value-type="string" table:style-name="ce60">
            <text:p>105.07.04</text:p>
          </table:table-cell>
          <table:table-cell office:value-type="string" table:style-name="ce61">
            <text:p>桃園機場聯外交通工具統計表</text:p>
          </table:table-cell>
          <table:table-cell office:value-type="string" table:style-name="ce61">
            <text:p>小客車、租賃車(小巴)、公車或客運、高鐵接駁車、計程車、遊覽車 到站、離站資料統計</text:p>
          </table:table-cell>
          <table:table-cell office:value-type="string" table:style-name="ce61">
            <text:p>因市場行銷需統計相關數據、作為行銷規劃依據</text:p>
          </table:table-cell>
          <table:table-cell office:value-type="string" table:style-name="ce62">
            <text:p>桃園國際機場股份有限公司</text:p>
          </table:table-cell>
          <table:table-cell office:value-type="string" table:style-name="ce61">
            <text:p>桃機公司並無聯外交通工具統計資料。因機場公司並非各客運業者的主管單位，非資料擁有者。 各運輸業者亦無提供此類統計資訊。建議先參考由交通部建置中的「公共運輸整合資訊服務流通平台」: http://ptx.transportdata.tw/PTX/Service，此平台會陸續建置路線、到離站等資訊。</text:p>
          </table:table-cell>
          <table:table-cell table:style-name="ce61"/>
          <table:table-cell table:style-name="ce63"/>
          <table:table-cell office:value-type="string" table:style-name="ce61">
            <text:p>資料需求來源：政府資料開放平臺(互動專區)</text:p>
          </table:table-cell>
          <table:table-cell office:value-type="string" table:style-name="ce61">
            <text:p>我想要更多</text:p>
          </table:table-cell>
          <table:table-cell office:value-type="string" table:style-name="ce61">
            <text:p>http://data.gov.tw/node/33002</text:p>
          </table:table-cell>
          <table:table-cell table:number-columns-repeated="16372"/>
        </table:table-row>
        <table:table-row table:style-name="ro39">
          <table:table-cell table:style-name="ce59"/>
          <table:table-cell table:style-name="ce60"/>
          <table:table-cell table:number-columns-repeated="3" table:style-name="ce61"/>
          <table:table-cell table:style-name="ce64"/>
          <table:table-cell table:number-columns-repeated="2" table:style-name="ce61"/>
          <table:table-cell table:style-name="ce30"/>
          <table:table-cell table:number-columns-repeated="3" table:style-name="ce61"/>
          <table:table-cell table:number-columns-repeated="16372"/>
        </table:table-row>
        <table:table-row table:style-name="ro39">
          <table:table-cell table:style-name="ce59"/>
          <table:table-cell table:style-name="ce65"/>
          <table:table-cell table:number-columns-repeated="3" table:style-name="ce61"/>
          <table:table-cell table:style-name="ce66"/>
          <table:table-cell table:number-columns-repeated="2" table:style-name="ce61"/>
          <table:table-cell table:style-name="ce30"/>
          <table:table-cell table:number-columns-repeated="3" table:style-name="ce61"/>
          <table:table-cell table:number-columns-repeated="16372"/>
        </table:table-row>
        <table:table-row table:style-name="ro39">
          <table:table-cell table:style-name="ce59"/>
          <table:table-cell table:style-name="ce60"/>
          <table:table-cell table:number-columns-repeated="3" table:style-name="ce61"/>
          <table:table-cell table:style-name="ce64"/>
          <table:table-cell table:style-name="ce61"/>
          <table:table-cell table:style-name="ce67"/>
          <table:table-cell table:style-name="ce63"/>
          <table:table-cell table:number-columns-repeated="3" table:style-name="ce61"/>
          <table:table-cell table:number-columns-repeated="16372"/>
        </table:table-row>
        <table:table-row table:style-name="ro39">
          <table:table-cell table:style-name="ce59"/>
          <table:table-cell table:style-name="ce60"/>
          <table:table-cell table:number-columns-repeated="3" table:style-name="ce61"/>
          <table:table-cell table:style-name="ce68"/>
          <table:table-cell table:number-columns-repeated="2" table:style-name="ce61"/>
          <table:table-cell table:style-name="ce63"/>
          <table:table-cell table:number-columns-repeated="3" table:style-name="ce61"/>
          <table:table-cell table:number-columns-repeated="16372"/>
        </table:table-row>
        <table:table-row table:style-name="ro39">
          <table:table-cell table:style-name="ce59"/>
          <table:table-cell table:style-name="ce60"/>
          <table:table-cell table:number-columns-repeated="3" table:style-name="ce61"/>
          <table:table-cell table:style-name="ce69"/>
          <table:table-cell table:number-columns-repeated="2" table:style-name="ce61"/>
          <table:table-cell table:style-name="ce30"/>
          <table:table-cell table:number-columns-repeated="3" table:style-name="ce61"/>
          <table:table-cell table:number-columns-repeated="16372"/>
        </table:table-row>
        <table:table-row table:style-name="ro39">
          <table:table-cell table:style-name="ce59"/>
          <table:table-cell table:style-name="ce60"/>
          <table:table-cell table:number-columns-repeated="3" table:style-name="ce61"/>
          <table:table-cell table:style-name="ce64"/>
          <table:table-cell table:style-name="ce70"/>
          <table:table-cell table:style-name="ce71"/>
          <table:table-cell table:style-name="ce30"/>
          <table:table-cell table:number-columns-repeated="3" table:style-name="ce61"/>
          <table:table-cell table:number-columns-repeated="16372"/>
        </table:table-row>
        <table:table-row table:style-name="ro39">
          <table:table-cell table:style-name="ce59"/>
          <table:table-cell table:style-name="ce60"/>
          <table:table-cell table:number-columns-repeated="2" table:style-name="ce61"/>
          <table:table-cell table:style-name="ce72"/>
          <table:table-cell table:style-name="ce64"/>
          <table:table-cell table:number-columns-repeated="2" table:style-name="ce61"/>
          <table:table-cell table:style-name="ce30"/>
          <table:table-cell table:number-columns-repeated="3" table:style-name="ce61"/>
          <table:table-cell table:number-columns-repeated="16372"/>
        </table:table-row>
        <table:table-row table:style-name="ro39">
          <table:table-cell table:style-name="ce59"/>
          <table:table-cell table:style-name="ce60"/>
          <table:table-cell table:number-columns-repeated="3" table:style-name="ce61"/>
          <table:table-cell table:style-name="ce73"/>
          <table:table-cell table:number-columns-repeated="2" table:style-name="ce61"/>
          <table:table-cell table:style-name="ce30"/>
          <table:table-cell table:number-columns-repeated="3" table:style-name="ce61"/>
          <table:table-cell table:number-columns-repeated="16372"/>
        </table:table-row>
        <table:table-row table:style-name="ro39">
          <table:table-cell table:style-name="ce59"/>
          <table:table-cell table:style-name="ce60"/>
          <table:table-cell table:number-columns-repeated="3" table:style-name="ce61"/>
          <table:table-cell table:style-name="ce73"/>
          <table:table-cell table:number-columns-repeated="2" table:style-name="ce61"/>
          <table:table-cell table:style-name="ce63"/>
          <table:table-cell table:number-columns-repeated="3" table:style-name="ce61"/>
          <table:table-cell table:number-columns-repeated="16372"/>
        </table:table-row>
        <table:table-row table:style-name="ro39">
          <table:table-cell table:style-name="ce59"/>
          <table:table-cell table:style-name="ce60"/>
          <table:table-cell table:number-columns-repeated="2" table:style-name="ce61"/>
          <table:table-cell table:style-name="ce74"/>
          <table:table-cell table:style-name="ce71"/>
          <table:table-cell table:style-name="ce74"/>
          <table:table-cell table:style-name="ce61"/>
          <table:table-cell table:style-name="ce75"/>
          <table:table-cell table:number-columns-repeated="3" table:style-name="ce61"/>
          <table:table-cell table:number-columns-repeated="16372"/>
        </table:table-row>
        <table:table-row table:style-name="ro39">
          <table:table-cell table:style-name="ce59"/>
          <table:table-cell table:style-name="ce60"/>
          <table:table-cell table:number-columns-repeated="2" table:style-name="ce61"/>
          <table:table-cell table:style-name="ce74"/>
          <table:table-cell table:style-name="ce62"/>
          <table:table-cell table:style-name="ce76"/>
          <table:table-cell table:style-name="ce77"/>
          <table:table-cell table:style-name="ce63"/>
          <table:table-cell table:number-columns-repeated="3" table:style-name="ce61"/>
          <table:table-cell table:number-columns-repeated="16372"/>
        </table:table-row>
        <table:table-row table:style-name="ro39">
          <table:table-cell table:style-name="ce59"/>
          <table:table-cell table:style-name="ce60"/>
          <table:table-cell table:number-columns-repeated="3" table:style-name="ce61"/>
          <table:table-cell table:style-name="ce66"/>
          <table:table-cell table:number-columns-repeated="2" table:style-name="ce61"/>
          <table:table-cell table:style-name="ce30"/>
          <table:table-cell table:number-columns-repeated="3" table:style-name="ce61"/>
          <table:table-cell table:number-columns-repeated="16372"/>
        </table:table-row>
        <table:table-row table:style-name="ro39">
          <table:table-cell table:number-columns-spanned="1" table:number-rows-spanned="2" table:style-name="ce88"/>
          <table:table-cell table:style-name="ce60"/>
          <table:table-cell table:number-columns-repeated="2" table:style-name="ce78"/>
          <table:table-cell table:number-columns-spanned="1" table:number-rows-spanned="2" table:style-name="ce88"/>
          <table:table-cell table:style-name="ce78"/>
          <table:table-cell table:style-name="ce61"/>
          <table:table-cell table:number-columns-spanned="1" table:number-rows-spanned="2" table:style-name="ce88"/>
          <table:table-cell table:number-columns-spanned="1" table:number-rows-spanned="2" table:style-name="ce89"/>
          <table:table-cell table:number-columns-spanned="1" table:number-rows-spanned="2" table:style-name="ce88"/>
          <table:table-cell table:style-name="ce79"/>
          <table:table-cell table:style-name="ce61"/>
          <table:table-cell table:number-columns-repeated="16372"/>
        </table:table-row>
        <table:table-row table:style-name="ro39">
          <table:covered-table-cell/>
          <table:table-cell table:style-name="ce60"/>
          <table:table-cell table:number-columns-repeated="2" table:style-name="ce78"/>
          <table:covered-table-cell/>
          <table:table-cell table:style-name="ce78"/>
          <table:table-cell table:style-name="ce61"/>
          <table:covered-table-cell/>
          <table:covered-table-cell/>
          <table:covered-table-cell/>
          <table:table-cell table:style-name="ce79"/>
          <table:table-cell table:style-name="ce61"/>
          <table:table-cell table:number-columns-repeated="16372"/>
        </table:table-row>
        <table:table-row table:style-name="ro40">
          <table:table-cell table:style-name="ce80"/>
          <table:table-cell table:style-name="ce60"/>
          <table:table-cell table:number-columns-repeated="6" table:style-name="ce61"/>
          <table:table-cell table:style-name="ce81"/>
          <table:table-cell table:number-columns-repeated="3" table:style-name="ce61"/>
          <table:table-cell table:number-columns-repeated="16372" table:style-name="ce82"/>
        </table:table-row>
        <table:table-row table:number-rows-repeated="3" table:style-name="ro40">
          <table:table-cell table:style-name="ce83"/>
          <table:table-cell table:style-name="ce82"/>
          <table:table-cell table:number-columns-repeated="6" table:style-name="ce72"/>
          <table:table-cell table:style-name="ce84"/>
          <table:table-cell table:number-columns-repeated="3" table:style-name="ce72"/>
          <table:table-cell table:number-columns-repeated="16372" table:style-name="ce82"/>
        </table:table-row>
        <table:table-row table:number-rows-repeated="1048556" table:style-name="ro41">
          <table:table-cell table:number-columns-repeated="16384"/>
        </table:table-row>
      </table:table>
      <table:database-ranges>
        <table:database-range table:target-range-address="2021_10_06~2022_09_30.A2:2021_10_06~2022_09_30.N47"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year/>
      <number:text>/</number:text>
      <number:month/>
      <number:text>/</number:text>
      <number:day/>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708661417322835in" fo:margin-right="0.196850393700787in" style:print-orientation="landscape" style:print-page-order="ttb" style:first-page-number="continue" style:scale-to="9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472047244094488in" fo:margin-bottom="0.472047244094488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李易如</meta:initial-creator>
    <dc:creator>opendata</dc:creator>
    <meta:creation-date>2016-04-26T03:46:14Z</meta:creation-date>
    <dc:date>2022-10-17T03:16:37Z</dc:date>
    <meta:print-date>2022-10-14T04:08:36Z</meta:print-date>
    <meta:editing-cycles>8</meta:editing-cycles>
    <meta:editing-duration>PT12667S</meta:editing-duration>
    <meta:user-defined meta:name="AppVersion">16.0300</meta:user-defined>
  </office:meta>
</office:document-meta>
</file>