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3mm"/>
    </style:style>
    <style:style style:name="co2" style:family="table-column">
      <style:table-column-properties fo:break-before="auto" style:column-width="48.42mm"/>
    </style:style>
    <style:style style:name="co3" style:family="table-column">
      <style:table-column-properties fo:break-before="auto" style:column-width="47.54mm"/>
    </style:style>
    <style:style style:name="co4" style:family="table-column">
      <style:table-column-properties fo:break-before="auto" style:column-width="28.29mm"/>
    </style:style>
    <style:style style:name="co5" style:family="table-column">
      <style:table-column-properties fo:break-before="auto" style:column-width="86.01mm"/>
    </style:style>
    <style:style style:name="co6" style:family="table-column">
      <style:table-column-properties fo:break-before="auto" style:column-width="26.76mm"/>
    </style:style>
    <style:style style:name="co7" style:family="table-column">
      <style:table-column-properties fo:break-before="auto" style:column-width="103.05mm"/>
    </style:style>
    <style:style style:name="co8" style:family="table-column">
      <style:table-column-properties fo:break-before="auto" style:column-width="28.08mm"/>
    </style:style>
    <style:style style:name="co9" style:family="table-column">
      <style:table-column-properties fo:break-before="auto" style:column-width="28.73mm"/>
    </style:style>
    <style:style style:name="co10" style:family="table-column">
      <style:table-column-properties fo:break-before="auto" style:column-width="31.61mm"/>
    </style:style>
    <style:style style:name="co11" style:family="table-column">
      <style:table-column-properties fo:break-before="auto" style:column-width="26.53mm"/>
    </style:style>
    <style:style style:name="co12" style:family="table-column">
      <style:table-column-properties fo:break-before="auto" style:column-width="27.43mm"/>
    </style:style>
    <style:style style:name="co13" style:family="table-column">
      <style:table-column-properties fo:break-before="auto" style:column-width="17.67mm"/>
    </style:style>
    <style:style style:name="co14" style:family="table-column">
      <style:table-column-properties fo:break-before="auto" style:column-width="8.84mm"/>
    </style:style>
    <style:style style:name="co15" style:family="table-column">
      <style:table-column-properties fo:break-before="auto" style:column-width="20.78mm"/>
    </style:style>
    <style:style style:name="co16" style:family="table-column">
      <style:table-column-properties fo:break-before="auto" style:column-width="33.16mm"/>
    </style:style>
    <style:style style:name="co17" style:family="table-column">
      <style:table-column-properties fo:break-before="auto" style:column-width="50.41mm"/>
    </style:style>
    <style:style style:name="co18" style:family="table-column">
      <style:table-column-properties fo:break-before="auto" style:column-width="35.15mm"/>
    </style:style>
    <style:style style:name="co19" style:family="table-column">
      <style:table-column-properties fo:break-before="auto" style:column-width="21.22mm"/>
    </style:style>
    <style:style style:name="co20" style:family="table-column">
      <style:table-column-properties fo:break-before="auto" style:column-width="133.33mm"/>
    </style:style>
    <style:style style:name="co21" style:family="table-column">
      <style:table-column-properties fo:break-before="auto" style:column-width="64.56mm"/>
    </style:style>
    <style:style style:name="co22" style:family="table-column">
      <style:table-column-properties fo:break-before="auto" style:column-width="24.77mm"/>
    </style:style>
    <style:style style:name="co23" style:family="table-column">
      <style:table-column-properties fo:break-before="auto" style:column-width="12.38mm"/>
    </style:style>
    <style:style style:name="co24" style:family="table-column">
      <style:table-column-properties fo:break-before="auto" style:column-width="25.88mm"/>
    </style:style>
    <style:style style:name="ro1" style:family="table-row">
      <style:table-row-properties style:row-height="11.01mm" fo:break-before="auto" style:use-optimal-row-height="true"/>
    </style:style>
    <style:style style:name="ro2" style:family="table-row">
      <style:table-row-properties style:row-height="29.26mm" fo:break-before="auto" style:use-optimal-row-height="false"/>
    </style:style>
    <style:style style:name="ro3" style:family="table-row">
      <style:table-row-properties style:row-height="49.37mm" fo:break-before="auto" style:use-optimal-row-height="false"/>
    </style:style>
    <style:style style:name="ro4" style:family="table-row">
      <style:table-row-properties style:row-height="112.02mm" fo:break-before="auto" style:use-optimal-row-height="false"/>
    </style:style>
    <style:style style:name="ro5" style:family="table-row">
      <style:table-row-properties style:row-height="27.52mm" fo:break-before="auto" style:use-optimal-row-height="true"/>
    </style:style>
    <style:style style:name="ro6" style:family="table-row">
      <style:table-row-properties style:row-height="60.54mm" fo:break-before="auto" style:use-optimal-row-height="true"/>
    </style:style>
    <style:style style:name="ro7" style:family="table-row">
      <style:table-row-properties style:row-height="16.51mm" fo:break-before="auto" style:use-optimal-row-height="true"/>
    </style:style>
    <style:style style:name="ro8" style:family="table-row">
      <style:table-row-properties style:row-height="34.4mm" fo:break-before="auto" style:use-optimal-row-height="false"/>
    </style:style>
    <style:style style:name="ro9" style:family="table-row">
      <style:table-row-properties style:row-height="40.22mm" fo:break-before="auto" style:use-optimal-row-height="false"/>
    </style:style>
    <style:style style:name="ro10" style:family="table-row">
      <style:table-row-properties style:row-height="52.23mm" fo:break-before="auto" style:use-optimal-row-height="false"/>
    </style:style>
    <style:style style:name="ro11" style:family="table-row">
      <style:table-row-properties style:row-height="110.23mm" fo:break-before="auto" style:use-optimal-row-height="false"/>
    </style:style>
    <style:style style:name="ro12" style:family="table-row">
      <style:table-row-properties style:row-height="34.03mm" fo:break-before="auto" style:use-optimal-row-height="false"/>
    </style:style>
    <style:style style:name="ro13" style:family="table-row">
      <style:table-row-properties style:row-height="50.8mm" fo:break-before="auto" style:use-optimal-row-height="false"/>
    </style:style>
    <style:style style:name="ro14" style:family="table-row">
      <style:table-row-properties style:row-height="71.54mm" fo:break-before="auto" style:use-optimal-row-height="true"/>
    </style:style>
    <style:style style:name="ro15" style:family="table-row">
      <style:table-row-properties style:row-height="104.78mm" fo:break-before="auto" style:use-optimal-row-height="false"/>
    </style:style>
    <style:style style:name="ro16" style:family="table-row">
      <style:table-row-properties style:row-height="40.59mm" fo:break-before="auto" style:use-optimal-row-height="false"/>
    </style:style>
    <style:style style:name="ro17" style:family="table-row">
      <style:table-row-properties style:row-height="33.71mm" fo:break-before="auto" style:use-optimal-row-height="false"/>
    </style:style>
    <style:style style:name="ro18" style:family="table-row">
      <style:table-row-properties style:row-height="68.26mm" fo:break-before="auto" style:use-optimal-row-height="false"/>
    </style:style>
    <style:style style:name="ro19" style:family="table-row">
      <style:table-row-properties style:row-height="33.02mm" fo:break-before="auto" style:use-optimal-row-height="true"/>
    </style:style>
    <style:style style:name="ro20" style:family="table-row">
      <style:table-row-properties style:row-height="83.61mm" fo:break-before="auto" style:use-optimal-row-height="false"/>
    </style:style>
    <style:style style:name="ro21" style:family="table-row">
      <style:table-row-properties style:row-height="37.04mm" fo:break-before="auto" style:use-optimal-row-height="false"/>
    </style:style>
    <style:style style:name="ro22" style:family="table-row">
      <style:table-row-properties style:row-height="102.13mm" fo:break-before="auto" style:use-optimal-row-height="false"/>
    </style:style>
    <style:style style:name="ro23" style:family="table-row">
      <style:table-row-properties style:row-height="66.83mm" fo:break-before="auto" style:use-optimal-row-height="false"/>
    </style:style>
    <style:style style:name="ro24" style:family="table-row">
      <style:table-row-properties style:row-height="32.97mm" fo:break-before="auto" style:use-optimal-row-height="false"/>
    </style:style>
    <style:style style:name="ro25" style:family="table-row">
      <style:table-row-properties style:row-height="144.5mm" fo:break-before="auto" style:use-optimal-row-height="true"/>
    </style:style>
    <style:style style:name="ro26" style:family="table-row">
      <style:table-row-properties style:row-height="35.98mm" fo:break-before="auto" style:use-optimal-row-height="false"/>
    </style:style>
    <style:style style:name="ro27" style:family="table-row">
      <style:table-row-properties style:row-height="46.73mm" fo:break-before="auto" style:use-optimal-row-height="false"/>
    </style:style>
    <style:style style:name="ro28" style:family="table-row">
      <style:table-row-properties style:row-height="77.05mm" fo:break-before="auto" style:use-optimal-row-height="true"/>
    </style:style>
    <style:style style:name="ro29" style:family="table-row">
      <style:table-row-properties style:row-height="64.19mm" fo:break-before="auto" style:use-optimal-row-height="false"/>
    </style:style>
    <style:style style:name="ro30" style:family="table-row">
      <style:table-row-properties style:row-height="44.03mm" fo:break-before="auto" style:use-optimal-row-height="true"/>
    </style:style>
    <style:style style:name="ro31" style:family="table-row">
      <style:table-row-properties style:row-height="38.52mm" fo:break-before="auto" style:use-optimal-row-height="true"/>
    </style:style>
    <style:style style:name="ro32" style:family="table-row">
      <style:table-row-properties style:row-height="55.56mm" fo:break-before="auto" style:use-optimal-row-height="false"/>
    </style:style>
    <style:style style:name="ro33" style:family="table-row">
      <style:table-row-properties style:row-height="51.17mm" fo:break-before="auto" style:use-optimal-row-height="false"/>
    </style:style>
    <style:style style:name="ro34" style:family="table-row">
      <style:table-row-properties style:row-height="62.07mm" fo:break-before="auto" style:use-optimal-row-height="false"/>
    </style:style>
    <style:style style:name="ro35" style:family="table-row">
      <style:table-row-properties style:row-height="93.5mm" fo:break-before="auto" style:use-optimal-row-height="false"/>
    </style:style>
    <style:style style:name="ro36" style:family="table-row">
      <style:table-row-properties style:row-height="33.34mm" fo:break-before="auto" style:use-optimal-row-height="false"/>
    </style:style>
    <style:style style:name="ro37" style:family="table-row">
      <style:table-row-properties style:row-height="53.98mm" fo:break-before="auto" style:use-optimal-row-height="false"/>
    </style:style>
    <style:style style:name="ro38" style:family="table-row">
      <style:table-row-properties style:row-height="86.25mm" fo:break-before="auto" style:use-optimal-row-height="false"/>
    </style:style>
    <style:style style:name="ro39" style:family="table-row">
      <style:table-row-properties style:row-height="5.5mm" fo:break-before="auto" style:use-optimal-row-height="true"/>
    </style:style>
    <style:style style:name="ta1" style:family="table" style:master-page-name="PageStyle_5f_109.11.01_7e_110.09.22">
      <style:table-properties table:display="true" style:writing-mode="lr-tb"/>
    </style:style>
    <style:style style:name="ta2" style:family="table" style:master-page-name="PageStyle_5f_106.05-106.11">
      <style:table-properties table:display="fals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none" fo:background-color="#d7e4bd"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fo:background-color="#d7e4bd"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41">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141">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141">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0030">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030">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141">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0030">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141">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3031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031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3031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031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031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0.74pt solid #808080" style:rotation-align="none"/>
      <style:text-properties fo:color="#3031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lr-tb"/>
    </style:style>
    <style:style style:name="ce80" style:family="table-cell" style:parent-style-name="Default">
      <style:table-cell-properties fo:background-color="#fcd5b5"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cc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ccc1da"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lr-tb"/>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lr-tb"/>
      <style:text-properties fo:color="#ff66ff"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lr-tb"/>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lr-tb"/>
    </style:style>
    <style:style style:name="ce9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79mm" svg:stroke-color="#ff0000" draw:fill="solid" draw:fill-color="#ffffff" draw:textarea-vertical-align="top" draw:auto-grow-height="false" draw:fit-to-size="false" fo:min-height="0mm" fo:min-width="0mm" fo:padding-top="1.25mm" fo:padding-bottom="1.25mm" fo:padding-left="2.5mm" fo:padding-right="2.5mm" fo:wrap-option="no-wrap"/>
    </style:style>
    <style:style style:name="P1" style:family="paragraph">
      <style:paragraph-properties fo:margin-top="0mm" fo:margin-bottom="0mm" fo:text-align="start"/>
    </style:style>
    <style:style style:name="P2"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微軟正黑體" style:font-family-generic="swiss" style:font-pitch="variable" fo:font-size="14pt" fo:letter-spacing="normal" fo:font-style="normal" style:text-underline-style="none" fo:font-weight="bold" style:font-family-asian="微軟正黑體" style:font-family-generic-asian="modern" style:font-pitch-asian="fixed"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fo:font-family="微軟正黑體" style:font-family-generic="swiss" style:font-pitch="variable" fo:font-size="14pt" fo:letter-spacing="normal" fo:font-style="normal" style:text-underline-style="none" fo:font-weight="normal" style:font-family-asian="微軟正黑體" style:font-family-generic-asian="modern" style:font-pitch-asian="fixed"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3" style:family="text">
      <style:text-properties fo:font-variant="normal" fo:text-transform="none" fo:color="#00b050" style:text-line-through-style="none" style:text-line-through-type="none" style:text-position="0% 100%" fo:font-family="微軟正黑體" style:font-family-generic="swiss" style:font-pitch="variable" fo:font-size="14pt" fo:letter-spacing="normal" fo:font-style="normal" style:text-underline-style="none" fo:font-weight="bold" style:font-family-asian="微軟正黑體" style:font-family-generic-asian="modern" style:font-pitch-asian="fixed" style:font-size-asian="14pt" style:font-style-asian="normal" style:font-weight-asian="bold" style:font-family-complex="'Times New Roman'" style:font-family-generic-complex="roman" style:font-pitch-complex="variable" style:font-size-complex="14pt" style:font-style-complex="normal" style:font-weight-complex="bold"/>
    </style:style>
    <style:style style:name="T4" style:family="text">
      <style:text-properties fo:font-variant="normal" fo:text-transform="none" fo:color="#ff0000" style:text-line-through-style="none" style:text-line-through-type="none" style:text-position="0% 100%" fo:font-family="微軟正黑體" style:font-family-generic="swiss" style:font-pitch="variable" fo:font-size="14pt" fo:letter-spacing="normal" fo:font-style="normal" style:text-underline-style="solid" style:text-underline-width="auto" style:text-underline-color="font-color" fo:font-weight="bold" style:font-family-asian="微軟正黑體" style:font-family-generic-asian="modern" style:font-pitch-asian="fixed" style:font-size-asian="14pt" style:font-style-asian="normal" style:font-weight-asian="bold" style:font-family-complex="'Times New Roman'" style:font-family-generic-complex="roman" style:font-pitch-complex="variable"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11.01~110.09.22" table:style-name="ta1" table:print-ranges="'109.11.01~110.09.22'.A1:'109.11.01~110.09.22'.K45">
        <office:forms form:automatic-focus="false" form:apply-design-mode="false"/>
        <table:table-column table:style-name="co1" table:default-cell-style-name="ce3"/>
        <table:table-column table:style-name="co2" table:visibility="collapse" table:default-cell-style-name="ce15"/>
        <table:table-column table:style-name="co3" table:default-cell-style-name="ce15"/>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visibility="collapse" table:default-cell-style-name="ce37"/>
        <table:table-column table:style-name="co11" table:default-cell-style-name="ce51"/>
        <table:table-column table:style-name="co12" table:default-cell-style-name="ce37"/>
        <table:table-column table:style-name="co13" table:number-columns-repeated="1012" table:default-cell-style-name="ce37"/>
        <table:table-row table:style-name="ro1">
          <table:table-cell table:style-name="ce1" office:value-type="string" calcext:value-type="string">
            <text:p>項次</text:p>
          </table:table-cell>
          <table:table-cell table:style-name="ce4" office:value-type="string" calcext:value-type="string">
            <text:p>發表/建議時間</text:p>
          </table:table-cell>
          <table:table-cell table:style-name="ce4" office:value-type="string" calcext:value-type="string">
            <text:p>資料需求項目/疑義反映</text:p>
          </table:table-cell>
          <table:table-cell table:style-name="ce1" office:value-type="string" calcext:value-type="string">
            <text:p>建議開放欄位及資料項</text:p>
          </table:table-cell>
          <table:table-cell table:style-name="ce1" office:value-type="string" calcext:value-type="string">
            <text:p>建議原因/反映事項</text:p>
          </table:table-cell>
          <table:table-cell table:style-name="ce1" office:value-type="string" calcext:value-type="string">
            <text:p>權責機關</text:p>
          </table:table-cell>
          <table:table-cell table:style-name="ce1" office:value-type="string" calcext:value-type="string">
            <text:p>回復情形</text:p>
          </table:table-cell>
          <table:table-cell table:style-name="ce1" office:value-type="string" calcext:value-type="string">
            <text:p>辦理情形</text:p>
          </table:table-cell>
          <table:table-cell table:style-name="ce1" office:value-type="string" calcext:value-type="string">
            <text:p>資料需求</text:p>
            <text:p>來源</text:p>
          </table:table-cell>
          <table:table-cell table:style-name="ce1" office:value-type="string" calcext:value-type="string">
            <text:p>子項</text:p>
          </table:table-cell>
          <table:table-cell table:style-name="ce1" office:value-type="string" calcext:value-type="string">
            <text:p>URL</text:p>
          </table:table-cell>
          <table:table-cell table:style-name="ce1" office:value-type="string" calcext:value-type="string">
            <text:p>備註</text:p>
          </table:table-cell>
          <table:table-cell table:number-columns-repeated="1012"/>
        </table:table-row>
        <table:table-row table:style-name="ro2">
          <table:table-cell table:style-name="ce2" office:value-type="float" office:value="1" calcext:value-type="float">
            <text:p>1</text:p>
          </table:table-cell>
          <table:table-cell table:style-name="ce5" office:value-type="date" office:date-value="2021-03-16T14:45:00" calcext:value-type="date">
            <text:p>2021/3/16 14:45</text:p>
          </table:table-cell>
          <table:table-cell table:style-name="ce16" office:value-type="string" calcext:value-type="string">
            <text:p>平常日夜間延時營業郵局</text:p>
          </table:table-cell>
          <table:table-cell table:style-name="ce27"/>
          <table:table-cell table:style-name="ce38" office:value-type="string" calcext:value-type="string">
            <text:p>希望可以增加經緯度</text:p>
          </table:table-cell>
          <table:table-cell table:style-name="ce27" office:value-type="string" calcext:value-type="string">
            <text:p>中華郵政股份有限公司</text:p>
          </table:table-cell>
          <table:table-cell table:style-name="ce27" office:value-type="string" calcext:value-type="string">
            <text:p>本公司中華郵政全球資訊網/營業據點/全國郵局查詢(含代辦所)，民眾可以自行查詢特定支局地址及電子地圖位置。有關建議「提供週六提供服務郵局及平常日夜間延時營業郵局的經緯度」一節，擬同意辦理。</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13788" xlink:type="simple">https://data.gov.tw/dataset/13788</text:a></text:p>
          </table:table-cell>
          <table:table-cell table:style-name="ce56"/>
          <table:table-cell table:style-name="ce62" table:number-columns-repeated="1012"/>
        </table:table-row>
        <table:table-row table:style-name="ro3">
          <table:table-cell table:style-name="ce2" office:value-type="float" office:value="2" calcext:value-type="float">
            <text:p>2</text:p>
          </table:table-cell>
          <table:table-cell table:style-name="ce5" office:value-type="date" office:date-value="2021-04-30T10:55:00" calcext:value-type="date">
            <text:p>2021/4/30 10:55</text:p>
          </table:table-cell>
          <table:table-cell table:style-name="ce17" office:value-type="string" calcext:value-type="string">
            <text:p>3+2碼郵遞區號</text:p>
          </table:table-cell>
          <table:table-cell table:style-name="ce27"/>
          <table:table-cell table:style-name="ce39" office:value-type="string" calcext:value-type="string">
            <text:p>臺南市新市區資料有誤</text:p>
          </table:table-cell>
          <table:table-cell table:style-name="ce27" office:value-type="string" calcext:value-type="string">
            <text:p>中華郵政股份有限公司</text:p>
          </table:table-cell>
          <table:table-cell table:style-name="ce27" office:value-type="string" calcext:value-type="string">
            <text:p>有關您反映的問題，經查政府資料開放平臺【3+2郵遞區號】資料集內所載「臺南市新市區」部分區域之3+2五碼郵遞區號因歸屬善化投遞單位負責，故前3碼編列為741，此3+2郵遞區號自編列起已行之有年並非資料錯誤。</text:p>
            <text:p>本公司自109年3月3日起推出新制「3+3郵遞區號」，相關路段前3碼區號已重新整編為744，如需相關資訊可於【中華郵政全球資訊網】查詢。</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5948" xlink:type="simple">https://data.gov.tw/dataset/5948</text:a></text:p>
          </table:table-cell>
          <table:table-cell table:style-name="ce56"/>
          <table:table-cell table:style-name="ce62" table:number-columns-repeated="1012"/>
        </table:table-row>
        <table:table-row table:style-name="ro4">
          <table:table-cell table:style-name="ce2" office:value-type="float" office:value="3" calcext:value-type="float">
            <text:p>3</text:p>
          </table:table-cell>
          <table:table-cell table:style-name="ce6" office:value-type="date" office:date-value="2021-05-18T16:16:00" calcext:value-type="date">
            <text:p>2021/5/18 16:16</text:p>
          </table:table-cell>
          <table:table-cell table:style-name="ce16" office:value-type="string" calcext:value-type="string">
            <text:p><text:s/>3+2碼郵遞區號</text:p>
          </table:table-cell>
          <table:table-cell table:style-name="ce28"/>
          <table:table-cell table:style-name="ce28" office:value-type="string" calcext:value-type="string">
            <text:p>3+3郵遞區號資料</text:p>
            <text:p>因應政府政策郵遞區號提升至3+3 ,但 "資料資源下載網址 尚未提供 3+3 郵遞區號資料"</text:p>
            <text:p>再麻煩貴單位提供下載,謝謝您.</text:p>
          </table:table-cell>
          <table:table-cell table:style-name="ce32" office:value-type="string" calcext:value-type="string">
            <text:p>中華郵政股份有限公司</text:p>
          </table:table-cell>
          <table:table-cell table:style-name="ce28" office:value-type="string" calcext:value-type="string">
            <text:p>一、中華郵政公司3+3郵遞區號訂於每季首日更新資料，為留存客戶聯絡資訊以通知客戶進行更新，確保客戶使用最新版3+3郵遞區號資料，減少郵件錯誤分揀，決議停止於該公司官網及政府開放平臺提供下載3+3郵遞區號資料。</text:p>
            <text:p>二、若台端需下載3+3郵遞區號地址文字檔，請至中華郵政公司檔案傳輸管理平台網站(https://fpp.post.gov.tw)，申請外部用戶帳號及下載檔案，申請說明如下：</text:p>
            <text:p>1.於網站首頁點選申請登入帳號並填寫基本資料，取得帳號密碼。</text:p>
            <text:p>2.登入檔案傳輸管理平台，於用戶服務點選「申請下載檔案」→「新增一筆申請」。</text:p>
            <text:p>3.申請下載項目頁面，搜尋業務項目：zip，選取業務代碼：zip、業務名稱：郵遞區號應用系統。欲下載之檔案項目內，選取傳檔代碼：zip33，檔案名稱：3+3郵遞區號資料檔。列印檔案傳輸管理平台用戶設定申請書，並蓋貴公司大小章，寄至本公司承辦單位審核。經審核通過後，始能下載地址文字檔。</text:p>
          </table:table-cell>
          <table:table-cell table:style-name="ce28" office:value-type="string" calcext:value-type="string">
            <text:p>已完成</text:p>
          </table:table-cell>
          <table:table-cell table:style-name="ce28" office:value-type="string" calcext:value-type="string">
            <text:p>我有話要說</text:p>
          </table:table-cell>
          <table:table-cell table:style-name="ce28"/>
          <table:table-cell table:style-name="ce41" office:value-type="string" calcext:value-type="string">
            <text:p><text:a xlink:href="https://data.gov.tw/dataset/5948" xlink:type="simple">https://data.gov.tw/dataset/5948</text:a></text:p>
          </table:table-cell>
          <table:table-cell table:style-name="ce57"/>
          <table:table-cell table:style-name="ce62" table:number-columns-repeated="1012"/>
        </table:table-row>
        <table:table-row table:style-name="ro5">
          <table:table-cell table:style-name="ce2" office:value-type="float" office:value="4" calcext:value-type="float">
            <text:p>4</text:p>
          </table:table-cell>
          <table:table-cell table:style-name="ce7" office:value-type="date" office:date-value="2021-09-01T16:05:00" calcext:value-type="date">
            <text:p>2021/9/1 16:05</text:p>
          </table:table-cell>
          <table:table-cell table:style-name="ce16" office:value-type="string" calcext:value-type="string">
            <text:p>3碼郵遞區號與行政區地理座標對照KML</text:p>
          </table:table-cell>
          <table:table-cell table:style-name="ce29"/>
          <table:table-cell table:style-name="ce40" office:value-type="string" calcext:value-type="string">
            <text:p>郵政TOWNCODE位數與戶政的不一致</text:p>
            <text:p>例：臺中市中區，郵政6600100、戶政66000010，該以誰為主?</text:p>
          </table:table-cell>
          <table:table-cell table:style-name="ce27" office:value-type="string" calcext:value-type="string">
            <text:p>中華郵政股份有限公司</text:p>
          </table:table-cell>
          <table:table-cell table:style-name="ce28" office:value-type="string" calcext:value-type="string">
            <text:p>一、有關您詢問事項，因TOWNCODE(戶役政資訊系統資料代碼)為內政部職掌，應以內政部戶政司戶役政資訊系統公布結果為準。</text:p>
            <text:p>二、將參考戶政司最新資料修正KML檔，並於修正完成後更新本資料集內容。</text:p>
          </table:table-cell>
          <table:table-cell table:style-name="ce29" office:value-type="string" calcext:value-type="string">
            <text:p>已完成</text:p>
          </table:table-cell>
          <table:table-cell table:style-name="ce29" office:value-type="string" calcext:value-type="string">
            <text:p>我有話要說</text:p>
          </table:table-cell>
          <table:table-cell table:style-name="ce29"/>
          <table:table-cell table:style-name="ce41" office:value-type="string" calcext:value-type="string">
            <text:p><text:a xlink:href="https://data.gov.tw/dataset/37759" xlink:type="simple">https://data.gov.tw/dataset/37759</text:a></text:p>
          </table:table-cell>
          <table:table-cell table:style-name="ce57"/>
          <table:table-cell table:style-name="ce62" table:number-columns-repeated="1012"/>
        </table:table-row>
        <table:table-row table:style-name="ro6">
          <table:table-cell table:style-name="ce2" office:value-type="float" office:value="5" calcext:value-type="float">
            <text:p>5</text:p>
          </table:table-cell>
          <table:table-cell table:style-name="ce7" office:value-type="date" office:date-value="2020-12-06T17:03:00" calcext:value-type="date">
            <text:p>2020/12/6 17:03</text:p>
          </table:table-cell>
          <table:table-cell table:style-name="ce18" office:value-type="string" calcext:value-type="string">
            <text:p>每日各站點進出站人數</text:p>
          </table:table-cell>
          <table:table-cell table:style-name="ce29"/>
          <table:table-cell table:style-name="ce29" office:value-type="string" calcext:value-type="string">
            <text:p>日期不連續(跳號)，日期欄位從20190423開始，接著是20190427、20190429、20190430.....等結果。</text:p>
            <text:p>而其中20190424~20190426以及20190428的資料卻在後面。</text:p>
            <text:p>(心中一開始疑惑為何跳號，後來用重新排序之後才發現原來資料沒有遺漏，而只是放在更的幾筆)</text:p>
            <text:p>雖然可以自行透過排序功能重新排序，但仍建議資料日期排序整齊後，再供人下載較為便民。</text:p>
          </table:table-cell>
          <table:table-cell table:style-name="ce29" office:value-type="string" calcext:value-type="string">
            <text:p>交通部</text:p>
            <text:p>臺灣鐵路管理局</text:p>
          </table:table-cell>
          <table:table-cell table:style-name="ce32" office:value-type="string" calcext:value-type="string">
            <text:p>本資料集之優化作業，已於110年6月完成，目前資料照正確時間順序排列。</text:p>
          </table:table-cell>
          <table:table-cell table:style-name="ce28" office:value-type="string" calcext:value-type="string">
            <text:p>已完成</text:p>
          </table:table-cell>
          <table:table-cell table:style-name="ce29" office:value-type="string" calcext:value-type="string">
            <text:p>我有話要說</text:p>
          </table:table-cell>
          <table:table-cell table:style-name="ce29"/>
          <table:table-cell table:style-name="ce41" office:value-type="string" calcext:value-type="string">
            <text:p><text:a xlink:href="https://data.gov.tw/dataset/8792" xlink:type="simple">https://data.gov.tw/dataset/8792</text:a></text:p>
          </table:table-cell>
          <table:table-cell table:style-name="ce56"/>
          <table:table-cell table:style-name="ce62" table:number-columns-repeated="1012"/>
        </table:table-row>
        <table:table-row table:style-name="ro7">
          <table:table-cell table:style-name="ce2" office:value-type="float" office:value="6" calcext:value-type="float">
            <text:p>6</text:p>
          </table:table-cell>
          <table:table-cell table:style-name="ce5" office:value-type="date" office:date-value="2021-03-20T01:05:00" calcext:value-type="date">
            <text:p>2021/3/20 1:05</text:p>
          </table:table-cell>
          <table:table-cell table:style-name="ce18" office:value-type="string" calcext:value-type="string">
            <text:p>每日各站點進出站人數</text:p>
          </table:table-cell>
          <table:table-cell table:style-name="ce27"/>
          <table:table-cell table:style-name="ce30" office:value-type="string" calcext:value-type="string">
            <text:p>請問是否能提供民國45年至90年的各站客貨運進出數量方便相關單位做學術研究用，謝謝</text:p>
          </table:table-cell>
          <table:table-cell table:style-name="ce29" office:value-type="string" calcext:value-type="string">
            <text:p>交通部</text:p>
            <text:p>臺灣鐵路管理局</text:p>
          </table:table-cell>
          <table:table-cell table:style-name="ce30" office:value-type="string" calcext:value-type="string">
            <text:p>有關索取資料1節，若因研究所需，請以機關或學校名義行文本局，本局將予以考量能否提供。</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8792" xlink:type="simple">https://data.gov.tw/dataset/8792</text:a></text:p>
          </table:table-cell>
          <table:table-cell table:style-name="ce56"/>
          <table:table-cell table:style-name="ce62" table:number-columns-repeated="1012"/>
        </table:table-row>
        <table:table-row table:style-name="ro8">
          <table:table-cell table:style-name="ce2" office:value-type="float" office:value="7" calcext:value-type="float">
            <text:p>7</text:p>
          </table:table-cell>
          <table:table-cell table:style-name="ce5" office:value-type="date" office:date-value="2021-03-31T16:38:00" calcext:value-type="date">
            <text:p>2021/3/31 16:38</text:p>
          </table:table-cell>
          <table:table-cell table:style-name="ce16" office:value-type="string" calcext:value-type="string">
            <text:p>每日各站點進出站人數</text:p>
          </table:table-cell>
          <table:table-cell table:style-name="ce27"/>
          <table:table-cell table:style-name="ce27" office:value-type="string" calcext:value-type="string">
            <text:p>2020/12/20及12/23-內獅站(車站代碼5140)12月份是否運量有異常，往年各月份運量僅數十人，2020/12/20及12/23居然超過1500及2000人，請再查明並更新檔案，謝謝</text:p>
          </table:table-cell>
          <table:table-cell table:style-name="ce29" office:value-type="string" calcext:value-type="string">
            <text:p>交通部</text:p>
            <text:p>臺灣鐵路管理局</text:p>
          </table:table-cell>
          <table:table-cell table:style-name="ce30" office:value-type="string" calcext:value-type="string">
            <text:p>有關內獅站進出站人次一案，經查2020/12/20為南迴鐵路電氣化啟用典禮及藍皮列車最後一天開行日，2020/12/23為南迴鐵路電氣化通車日及枋寮站升等，當日皆有相關紀念活動並發行套票（區間包含內獅站），並無異常。</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8792" xlink:type="simple">https://data.gov.tw/dataset/8792</text:a></text:p>
          </table:table-cell>
          <table:table-cell table:style-name="ce56"/>
          <table:table-cell table:style-name="ce62" table:number-columns-repeated="1012"/>
        </table:table-row>
        <table:table-row table:style-name="ro9">
          <table:table-cell table:style-name="ce2" office:value-type="float" office:value="8" calcext:value-type="float">
            <text:p>8</text:p>
          </table:table-cell>
          <table:table-cell table:style-name="ce8" office:value-type="date" office:date-value="2021-04-08" calcext:value-type="date">
            <text:p>2021/4/8</text:p>
          </table:table-cell>
          <table:table-cell table:style-name="ce16" office:value-type="string" calcext:value-type="string">
            <text:p>台灣鐵路精準里程開放建議</text:p>
          </table:table-cell>
          <table:table-cell table:style-name="ce30" office:value-type="string" calcext:value-type="string">
            <text:p>各站名稱，線路別，實際里程(如基隆,縱貫線,0K+000)</text:p>
          </table:table-cell>
          <table:table-cell table:style-name="ce30" office:value-type="string" calcext:value-type="string">
            <text:p>目前開放的"營運里程"精準度以100公尺為最小單位，略顯粗糙，尤其以多站間距離加總時誤差會與實際落差更大，對於繪製運行圖或地圖時較不精準。若能直接以實際里程相減換算能夠提升準確度。</text:p>
          </table:table-cell>
          <table:table-cell table:style-name="ce29" office:value-type="string" calcext:value-type="string">
            <text:p>交通部</text:p>
            <text:p>臺灣鐵路管理局</text:p>
          </table:table-cell>
          <table:table-cell table:style-name="ce31" office:value-type="string" calcext:value-type="string">
            <text:p>有關精確里程資料開放一事，精確里程(00站K0+000)係屬本部臺鐵局內部各項業務使用，因數值受施工後軌道長度變動影響，需註記修正值以符實際情況，表示方式較為複雜且會變動，爰採以簡潔，易讀易記，取小數點第一位數涵蓋修正值，較少變動之鐵路里程資料集(6999)公告使用。</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6382" xlink:type="simple">https://data.gov.tw/suggests/136382</text:a></text:p>
          </table:table-cell>
          <table:table-cell table:style-name="ce29"/>
          <table:table-cell table:number-columns-repeated="1012"/>
        </table:table-row>
        <table:table-row table:style-name="ro10">
          <table:table-cell table:style-name="ce2" office:value-type="float" office:value="9" calcext:value-type="float">
            <text:p>9</text:p>
          </table:table-cell>
          <table:table-cell table:style-name="ce5" office:value-type="date" office:date-value="2021-08-25T20:25:00" calcext:value-type="date">
            <text:p>2021/8/25 20:25</text:p>
          </table:table-cell>
          <table:table-cell table:style-name="ce16" office:value-type="string" calcext:value-type="string">
            <text:p>行車事故件數及傷亡人數</text:p>
          </table:table-cell>
          <table:table-cell table:style-name="ce27"/>
          <table:table-cell table:style-name="ce30" office:value-type="string" calcext:value-type="string">
            <text:p>這份資料只有 2019 資料，希望有最近 10 年</text:p>
            <text:p>2020 年報已經存在，但這份資料還是只有 2019 的資料，也希望把所有年報的資料都放入</text:p>
          </table:table-cell>
          <table:table-cell table:style-name="ce29" office:value-type="string" calcext:value-type="string">
            <text:p>交通部</text:p>
            <text:p>臺灣鐵路管理局</text:p>
          </table:table-cell>
          <table:table-cell table:style-name="ce30" office:value-type="string" calcext:value-type="string">
            <text:p>1.有關臺鐵『行車事故件數及傷亡人數資料』，本局已將此部分資料置於臺鐵官網之『首頁/關於臺鐵/公開資訊/臺鐵統計資訊/統計資料(年報)』，供各界下載參用。</text:p>
            <text:p>2.目前臺鐵上網年報為91-109年，年報中此表內容亦有當年各月資料。另鐵路行車規則於106年12月29日修訂重大行車事故及一般行車事故之種類及定義，本局依規定於107年起以修訂後之種類及定義編製。</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37932" xlink:type="simple">https://data.gov.tw/dataset/37932</text:a></text:p>
          </table:table-cell>
          <table:table-cell table:style-name="ce29"/>
          <table:table-cell table:number-columns-repeated="1012"/>
        </table:table-row>
        <table:table-row table:style-name="ro11">
          <table:table-cell table:style-name="ce2" office:value-type="float" office:value="10" calcext:value-type="float">
            <text:p>10</text:p>
          </table:table-cell>
          <table:table-cell table:style-name="ce8" office:value-type="date" office:date-value="2020-12-21" calcext:value-type="date">
            <text:p>2020/12/21</text:p>
          </table:table-cell>
          <table:table-cell table:style-name="ce19" office:value-type="string" calcext:value-type="string">
            <text:p>中央及地方政府各機關人民陳情案辦理情形</text:p>
          </table:table-cell>
          <table:table-cell table:style-name="ce31" office:value-type="string" calcext:value-type="string">
            <text:p>陳情人姓別(男、女、未提供)、陳情收受日期及時間(yyy-mm-dd)、陳情辦結日期及時間(yyy-mm-dd)、機關辦理情形(回復、存查……等)、機關辦理日數、回復內容文字字數、附件檔案頁數、陳情回復方式(email、紙本……等)</text:p>
          </table:table-cell>
          <table:table-cell table:style-name="ce31" office:value-type="string" calcext:value-type="string">
            <text:p>國家發展委員會應提供各機關陳情案件辦理情形，供各界公務同仁參考。</text:p>
          </table:table-cell>
          <table:table-cell table:style-name="ce29" office:value-type="string" calcext:value-type="string">
            <text:p>交通部(秘書室)</text:p>
          </table:table-cell>
          <table:table-cell table:style-name="ce32" office:value-type="string" calcext:value-type="string">
            <text:p>有關中央及地方政府各機關人民陳情案辦理情形本部回復如下： 一、 依據行政程序法第170條第2項規定：「人民之陳情有保密必要者，受理機關處理時，應不予公開。」及個人資料保護法第5條規定：「個人資料之蒐集、處理或利用，應尊重當事人之權益，依誠實及信用方法為之，不得逾越特定目的之必要範圍，並應與蒐集目的具有正當合理之關聯。」考量人民陳情案件涉及陳情人個人資料保護，為本部管考案件需求，部分資料並不適合開放，合先敘明。 二、 有關建議開放陳情案件之收受、辦結及機關辦理情形等時效資料一節，本部均按月提報國家發展委員會公開於該會檔案管理局之公文時效統計表(含人民陳情案件)中，(網址為https://www.archives.gov.tw/PublishList.aspx?cnid=1844 )，建請上網連結參酌。 三、 至有關建議開放陳情人性別、統計案件回復文字之字數、附件檔案頁數一節，因非屬陳情案件必要調查及統計範圍，爰無相關資料。</text:p>
          </table:table-cell>
          <table:table-cell table:style-name="ce47" office:value-type="string" calcext:value-type="string">
            <text:p>暫不開放</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5136" xlink:type="simple">https://data.gov.tw/suggests/135136</text:a></text:p>
          </table:table-cell>
          <table:table-cell table:style-name="ce29"/>
          <table:table-cell table:number-columns-repeated="1012"/>
        </table:table-row>
        <table:table-row table:style-name="ro12">
          <table:table-cell table:style-name="ce2" office:value-type="float" office:value="11" calcext:value-type="float">
            <text:p>11</text:p>
          </table:table-cell>
          <table:table-cell table:style-name="ce8" office:value-type="date" office:date-value="2020-12-28" calcext:value-type="date">
            <text:p>2020/12/28</text:p>
          </table:table-cell>
          <table:table-cell table:style-name="ce19" office:value-type="string" calcext:value-type="string">
            <text:p>中央及地方政府各機關陳情案件統計表</text:p>
          </table:table-cell>
          <table:table-cell table:style-name="ce32" office:value-type="string" calcext:value-type="string">
            <text:p>機關名稱、每月收受陳情數量、平均處理陳情時間</text:p>
          </table:table-cell>
          <table:table-cell table:style-name="ce32" office:value-type="string" calcext:value-type="string">
            <text:p>讓全國各界了解各機關收受辦理陳情情形，讓現職人員、考試分發人員投缺有所依詢。</text:p>
          </table:table-cell>
          <table:table-cell table:style-name="ce29" office:value-type="string" calcext:value-type="string">
            <text:p>交通部(秘書室)</text:p>
          </table:table-cell>
          <table:table-cell table:style-name="ce28" office:value-type="string" calcext:value-type="string">
            <text:p>有關本部陳情案件每月收受陳情數量及相關時效統計資料，已按月公開於國家發展委員會檔案管理局之公文時效統計表中，網址為https://www.archives.gov.tw/PublishList.aspx?cnid=1844，建請上網連結參酌。</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5542" xlink:type="simple">https://data.gov.tw/suggests/135542</text:a></text:p>
          </table:table-cell>
          <table:table-cell table:style-name="ce29"/>
          <table:table-cell table:number-columns-repeated="1012"/>
        </table:table-row>
        <table:table-row table:style-name="ro13">
          <table:table-cell table:style-name="ce2" office:value-type="float" office:value="12" calcext:value-type="float">
            <text:p>12</text:p>
          </table:table-cell>
          <table:table-cell table:style-name="ce9" office:value-type="date" office:date-value="2021-05-19" calcext:value-type="date">
            <text:p>2021/5/19</text:p>
          </table:table-cell>
          <table:table-cell table:style-name="ce16" office:value-type="string" calcext:value-type="string">
            <text:p>請開放高雄市所有路段路邊停車格位置資訊</text:p>
          </table:table-cell>
          <table:table-cell table:style-name="ce28" office:value-type="string" calcext:value-type="string">
            <text:p>縣市，鄉鎮，路段，方向(東西南北)，經緯度，汽車格數量，機車格數量，自行車格數量</text:p>
          </table:table-cell>
          <table:table-cell table:style-name="ce28" office:value-type="string" calcext:value-type="string">
            <text:p>國內都會區近年來發展快速，因停車格尋找困難造成的違停而引發的事故層出不窮，希望推出此資料集再配合APP，希望可改善此交通問題。</text:p>
            <text:p>若囿於路邊停車格變動性較大，易造成資訊不準確建議逐月更新</text:p>
          </table:table-cell>
          <table:table-cell table:style-name="ce28" office:value-type="string" calcext:value-type="string">
            <text:p>交通部(路政司)</text:p>
          </table:table-cell>
          <table:table-cell table:style-name="ce28" office:value-type="string" calcext:value-type="string">
            <text:p>1、依地方制度法第18條及第19條規定，交通之規劃、營運及管理為地方自治事項，停車規劃為交通管理之範疇，依前開規定屬地方政府之自治事項，從停車位之劃設路段、位置、數量、收費費率、收費方式等事項皆由地方政府因地制宜進行規劃。</text:p>
            <text:p>2、查高雄市政府交通局已於其官網公布高雄市路邊停車場停車資訊一覽表，倘高雄市政府經評估欲開放API資料集供民眾使用，本部樂觀其成。</text:p>
          </table:table-cell>
          <table:table-cell table:style-name="ce28" office:value-type="string" calcext:value-type="string">
            <text:p>已完成</text:p>
          </table:table-cell>
          <table:table-cell table:style-name="ce28" office:value-type="string" calcext:value-type="string">
            <text:p>我想要更多</text:p>
          </table:table-cell>
          <table:table-cell table:style-name="ce28"/>
          <table:table-cell table:style-name="ce41" office:value-type="string" calcext:value-type="string">
            <text:p><text:a xlink:href="https://data.gov.tw/suggests/136396" xlink:type="simple">https://data.gov.tw/suggests/136396</text:a></text:p>
          </table:table-cell>
          <table:table-cell table:style-name="ce28"/>
          <table:table-cell table:number-columns-repeated="1012"/>
        </table:table-row>
        <table:table-row table:style-name="ro14">
          <table:table-cell table:style-name="ce2" office:value-type="float" office:value="13" calcext:value-type="float">
            <text:p>13</text:p>
          </table:table-cell>
          <table:table-cell table:style-name="ce8" office:value-type="date" office:date-value="2021-01-05" calcext:value-type="date">
            <text:p>2021/1/5</text:p>
          </table:table-cell>
          <table:table-cell table:style-name="ce20" office:value-type="string" calcext:value-type="string">
            <text:p>建議開放全國統一之停車欠費查詢系統</text:p>
          </table:table-cell>
          <table:table-cell table:style-name="ce31" office:value-type="string" calcext:value-type="string">
            <text:p>全國整合／分縣市提供 車型、汽/機車、車號、停車單號、區域單位、停車地段、停車時間、催繳日期、繳費期限、停車金額、應繳金額、繳款狀態、備註</text:p>
          </table:table-cell>
          <table:table-cell table:style-name="ce31" office:value-type="string" calcext:value-type="string">
            <text:p>汽車容易跨縣市停車,目前大多是各縣市政府系統查詢(每個縣市都要輸入一次車牌資料)用戶使用上非常不便 目前有部分縣市有共同串接之API，但沒有全國統一個API，一旦跨區易導致漏繳及增加工本費催收等問題 2017/11/09 已有需求提報至今尚未有完整API能夠運用 https://data.gov.tw/node/59847</text:p>
          </table:table-cell>
          <table:table-cell table:style-name="ce29" office:value-type="string" calcext:value-type="string">
            <text:p>交通部(路政司)</text:p>
          </table:table-cell>
          <table:table-cell table:style-name="ce32" office:value-type="string" calcext:value-type="string">
            <text:p>有關110/1/5建議開放全國停車繳費查詢API資料集乙案，本部業於1/28函請地方縣(市)政府就本案開放項目進行陳述意見，原則多表達願意配合推動。惟針對資料欄位與傳輸等議題，本部將綜合參考各地方政府意見後統一訂定標準規範，與地方政府針對適切性、即時性及個資等議題進行討論後，再行頒布實施規範，並委請各地方政府配合資料調整及傳送等後續推動作業。</text:p>
          </table:table-cell>
          <table:table-cell table:style-name="ce48" office:value-type="string" calcext:value-type="string">
            <text:p>辦理中</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5956" xlink:type="simple">https://data.gov.tw/suggests/135956</text:a></text:p>
          </table:table-cell>
          <table:table-cell table:style-name="ce58"/>
          <table:table-cell table:number-columns-repeated="1012"/>
        </table:table-row>
        <table:table-row table:style-name="ro5">
          <table:table-cell table:style-name="ce2" office:value-type="float" office:value="14" calcext:value-type="float">
            <text:p>14</text:p>
          </table:table-cell>
          <table:table-cell table:style-name="ce8" office:value-type="date" office:date-value="2021-03-04" calcext:value-type="date">
            <text:p>2021/3/4</text:p>
          </table:table-cell>
          <table:table-cell table:style-name="ce21" office:value-type="string" calcext:value-type="string">
            <text:p>全國交通事故車輛損傷圖片</text:p>
          </table:table-cell>
          <table:table-cell table:style-name="ce30" office:value-type="string" calcext:value-type="string">
            <text:p>車輛撞擊部位最初、車輛撞擊部位其他、車種、事故類別、車體圖片</text:p>
          </table:table-cell>
          <table:table-cell table:style-name="ce30" office:value-type="string" calcext:value-type="string">
            <text:p>本公司正研發AI車輛損傷識別技術，能自動識別車上損傷，其結果可用於保險、修車、共享汽車等多種領域。車牌可透過現有技術方法遮蔽(本公司可提供)，避免個資外洩。</text:p>
          </table:table-cell>
          <table:table-cell table:style-name="ce43" office:value-type="string" calcext:value-type="string">
            <text:p>交通部(道安會)</text:p>
          </table:table-cell>
          <table:table-cell table:style-name="ce30" office:value-type="string" calcext:value-type="string">
            <text:p>有關建議開放交通事故車輛損傷圖片等欄位資料，非屬本部業務範疇，爰無該等資料。</text:p>
          </table:table-cell>
          <table:table-cell table:style-name="ce47" office:value-type="string" calcext:value-type="string">
            <text:p>暫不開放</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6371" xlink:type="simple">https://data.gov.tw/suggests/136371</text:a></text:p>
          </table:table-cell>
          <table:table-cell table:style-name="ce29" office:value-type="string" calcext:value-type="string">
            <text:p>已轉請警政署處理</text:p>
          </table:table-cell>
          <table:table-cell table:number-columns-repeated="1012"/>
        </table:table-row>
        <table:table-row table:style-name="ro15">
          <table:table-cell table:style-name="ce2" office:value-type="float" office:value="15" calcext:value-type="float">
            <text:p>15</text:p>
          </table:table-cell>
          <table:table-cell table:style-name="ce5" office:value-type="date" office:date-value="2020-12-31T10:43:00" calcext:value-type="date">
            <text:p>2020/12/31 10:43</text:p>
          </table:table-cell>
          <table:table-cell table:style-name="ce19" office:value-type="string" calcext:value-type="string">
            <text:p>地球物理觀測資料</text:p>
          </table:table-cell>
          <table:table-cell table:style-name="ce27"/>
          <table:table-cell table:style-name="ce41" office:value-type="string" calcext:value-type="string">
            <text:p><text:a xlink:href="https://data.gov.tw/comment/552887#comment-552887" xlink:type="simple">如何獲取歷史地磁數據和地電數據？</text:a></text:p>
          </table:table-cell>
          <table:table-cell table:style-name="ce27" office:value-type="string" calcext:value-type="string">
            <text:p>交通部中央氣象局</text:p>
          </table:table-cell>
          <table:table-cell table:style-name="ce32" office:value-type="string" calcext:value-type="string">
            <text:p><text:s/>關於您提到之相關問題，答復如下： 1. 有關地磁資料民眾可透過政府資料開放平台下載即時地磁資料。關於歷史地磁資料，若民眾為國內地震相關機構之學術研究人員，可透過「中央氣象局地球物理資料管理系統」申請會員後下載資料。一般民眾可透過「民生公共物聯網資料服務平台」之「中央氣象局地磁監測站」資料集下載歷史資料(https://ci.taiwan.gov.tw/dsp/environmental_eq_cwb_mag.aspx)。 2. 有關地電資料，中央氣象局自2017年起自中央大學接收全臺大地電場觀測站，鑑於原始資料尚屬相關領域學者進行科學研究使用，為防止民眾誤用，仍需待學者達到較為成熟之研究成果後，再行全面開放。 3. 有關2011年日本前後的地磁及地電數據，建議您可透過「國際磁力觀測網」(https://www.intermagnet.org/data-donnee/download-eng.php)或日本氣象廳(https://www.kakioka-jma.go.jp/obsdata/metadata/en)查詢資料。</text:p>
          </table:table-cell>
          <table:table-cell table:style-name="ce29" office:value-type="string" calcext:value-type="string">
            <text:p>已完成</text:p>
          </table:table-cell>
          <table:table-cell table:style-name="ce27" office:value-type="string" calcext:value-type="string">
            <text:p>我想要更多</text:p>
          </table:table-cell>
          <table:table-cell table:style-name="ce27"/>
          <table:table-cell table:style-name="ce41" office:value-type="string" calcext:value-type="string">
            <text:p><text:a xlink:href="https://data.gov.tw/dataset/87867" xlink:type="simple">https://data.gov.tw/dataset/87867</text:a></text:p>
          </table:table-cell>
          <table:table-cell table:style-name="ce56"/>
          <table:table-cell table:number-columns-repeated="1012"/>
        </table:table-row>
        <table:table-row table:style-name="ro16">
          <table:table-cell table:style-name="ce2" office:value-type="float" office:value="16" calcext:value-type="float">
            <text:p>16</text:p>
          </table:table-cell>
          <table:table-cell table:style-name="ce5" office:value-type="date" office:date-value="2021-04-28T12:10:00" calcext:value-type="date">
            <text:p>2021/4/28 12:10</text:p>
          </table:table-cell>
          <table:table-cell table:style-name="ce16" office:value-type="string" calcext:value-type="string">
            <text:p>溫度分布</text:p>
          </table:table-cell>
          <table:table-cell table:style-name="ce27"/>
          <table:table-cell table:style-name="ce39" office:value-type="string" calcext:value-type="string">
            <text:p>可否有歷史資料可取得?</text:p>
          </table:table-cell>
          <table:table-cell table:style-name="ce27" office:value-type="string" calcext:value-type="string">
            <text:p>交通部中央氣象局</text:p>
          </table:table-cell>
          <table:table-cell table:style-name="ce27" office:value-type="string" calcext:value-type="string">
            <text:p>該資料為即時產出，目前尚未提供歷史資料。</text:p>
            <text:p>若您需要使用累積一段時間的資料，可以下載資料自行留存。</text:p>
            <text:p>若仍有進一步關於歷史資料API的需求，歡迎來信od@cwb.gov.tw並提供詳細說明(如使用目的、時間長度等)，以利本局評估考量後續發展規劃。</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96582" xlink:type="simple">https://data.gov.tw/dataset/96582</text:a></text:p>
          </table:table-cell>
          <table:table-cell table:style-name="ce56"/>
          <table:table-cell table:number-columns-repeated="1012"/>
        </table:table-row>
        <table:table-row table:style-name="ro17">
          <table:table-cell table:style-name="ce2" office:value-type="float" office:value="17" calcext:value-type="float">
            <text:p>17</text:p>
          </table:table-cell>
          <table:table-cell table:style-name="ce5" office:value-type="date" office:date-value="2021-04-28T12:10:00" calcext:value-type="date">
            <text:p>2021/4/28 12:10</text:p>
          </table:table-cell>
          <table:table-cell table:style-name="ce22" office:value-type="string" calcext:value-type="string">
            <text:p>累積雨量</text:p>
          </table:table-cell>
          <table:table-cell table:style-name="ce27"/>
          <table:table-cell table:style-name="ce39" office:value-type="string" calcext:value-type="string">
            <text:p>請問能提供歷史資料</text:p>
          </table:table-cell>
          <table:table-cell table:style-name="ce27" office:value-type="string" calcext:value-type="string">
            <text:p>交通部中央氣象局</text:p>
          </table:table-cell>
          <table:table-cell table:style-name="ce30" office:value-type="string" calcext:value-type="string">
            <text:p>該資料為即時產出，目前尚未提供歷史資料。 若您需要使用累積一段時間的資料，可以下載資料自行留存。 若仍有進一步關於歷史資料API的需求，歡迎來信od@cwb.gov.tw並提供詳細說明(如使用目的、時間長度等)，以利本局評估考量後續發展規劃。</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96584" xlink:type="simple">https://data.gov.tw/dataset/96584</text:a></text:p>
          </table:table-cell>
          <table:table-cell table:style-name="ce56"/>
          <table:table-cell table:number-columns-repeated="1012"/>
        </table:table-row>
        <table:table-row table:style-name="ro18">
          <table:table-cell table:style-name="ce2" office:value-type="float" office:value="18" calcext:value-type="float">
            <text:p>18</text:p>
          </table:table-cell>
          <table:table-cell table:style-name="ce5" office:value-type="date" office:date-value="2021-04-30T11:32:00" calcext:value-type="date">
            <text:p>2021/4/30 11:32</text:p>
          </table:table-cell>
          <table:table-cell table:style-name="ce16" office:value-type="string" calcext:value-type="string">
            <text:p>每日雨量-過去一季每日雨量資料</text:p>
          </table:table-cell>
          <table:table-cell table:style-name="ce27"/>
          <table:table-cell table:style-name="ce39" office:value-type="string" calcext:value-type="string">
            <text:p>需要更多的相關歷史資料</text:p>
          </table:table-cell>
          <table:table-cell table:style-name="ce27" office:value-type="string" calcext:value-type="string">
            <text:p>交通部中央氣象局</text:p>
          </table:table-cell>
          <table:table-cell table:style-name="ce27" office:value-type="string" calcext:value-type="string">
            <text:p>政府資料開放平臺之「每日雨量-過去一季每日雨量資料」為前兩季之雨量資料，目前為2020-10-01到2020-12-31的歷史資料。</text:p>
            <text:p>如果需要2020年以前的資料，以下兩點建議：</text:p>
            <text:p>1.下載另一項資料「每日雨量-過去9年局屬地面測站每日雨量資料」，資料時間為西元2012年至西元2020年。</text:p>
            <text:p>2.至本局CODiS(觀測資料查詢系統)查詢相關的觀測資料，網址為https://e-service.cwb.gov.tw/HistoryDataQuery/index.jsp ，可查閱及下載自西元2000年起之氣象觀測資料。</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9161" xlink:type="simple">https://data.gov.tw/dataset/9161</text:a></text:p>
          </table:table-cell>
          <table:table-cell table:style-name="ce56"/>
          <table:table-cell table:number-columns-repeated="1012"/>
        </table:table-row>
        <table:table-row table:style-name="ro19">
          <table:table-cell table:style-name="ce2" office:value-type="float" office:value="19" calcext:value-type="float">
            <text:p>19</text:p>
          </table:table-cell>
          <table:table-cell table:style-name="ce7" office:value-type="date" office:date-value="2021-07-06T16:56:00" calcext:value-type="date">
            <text:p>2021/7/6 16:56</text:p>
          </table:table-cell>
          <table:table-cell table:style-name="ce18" office:value-type="string" calcext:value-type="string">
            <text:p>自動氣象站-氣象觀測資料</text:p>
          </table:table-cell>
          <table:table-cell table:style-name="ce29"/>
          <table:table-cell table:style-name="ce29" office:value-type="string" calcext:value-type="string">
            <text:p>是否已有查詢「當日天氣觀測歷史資料」的API ?</text:p>
            <text:p/>
            <text:p>看了當前的所有API，但卻沒有能夠查詢「當日稍早時間」的氣象資料API，是否能提供該API，做當日氣象研究？</text:p>
          </table:table-cell>
          <table:table-cell table:style-name="ce27" office:value-type="string" calcext:value-type="string">
            <text:p>交通部中央氣象局</text:p>
          </table:table-cell>
          <table:table-cell table:style-name="ce30" office:value-type="string" calcext:value-type="string">
            <text:p>關於您提到「當日天氣觀測歷史資料」之問題，</text:p>
            <text:p>目前本局已著手開發自動氣象站-氣象觀測資料(過去24小時)的短期歷史資料API，預計於今年(110年)年底前上線，屆時歡迎多加利用。</text:p>
          </table:table-cell>
          <table:table-cell table:style-name="ce48" office:value-type="string" calcext:value-type="string">
            <text:p>辦理中</text:p>
          </table:table-cell>
          <table:table-cell table:style-name="ce29" office:value-type="string" calcext:value-type="string">
            <text:p>我有話要說</text:p>
          </table:table-cell>
          <table:table-cell table:style-name="ce29"/>
          <table:table-cell table:style-name="ce41" office:value-type="string" calcext:value-type="string">
            <text:p><text:a xlink:href="https://data.gov.tw/dataset/9176" xlink:type="simple">https://data.gov.tw/dataset/9176</text:a></text:p>
          </table:table-cell>
          <table:table-cell table:style-name="ce59" office:value-type="string" calcext:value-type="string">
            <text:p>110/12/31</text:p>
          </table:table-cell>
          <table:table-cell table:number-columns-repeated="1012"/>
        </table:table-row>
        <table:table-row table:style-name="ro20">
          <table:table-cell table:style-name="ce2" office:value-type="float" office:value="20" calcext:value-type="float">
            <text:p>20</text:p>
          </table:table-cell>
          <table:table-cell table:style-name="ce10" office:value-type="date" office:date-value="2021-06-16T18:17:00" calcext:value-type="date">
            <text:p>2021/6/16 18:17</text:p>
          </table:table-cell>
          <table:table-cell table:style-name="ce19" office:value-type="string" calcext:value-type="string">
            <text:p>閃電落雷系統即時觀測資料</text:p>
          </table:table-cell>
          <table:table-cell table:style-name="ce33"/>
          <table:table-cell table:style-name="ce41" office:value-type="string" calcext:value-type="string">
            <text:p>是否能提供其他檔案格式</text:p>
          </table:table-cell>
          <table:table-cell table:style-name="ce43" office:value-type="string" calcext:value-type="string">
            <text:p>交通部中央氣象局</text:p>
          </table:table-cell>
          <table:table-cell table:style-name="ce31" office:value-type="string" calcext:value-type="string">
            <text:p>本局目前對外閃電落雷系統即時觀測資料的資料格式共有以下3種：</text:p>
            <text:p>1.於本局官網提供即時閃電分布圖，可直接於圖片右鍵直接下載。(https://www.cwb.gov.tw/V8/C/W/OBS_Lightning.html)</text:p>
            <text:p>2.於Open data提供閃電資料kmz檔，可直接匯入google earth等工具查看內容。(資料詳細說明：https://opendata.cwb.gov.tw/opendatadoc/DIV2/A0039-001.pdf)</text:p>
            <text:p>3.與本局服務科洽詢閃電資料申購，檔案格式為excel，內以表格呈現每月全臺閃電事件資訊，資料申購聯絡電話：02-2349-1102。</text:p>
            <text:p>以上說明，提供您參考。</text:p>
          </table:table-cell>
          <table:table-cell table:style-name="ce28" office:value-type="string" calcext:value-type="string">
            <text:p>已完成</text:p>
          </table:table-cell>
          <table:table-cell table:style-name="ce32" office:value-type="string" calcext:value-type="string">
            <text:p>我有話要說</text:p>
          </table:table-cell>
          <table:table-cell table:style-name="ce33"/>
          <table:table-cell table:style-name="ce53" office:value-type="string" calcext:value-type="string">
            <text:p><text:a xlink:href="https://data.gov.tw/dataset/30372" xlink:type="simple">https://data.gov.tw/dataset/30372</text:a></text:p>
          </table:table-cell>
          <table:table-cell table:style-name="ce57"/>
          <table:table-cell table:number-columns-repeated="1012"/>
        </table:table-row>
        <table:table-row table:style-name="ro21">
          <table:table-cell table:style-name="ce2" office:value-type="float" office:value="21" calcext:value-type="float">
            <text:p>21</text:p>
          </table:table-cell>
          <table:table-cell table:style-name="ce10" office:value-type="date" office:date-value="2021-08-03T22:07:00" calcext:value-type="date">
            <text:p>2021/8/3 22:07</text:p>
          </table:table-cell>
          <table:table-cell table:style-name="ce19" office:value-type="string" calcext:value-type="string">
            <text:p>酸雨pH值-每日酸雨pH值</text:p>
          </table:table-cell>
          <table:table-cell table:style-name="ce33"/>
          <table:table-cell table:style-name="ce41" office:value-type="string" calcext:value-type="string">
            <text:p>請問該 API 的更新頻率是多久更新一次? 時間點為何?</text:p>
            <text:p>依目前的資訊看來，貌似已延遲3日。</text:p>
            <text:p>另外想請問是否有雲林地區的資料集嗎?</text:p>
          </table:table-cell>
          <table:table-cell table:style-name="ce43" office:value-type="string" calcext:value-type="string">
            <text:p>交通部中央氣象局</text:p>
          </table:table-cell>
          <table:table-cell table:style-name="ce31" office:value-type="string" calcext:value-type="string">
            <text:p>本局僅對局屬19個氣象站進行每日酸雨pH值檢測作業，其中並無雲林地區的雨水酸鹼值資料。目前作業方式為，每日各氣象站將前一日雨水酸鹼值之人工檢測資料回傳至臺北本局，經彙整後，於下午5時30分前上傳，如遇例假日，則將順延至下一個上班日上傳更新。</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33"/>
          <table:table-cell table:style-name="ce53" office:value-type="string" calcext:value-type="string">
            <text:p><text:a xlink:href="https://data.gov.tw/dataset/9179" xlink:type="simple">https://data.gov.tw/dataset/9179</text:a></text:p>
          </table:table-cell>
          <table:table-cell table:style-name="ce59"/>
          <table:table-cell table:number-columns-repeated="1012"/>
        </table:table-row>
        <table:table-row table:style-name="ro22">
          <table:table-cell table:style-name="ce2" office:value-type="float" office:value="22" calcext:value-type="float">
            <text:p>22</text:p>
          </table:table-cell>
          <table:table-cell table:style-name="ce5" office:value-type="date" office:date-value="2021-08-03T22:41:00" calcext:value-type="date">
            <text:p>2021/8/3 22:41</text:p>
          </table:table-cell>
          <table:table-cell table:style-name="ce19" office:value-type="string" calcext:value-type="string">
            <text:p>海象監測資料</text:p>
          </table:table-cell>
          <table:table-cell table:style-name="ce27"/>
          <table:table-cell table:style-name="ce28" office:value-type="string" calcext:value-type="string">
            <text:p>48小時浮標站與潮位站海況監測資料-API 資料問題詢問</text:p>
            <text:p>請問該API 內的資料是每個小時(整點)更新一次嗎?</text:p>
            <text:p>另外請問，</text:p>
            <text:p>stationID: C4G01(鹿港潮位站)、11781(四草)、46778A(七股資料浮標) 此等欄位: seaTemperature 都無值是正常的嗎?</text:p>
            <text:p>stationID: 4J21(麥寮) 等無欄位: seaTemperature</text:p>
          </table:table-cell>
          <table:table-cell table:style-name="ce43" office:value-type="string" calcext:value-type="string">
            <text:p>交通部中央氣象局</text:p>
          </table:table-cell>
          <table:table-cell table:style-name="ce30" office:value-type="string" calcext:value-type="string">
            <text:p>首先感謝您使用本局資料開放平臺上的於48小時浮標站與潮位站海況監測資料，其問題回覆如下</text:p>
            <text:p>1. 在資料開放平臺有兩筆資料海象觀測測站資料，分別</text:p>
            <text:p>I. 48小時浮標站與潮位站海況監測資料其更新頻率為每 1 小時20/30/40/50分定時更新</text:p>
            <text:p>II. 30天浮標站與潮位站海況監測資料其更新頻率為每天00:10分定時更新</text:p>
            <text:p>2. 海象觀測站C4G01(鹿港潮位站)、11781(四草)、46778A(七股資料浮標)、4J21(麥寮)經查無水溫觀測，因此欄</text:p>
            <text:p>位: seaTemperature 是無值</text:p>
            <text:p>海象觀測站常因受外力影響而使觀測儀器損毀，常需視海況才能進行海上維修作業，建議使用48小時即時海況需搭配海象觀測測站資料-浮標站與潮位站測站資料(資料編號: O-B0076-001)以掌握最新的海象測站資訊。</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122138" xlink:type="simple">https://data.gov.tw/dataset/122138</text:a></text:p>
          </table:table-cell>
          <table:table-cell table:style-name="ce58"/>
          <table:table-cell table:number-columns-repeated="1012"/>
        </table:table-row>
        <table:table-row table:style-name="ro23">
          <table:table-cell table:style-name="ce2" office:value-type="float" office:value="23" calcext:value-type="float">
            <text:p>23</text:p>
          </table:table-cell>
          <table:table-cell table:style-name="ce5" office:value-type="date" office:date-value="2021-08-05T00:47:00" calcext:value-type="date">
            <text:p>2021/8/5 0:47</text:p>
          </table:table-cell>
          <table:table-cell table:style-name="ce16" office:value-type="string" calcext:value-type="string">
            <text:p>局屬氣象站-現在天氣觀測報告</text:p>
          </table:table-cell>
          <table:table-cell table:style-name="ce27"/>
          <table:table-cell table:style-name="ce28" office:value-type="string" calcext:value-type="string">
            <text:p>雲林縣目前的所有測站 "locationName": "國一N234K", "古坑", "麥寮", "國三N252K"，以上測站內的數據 "elementName": "H_UVI"(小時紫外線指數), "D_TS"(本日總日照時數)，兩項數據都顯示 "elementValue": "-99" 。請問雲林所有測站都沒有這兩項數據資料的這狀況是正常的嗎?雲林縣是否有其他測站有這兩項數據的資料嗎?還是別的 API 內會有?</text:p>
          </table:table-cell>
          <table:table-cell table:style-name="ce43" office:value-type="string" calcext:value-type="string">
            <text:p>交通部中央氣象局</text:p>
          </table:table-cell>
          <table:table-cell table:style-name="ce28" office:value-type="string" calcext:value-type="string">
            <text:p>有關您來信詢問open data中H_UVI 、D_TS的變數顯示-99部分</text:p>
            <text:p>經查該變數之儀器只有本局局屬氣象站有架設</text:p>
            <text:p>因此在open data上，局屬氣象站-現在天氣觀測報告中</text:p>
            <text:p>除了局屬氣象站以外的測站(如高公局、合作站等)都不會有觀測值</text:p>
            <text:p>因此顯示-99</text:p>
            <text:p>目前雲林縣尚無本局局屬氣象站設置</text:p>
            <text:p>您可參考鄰近縣市之局屬氣象站(田中、嘉義)之觀測資訊</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9178" xlink:type="simple">https://data.gov.tw/dataset/9178</text:a></text:p>
          </table:table-cell>
          <table:table-cell table:style-name="ce58"/>
          <table:table-cell table:number-columns-repeated="1012"/>
        </table:table-row>
        <table:table-row table:style-name="ro24">
          <table:table-cell table:style-name="ce2" office:value-type="float" office:value="24" calcext:value-type="float">
            <text:p>24</text:p>
          </table:table-cell>
          <table:table-cell table:style-name="ce7" office:value-type="date" office:date-value="2021-09-05T22:14:00" calcext:value-type="date">
            <text:p>2021/9/5 22:14</text:p>
          </table:table-cell>
          <table:table-cell table:style-name="ce16" office:value-type="string" calcext:value-type="string">
            <text:p>日出日沒時刻</text:p>
          </table:table-cell>
          <table:table-cell table:style-name="ce29"/>
          <table:table-cell table:style-name="ce40" office:value-type="string" calcext:value-type="string">
            <text:p>是否能提供每日逐時的太陽仰角及方位角</text:p>
            <text:p>您好，請問是否能提供每日的逐時太陽仰角及方位角，以便作為研究的基礎素材，謝謝。</text:p>
          </table:table-cell>
          <table:table-cell table:style-name="ce43" office:value-type="string" calcext:value-type="string">
            <text:p>交通部中央氣象局</text:p>
          </table:table-cell>
          <table:table-cell table:style-name="ce28" office:value-type="string" calcext:value-type="string">
            <text:p>因逐時資料量龐大，且太陽仰角及方位角屬於較高專業度之特定領域研究使用資料，本局目前暫未規劃以開放資料方式提供。若您有此類特殊需求，歡迎直接洽詢本局天文站人員索取，天文服務聯絡電話：02-23491096~8。</text:p>
          </table:table-cell>
          <table:table-cell table:style-name="ce29" office:value-type="string" calcext:value-type="string">
            <text:p>已完成</text:p>
          </table:table-cell>
          <table:table-cell table:style-name="ce29" office:value-type="string" calcext:value-type="string">
            <text:p>我有話要說</text:p>
          </table:table-cell>
          <table:table-cell table:style-name="ce29"/>
          <table:table-cell table:style-name="ce41" office:value-type="string" calcext:value-type="string">
            <text:p><text:a xlink:href="https://data.gov.tw/dataset/75380" xlink:type="simple">https://data.gov.tw/dataset/75380</text:a></text:p>
          </table:table-cell>
          <table:table-cell table:style-name="ce58"/>
          <table:table-cell table:number-columns-repeated="1012"/>
        </table:table-row>
        <table:table-row table:style-name="ro25">
          <table:table-cell table:style-name="ce2" office:value-type="float" office:value="25" calcext:value-type="float">
            <text:p>25</text:p>
          </table:table-cell>
          <table:table-cell table:style-name="ce8" office:value-type="date" office:date-value="2021-03-18" calcext:value-type="date">
            <text:p>2021/3/18</text:p>
          </table:table-cell>
          <table:table-cell table:style-name="ce16" office:value-type="string" calcext:value-type="string">
            <text:p>建議提供全國禁行大客車、大貨車、聯結車GIS圖資</text:p>
          </table:table-cell>
          <table:table-cell table:style-name="ce30" office:value-type="string" calcext:value-type="string">
            <text:p>管制車輛種類、管制通行措施、管制時段、路況概述等。建議由交通部召集國道公路局、公路總局及各地方政府交通局、工務處或警察局，協調GIS圖資欄位資訊，統一格式。並編繪為SHP檔。</text:p>
          </table:table-cell>
          <table:table-cell table:style-name="ce30" office:value-type="string" calcext:value-type="string">
            <text:p>一、公布相關圖資，可供大型車輛規畫行車路線參考。避免車輛行駛禁行路段前才見到禁止標誌，需要另覓行車路線，導致大型車輛在路口迴轉，甚至強行通行，造成危險。</text:p>
            <text:p>二、目前僅公路總局有提供kmz檔。有7個縣市政府提供CSV檔、PDF檔、DOC檔等格式檔案，均為文字敘述，對於外地者即使看到路名或道路邊號，亦難以理解其確切位置，不利使用者使用。台南市政府有在平臺上公布「臺南市大客車禁行路段」。卻把「臺南市大貨車、聯結車行駛與禁行路線範圍」公告在交通局、主管法規查詢系統及觀光旅遊局行政服務網。光是一個台南市政府資料散雜各處網站，主管法規查詢系統公布的是104年的範圍。觀光旅遊局行政服務網公布的是110年1月1日修正之範圍。交通局可以搜尋到相關資料，但點進去連結卻是其它不相關的資訊。</text:p>
            <text:p>三、多數縣市政府均未提供相關資訊於政府資料開放平臺。其資料亦散雜於網路各處，各縣市對於禁行路段業管單位各不相同，有的是歸交通局管，有的歸工務處管，也有歸警察局管的。例如，雲林縣政府，就公告於該府工務處網站。南投縣政府資料散雜於縣政府官網、南投縣政府警察局等單位，且資料新舊並存，網站上同時可下載到100年及103年資料。有些縣市政府是分別在100年、103年、107年、109年各公告一部份路段，若要知道全縣禁行大客車、大貨車、聯結車路段就須逐年下載公告自行拼湊，且使用者也無法確定資料是否有缺漏，搞不好它105年有公告，使用者沒有搜尋到。實在是讓用路人難以遵循。</text:p>
            <text:p>惠請交通部協調各業管單位，將資料更新整合後，能提供詳細圖資，俾利用路人參考利用，亦為執法及設置禁行標誌之依據。</text:p>
          </table:table-cell>
          <table:table-cell table:style-name="ce43" office:value-type="string" calcext:value-type="string">
            <text:p>交通部公路總局</text:p>
          </table:table-cell>
          <table:table-cell table:style-name="ce30" office:value-type="string" calcext:value-type="string">
            <text:p>針對全國大客車禁行路段，目前本部開放之KMZ檔包含省道及縣道，最新資料來源為110年4月6日(https://data.gov.tw/dataset/6794)。另有關SHP格式部分，暫無經費進行轉檔，建議您下載KMZ檔案後製作。</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6378" xlink:type="simple">https://data.gov.tw/suggests/136378</text:a></text:p>
          </table:table-cell>
          <table:table-cell table:style-name="ce29"/>
          <table:table-cell table:number-columns-repeated="1012"/>
        </table:table-row>
        <table:table-row table:style-name="ro5">
          <table:table-cell table:style-name="ce2" office:value-type="float" office:value="26" calcext:value-type="float">
            <text:p>26</text:p>
          </table:table-cell>
          <table:table-cell table:style-name="ce5" office:value-type="date" office:date-value="2021-03-04T09:37:00" calcext:value-type="date">
            <text:p>2021/3/4 9:37</text:p>
          </table:table-cell>
          <table:table-cell table:style-name="ce23" office:value-type="string" calcext:value-type="string">
            <text:p>省道交控路側設備資料</text:p>
          </table:table-cell>
          <table:table-cell table:style-name="ce27"/>
          <table:table-cell table:style-name="ce30" office:value-type="string" calcext:value-type="string">
            <text:p>請問是否可於網路上提供歷史資料下載? 因即時介接只能下載到當前一分鐘的資料，若是網路或設備臨時有狀況，就會無法下載資料。故想詢問網路上是否能夠提供近幾日的完整歷史資料下載。</text:p>
          </table:table-cell>
          <table:table-cell table:style-name="ce29" office:value-type="string" calcext:value-type="string">
            <text:p>交通部公路總局</text:p>
          </table:table-cell>
          <table:table-cell table:style-name="ce30" office:value-type="string" calcext:value-type="string">
            <text:p>因本局置於政府資訊公開平台之省道交控設備偵測資料，主要目的係提供外部系統介接即時交通偵測資料，爰無放置歷史資料，如您欲索取歷史偵測資料，可逕洽本局交管組。</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29817" xlink:type="simple">https://data.gov.tw/dataset/29817</text:a></text:p>
          </table:table-cell>
          <table:table-cell table:style-name="ce56"/>
          <table:table-cell table:number-columns-repeated="1012"/>
        </table:table-row>
        <table:table-row table:style-name="ro26">
          <table:table-cell table:style-name="ce2" office:value-type="float" office:value="27" calcext:value-type="float">
            <text:p>27</text:p>
          </table:table-cell>
          <table:table-cell table:style-name="ce5" office:value-type="date" office:date-value="2021-03-07T18:36:00" calcext:value-type="date">
            <text:p>2021/3/7 18:36</text:p>
          </table:table-cell>
          <table:table-cell table:style-name="ce24" office:value-type="string" calcext:value-type="string">
            <text:p><text:a xlink:href="https://data.gov.tw/dataset/46754" xlink:type="simple">省道交通量調查資料</text:a></text:p>
          </table:table-cell>
          <table:table-cell table:style-name="ce27"/>
          <table:table-cell table:style-name="ce30" office:value-type="string" calcext:value-type="string">
            <text:p>您好! 想問這些交通量資料是如何獲得呢? 調查站統計方式是利用攝影機來記錄車流量嗎?</text:p>
          </table:table-cell>
          <table:table-cell table:style-name="ce29" office:value-type="string" calcext:value-type="string">
            <text:p>交通部公路總局</text:p>
          </table:table-cell>
          <table:table-cell table:style-name="ce30" office:value-type="string" calcext:value-type="string">
            <text:p>(一)本局年度例行交通量調查係由各區養護工程處每年選定任一星期內，星期二至星期四選擇1天，及星期六、日(共3天)辦理24小時全日調查。 (二)交通量資料係由路側攝影機及鋪設路面之車輛偵測器取得，後經影像辨識、人工計數及車輛偵測器自動計數方式，統計各車種數量。</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46754" xlink:type="simple">https://data.gov.tw/dataset/46754</text:a></text:p>
          </table:table-cell>
          <table:table-cell table:style-name="ce56"/>
          <table:table-cell table:number-columns-repeated="1012"/>
        </table:table-row>
        <table:table-row table:style-name="ro27">
          <table:table-cell table:style-name="ce2" office:value-type="float" office:value="28" calcext:value-type="float">
            <text:p>28</text:p>
          </table:table-cell>
          <table:table-cell table:style-name="ce8" office:value-type="date" office:date-value="2020-11-17" calcext:value-type="date">
            <text:p>2020/11/17</text:p>
          </table:table-cell>
          <table:table-cell table:style-name="ce18" office:value-type="string" calcext:value-type="string">
            <text:p>車牌競標紀錄</text:p>
          </table:table-cell>
          <table:table-cell table:style-name="ce29" office:value-type="string" calcext:value-type="string">
            <text:p>競標次數、得標金額</text:p>
          </table:table-cell>
          <table:table-cell table:style-name="ce29" office:value-type="string" calcext:value-type="string">
            <text:p>監理服務網所提供的標售紀錄列於下列網站 https://www.mvdis.gov.tw/m3-emv-plate/bid/queryBid，但該網站並無提供完整列表，查詢與統計非常不便， 希望能以公開資料的方式提供，且未來持續更新，謝謝</text:p>
          </table:table-cell>
          <table:table-cell table:style-name="ce29" office:value-type="string" calcext:value-type="string">
            <text:p>交通部公路總局</text:p>
          </table:table-cell>
          <table:table-cell table:style-name="ce29" office:value-type="string" calcext:value-type="string">
            <text:p>監理服務網已公開號牌標售紀錄，提供民眾依所需條件查詢，連結為https://www.mvdis.gov.tw/m3-emv-plate/bid/queryBid。車牌查詢為提供單一車號之決標金額、出價次數、決標時間、出價明細等紀錄；其他查詢為提供選擇一監理所(站)、單一日之所有決標號牌之決標金額、出價次數、決標時間、出價明細等紀錄明細列表。</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2755" xlink:type="simple">https://data.gov.tw/suggests/132755</text:a></text:p>
          </table:table-cell>
          <table:table-cell table:style-name="ce29"/>
          <table:table-cell table:number-columns-repeated="1012"/>
        </table:table-row>
        <table:table-row table:style-name="ro28">
          <table:table-cell table:style-name="ce2" office:value-type="float" office:value="29" calcext:value-type="float">
            <text:p>29</text:p>
          </table:table-cell>
          <table:table-cell table:style-name="ce8" office:value-type="date" office:date-value="2020-11-20" calcext:value-type="date">
            <text:p>2020/11/20</text:p>
          </table:table-cell>
          <table:table-cell table:style-name="ce16" office:value-type="string" calcext:value-type="string">
            <text:p>標牌公告</text:p>
          </table:table-cell>
          <table:table-cell table:style-name="ce28" office:value-type="string" calcext:value-type="string">
            <text:p>該資料集標註每月更新，但實際取得資料並非當月或上月，甚至還停留在108年 實際監理站開始等標至截標時間約2-4日，應該更新頻率為每日才適合!! 請該單位修正並提高更新頻率</text:p>
          </table:table-cell>
          <table:table-cell table:style-name="ce28" office:value-type="string" calcext:value-type="string">
            <text:p>實際監理站開始等標至截標時間約2-4日，應該更新頻率為每日才適合!! 請該單位修正並提高更新頻率</text:p>
          </table:table-cell>
          <table:table-cell table:style-name="ce29" office:value-type="string" calcext:value-type="string">
            <text:p>交通部公路總局</text:p>
          </table:table-cell>
          <table:table-cell table:style-name="ce32" office:value-type="string" calcext:value-type="string">
            <text:p>目前該資料集已完成開發，每月更新。</text:p>
          </table:table-cell>
          <table:table-cell table:style-name="ce29" office:value-type="string" calcext:value-type="string">
            <text:p>已完成</text:p>
          </table:table-cell>
          <table:table-cell table:style-name="ce29" office:value-type="string" calcext:value-type="string">
            <text:p>我要想更多</text:p>
          </table:table-cell>
          <table:table-cell table:style-name="ce29"/>
          <table:table-cell table:style-name="ce41" office:value-type="string" calcext:value-type="string">
            <text:p><text:a xlink:href="https://data.gov.tw/suggests/132992" xlink:type="simple">https://data.gov.tw/suggests/132992</text:a></text:p>
          </table:table-cell>
          <table:table-cell table:style-name="ce29"/>
          <table:table-cell table:number-columns-repeated="1012"/>
        </table:table-row>
        <table:table-row table:style-name="ro29">
          <table:table-cell table:style-name="ce2" office:value-type="float" office:value="30" calcext:value-type="float">
            <text:p>30</text:p>
          </table:table-cell>
          <table:table-cell table:style-name="ce8" office:value-type="date" office:date-value="2020-12-09" calcext:value-type="date">
            <text:p>2020/12/9</text:p>
          </table:table-cell>
          <table:table-cell table:style-name="ce16" office:value-type="string" calcext:value-type="string">
            <text:p>請開放全國定期檢驗車輛的驗車數據</text:p>
          </table:table-cell>
          <table:table-cell table:style-name="ce28" office:value-type="string" calcext:value-type="string">
            <text:p>檢驗日期、車種、廠牌、出廠年份、偏滑、廢氣、煞車，需檢驗項目等等</text:p>
          </table:table-cell>
          <table:table-cell table:style-name="ce28" office:value-type="string" calcext:value-type="string">
            <text:p>以政府開放的檢驗數據透過數據清洗、準備、分析、統計學、數學、程式設計、問題解決、數據擷取等方式，找到檢驗數據特徵，預防車輛行駛的不確定性。</text:p>
          </table:table-cell>
          <table:table-cell table:style-name="ce29" office:value-type="string" calcext:value-type="string">
            <text:p>交通部公路總局</text:p>
          </table:table-cell>
          <table:table-cell table:style-name="ce28" office:value-type="string" calcext:value-type="string">
            <text:p>本部依據開放資料提供一般使用者易於解讀及便於運用之檔案，因車輛定期檢驗資料量龐大，資料過於複雜致一般使用者難以使用，且為了滿足使用者需求欄位，提供客製化資料，已規劃納入有償查詢服務。若有需要請依據公路監理資料有償利用服務收費基準查閱(https://www.thb.gov.tw/data.ashx?id=3ee0e8e7-a551-40d6-9747-3034b797fc2b&amp;format=Other&amp;aid=69dcb2ce-59e0-4d64-9d7c-0144cdec0f03)。</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4579" xlink:type="simple">https://data.gov.tw/suggests/134579</text:a></text:p>
          </table:table-cell>
          <table:table-cell table:style-name="ce60"/>
          <table:table-cell table:number-columns-repeated="1012"/>
        </table:table-row>
        <table:table-row table:style-name="ro6">
          <table:table-cell table:style-name="ce2" office:value-type="float" office:value="31" calcext:value-type="float">
            <text:p>31</text:p>
          </table:table-cell>
          <table:table-cell table:style-name="ce11" office:value-type="date" office:date-value="2020-12-21" calcext:value-type="date">
            <text:p>2020/12/21</text:p>
          </table:table-cell>
          <table:table-cell table:style-name="ce16" office:value-type="string" calcext:value-type="string">
            <text:p>請提供車輛罰單查詢 API資料集</text:p>
          </table:table-cell>
          <table:table-cell table:style-name="ce28" office:value-type="string" calcext:value-type="string">
            <text:p>違規日、事由、違規地點、歸責對象、告發單號、車號、處罰條例、到案處所、應到案日、罰鍰金額 同現行監理服務網查詢的欄位結果</text:p>
          </table:table-cell>
          <table:table-cell table:style-name="ce42" office:value-type="string" calcext:value-type="string">
            <text:p>用於企業內部建檔、提醒。</text:p>
          </table:table-cell>
          <table:table-cell table:style-name="ce29" office:value-type="string" calcext:value-type="string">
            <text:p>交通部公路總局</text:p>
          </table:table-cell>
          <table:table-cell table:style-name="ce32" office:value-type="string" calcext:value-type="string">
            <text:p>(一)本部監理服務網中，業者資訊欄項下業者管理系統已開放運輸業業者、代檢廠業者及駕訓班業者查詢該公司所有車輛違規資訊，爰提案者如屬上述3類業者可向各區監理所提出申請。 (二)監理服務網亦已提供自然人及非自然人查詢名下所有車輛違規結果，考量個人資料保護法相關規定，爰目前不開放以應用程式介面查詢非本人名下車輛違規之服務。</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5146" xlink:type="simple">https://data.gov.tw/suggests/135146</text:a></text:p>
          </table:table-cell>
          <table:table-cell table:style-name="ce60"/>
          <table:table-cell table:number-columns-repeated="1012"/>
        </table:table-row>
        <table:table-row table:style-name="ro30">
          <table:table-cell table:style-name="ce2" office:value-type="float" office:value="32" calcext:value-type="float">
            <text:p>32</text:p>
          </table:table-cell>
          <table:table-cell table:style-name="ce6" office:value-type="date" office:date-value="2021-05-13T20:38:00" calcext:value-type="date">
            <text:p>2021/5/13 20:38</text:p>
          </table:table-cell>
          <table:table-cell table:style-name="ce16" office:value-type="string" calcext:value-type="string">
            <text:p>省道里程坐標</text:p>
          </table:table-cell>
          <table:table-cell table:style-name="ce28"/>
          <table:table-cell table:style-name="ce40" office:value-type="string" calcext:value-type="string">
            <text:p><text:a xlink:href="https://data.gov.tw/comment/552427#comment-552427" xlink:type="simple">公路局網站提供「省道公路路線里程牌SHP_11005」與國土測繪中心圖層「省道里程」」里程不相符
敝人使用QGIS套繪交通部公路局網站提供「省道公路路線里程牌SHP_11005」TWD97與國土測繪中心圖層「省道里程」」里程不相符，點位差距甚遠，請澄清說明，謝謝</text:a></text:p>
          </table:table-cell>
          <table:table-cell table:style-name="ce29" office:value-type="string" calcext:value-type="string">
            <text:p>交通部公路總局</text:p>
          </table:table-cell>
          <table:table-cell table:style-name="ce28" office:value-type="string" calcext:value-type="string">
            <text:p>本局省道里程坐標於政府資料開放平臺每月1次辦理更新，目前版本為110年5月14日；經查國土測繪中心「國土測繪圖資服務雲」之「省道里程」圖資，係依本局「省道里程坐標」開放資料圖資，經國土測繪中心產製圖磚發布，該圖磚更新日期為108年12月9日。有關您的意見本局將轉知國土測繪中心，並請該中心參酌辦理圖磚製作更新。</text:p>
          </table:table-cell>
          <table:table-cell table:style-name="ce28" office:value-type="string" calcext:value-type="string">
            <text:p>已完成</text:p>
          </table:table-cell>
          <table:table-cell table:style-name="ce28" office:value-type="string" calcext:value-type="string">
            <text:p>我有話要說</text:p>
          </table:table-cell>
          <table:table-cell table:style-name="ce28"/>
          <table:table-cell table:style-name="ce41" office:value-type="string" calcext:value-type="string">
            <text:p><text:a xlink:href="https://data.gov.tw/dataset/7040" xlink:type="simple">https://data.gov.tw/dataset/7040</text:a></text:p>
          </table:table-cell>
          <table:table-cell table:style-name="ce57"/>
          <table:table-cell table:number-columns-repeated="1012"/>
        </table:table-row>
        <table:table-row table:style-name="ro31">
          <table:table-cell table:style-name="ce2" office:value-type="float" office:value="33" calcext:value-type="float">
            <text:p>33</text:p>
          </table:table-cell>
          <table:table-cell table:style-name="ce9" office:value-type="date" office:date-value="2021-05-25" calcext:value-type="date">
            <text:p>2021/5/25</text:p>
          </table:table-cell>
          <table:table-cell table:style-name="ce16" office:value-type="string" calcext:value-type="string">
            <text:p>機動車輛登記數按鄉鎮市區別及使用燃料分</text:p>
          </table:table-cell>
          <table:table-cell table:style-name="ce28" office:value-type="string" calcext:value-type="string">
            <text:p>目前已經開放「縣市區別及使用燃料分」，建議在開放至各鄉鎮市區及使用燃料分的統計資料</text:p>
          </table:table-cell>
          <table:table-cell table:style-name="ce28" office:value-type="string" calcext:value-type="string">
            <text:p>目前已經開放"機動車輛登記數－按行政區別分"的查詢系統，但沒有開放不同燃料案行政區(鄉鎮市區)的查詢系統，麻煩請公布相關資料，有利於掌握各行政區不同燃料車種分布概況。</text:p>
          </table:table-cell>
          <table:table-cell table:style-name="ce29" office:value-type="string" calcext:value-type="string">
            <text:p>交通部公路總局</text:p>
          </table:table-cell>
          <table:table-cell table:style-name="ce32" office:value-type="string" calcext:value-type="string">
            <text:p>有關您建議機動車輛登記數按鄉鎮市區別及使用燃料分資料，因上開資料分類較細，產製作業相對複雜，需足夠時間修改系統程式及進行資料庫挑檔，預計於110年9月底前完成建置並公布於本部公路總局統計查詢網。</text:p>
          </table:table-cell>
          <table:table-cell table:style-name="ce28" office:value-type="string" calcext:value-type="string">
            <text:p>已完成</text:p>
          </table:table-cell>
          <table:table-cell table:style-name="ce28" office:value-type="string" calcext:value-type="string">
            <text:p>我想要更多</text:p>
          </table:table-cell>
          <table:table-cell table:style-name="ce28"/>
          <table:table-cell table:style-name="ce41" office:value-type="string" calcext:value-type="string">
            <text:p><text:a xlink:href="https://data.gov.tw/suggests/136399" xlink:type="simple">https://data.gov.tw/suggests/136399</text:a></text:p>
          </table:table-cell>
          <table:table-cell table:style-name="ce61"/>
          <table:table-cell table:number-columns-repeated="1012"/>
        </table:table-row>
        <table:table-row table:style-name="ro24">
          <table:table-cell table:style-name="ce2" office:value-type="float" office:value="34" calcext:value-type="float">
            <text:p>34</text:p>
          </table:table-cell>
          <table:table-cell table:style-name="ce7" office:value-type="date" office:date-value="2021-07-13T00:57:00" calcext:value-type="date">
            <text:p>2021/7/13 0:57</text:p>
          </table:table-cell>
          <table:table-cell table:style-name="ce18" office:value-type="string" calcext:value-type="string">
            <text:p>機車所有人性別統計</text:p>
          </table:table-cell>
          <table:table-cell table:style-name="ce29"/>
          <table:table-cell table:style-name="ce29" office:value-type="string" calcext:value-type="string">
            <text:p>建議多增加「電動機車」類別</text:p>
          </table:table-cell>
          <table:table-cell table:style-name="ce29" office:value-type="string" calcext:value-type="string">
            <text:p>交通部公路總局</text:p>
          </table:table-cell>
          <table:table-cell table:style-name="ce28" office:value-type="string" calcext:value-type="string">
            <text:p>本局統計資料發布係以使用者經常查詢且重要度高的項目為主，有關增加電動機車所有人性別統計一事，未來將視各界需求情況進行蒐集並評估開放之可行性。如有其他疑義，請洽詢本局王小姐(02-23070123#1275)。</text:p>
          </table:table-cell>
          <table:table-cell table:style-name="ce29" office:value-type="string" calcext:value-type="string">
            <text:p>已完成</text:p>
          </table:table-cell>
          <table:table-cell table:style-name="ce29" office:value-type="string" calcext:value-type="string">
            <text:p>我有話要說</text:p>
          </table:table-cell>
          <table:table-cell table:style-name="ce29"/>
          <table:table-cell table:style-name="ce41" office:value-type="string" calcext:value-type="string">
            <text:p><text:a xlink:href="https://data.gov.tw/dataset/33694" xlink:type="simple">https://data.gov.tw/dataset/33694</text:a></text:p>
          </table:table-cell>
          <table:table-cell table:style-name="ce59"/>
          <table:table-cell table:number-columns-repeated="1012"/>
        </table:table-row>
        <table:table-row table:style-name="ro32">
          <table:table-cell table:style-name="ce2" office:value-type="float" office:value="35" calcext:value-type="float">
            <text:p>35</text:p>
          </table:table-cell>
          <table:table-cell table:style-name="ce7" office:value-type="date" office:date-value="2021-09-07T15:18:00" calcext:value-type="date">
            <text:p>2021/9/7 15:18</text:p>
          </table:table-cell>
          <table:table-cell table:style-name="ce18" office:value-type="string" calcext:value-type="string">
            <text:p>新車領牌數</text:p>
          </table:table-cell>
          <table:table-cell table:style-name="ce29"/>
          <table:table-cell table:style-name="ce29" office:value-type="string" calcext:value-type="string">
            <text:p>請求新增各縣市各廠牌車輛領牌統計數據</text:p>
            <text:p>建議提供各縣市各個車輛廠牌每月統計數字，可以分析各縣市用車習慣，購買習慣及偏好，銷售等大數據分析</text:p>
            <text:p>領牌年月 ｜縣市 ｜廠牌 ｜數量 ｜監理所</text:p>
            <text:p>以上 謝謝</text:p>
          </table:table-cell>
          <table:table-cell table:style-name="ce27" office:value-type="string" calcext:value-type="string">
            <text:p>交通部公路總局</text:p>
          </table:table-cell>
          <table:table-cell table:style-name="ce28" office:value-type="string" calcext:value-type="string">
            <text:p>您好，有關您的詢問，本局答覆如下：本局統計查詢網(網址：https://stat.thb.gov.tw/hb01/webMain.aspx?sys=100&amp;funid=defjsp)收納重要度高、且民眾需求量較大之統計資料，因此您所建議事項，可至該網站之車輛概況項下查詢。惟查詢網之資料來源為報表型資料，礙於報表格式欄位限制，目前尚無法同時呈現多維度資料，例如車種/廠牌/縣市/領牌監理所同時交叉查詢，敬請見諒。</text:p>
          </table:table-cell>
          <table:table-cell table:style-name="ce29" office:value-type="string" calcext:value-type="string">
            <text:p>已完成</text:p>
          </table:table-cell>
          <table:table-cell table:style-name="ce29" office:value-type="string" calcext:value-type="string">
            <text:p>我有話要說</text:p>
          </table:table-cell>
          <table:table-cell table:style-name="ce29"/>
          <table:table-cell table:style-name="ce41" office:value-type="string" calcext:value-type="string">
            <text:p><text:a xlink:href="https://data.gov.tw/dataset/30202" xlink:type="simple">https://data.gov.tw/dataset/30202</text:a></text:p>
          </table:table-cell>
          <table:table-cell table:style-name="ce56"/>
          <table:table-cell table:number-columns-repeated="1012"/>
        </table:table-row>
        <table:table-row table:style-name="ro33">
          <table:table-cell table:style-name="ce2" office:value-type="float" office:value="36" calcext:value-type="float">
            <text:p>36</text:p>
          </table:table-cell>
          <table:table-cell table:style-name="ce8" office:value-type="date" office:date-value="2020-11-18" calcext:value-type="date">
            <text:p>2020/11/18</text:p>
          </table:table-cell>
          <table:table-cell table:style-name="ce16" office:value-type="string" calcext:value-type="string">
            <text:p>商港服務費各港實收統計表</text:p>
          </table:table-cell>
          <table:table-cell table:style-name="ce28" office:value-type="string" calcext:value-type="string">
            <text:p>收費商港名稱、收費項目、收費金額、年度</text:p>
          </table:table-cell>
          <table:table-cell table:style-name="ce28" office:value-type="string" calcext:value-type="string">
            <text:p>有關商港服務費各港實收統計表，可否分項提供各港資訊，而非合計數據，謝謝!</text:p>
          </table:table-cell>
          <table:table-cell table:style-name="ce29" office:value-type="string" calcext:value-type="string">
            <text:p>交通部航港局</text:p>
          </table:table-cell>
          <table:table-cell table:style-name="ce45" office:value-type="string" calcext:value-type="string">
            <text:p>本部所設置商港服務費各港實收統計表係以各港貨物、船舶、旅客各項收入總和計算，考量商港服務費收入主要係受國際情勢、國內整體貿易及旅客出入境影響，並因前述影響恐造成各港統計資料上之誤差，故為避免誤差資料造成判斷錯誤，本部初步仍以開放整體資訊為主，若需要各港詳細資訊，請至交通部統計網查詢，或來信至聯絡信箱(port@motcmpb.gov.tw)，將直接提供所需資料。 </text:p>
          </table:table-cell>
          <table:table-cell table:style-name="ce29" office:value-type="string" calcext:value-type="string">
            <text:p>已完成</text:p>
          </table:table-cell>
          <table:table-cell table:style-name="ce29" office:value-type="string" calcext:value-type="string">
            <text:p>我有話要說</text:p>
            <text:p>我想要更多</text:p>
          </table:table-cell>
          <table:table-cell table:style-name="ce29"/>
          <table:table-cell table:style-name="ce41" office:value-type="string" calcext:value-type="string">
            <text:p><text:a xlink:href="https://data.gov.tw/suggests/132869" xlink:type="simple">https://data.gov.tw/suggests/132869</text:a></text:p>
          </table:table-cell>
          <table:table-cell table:style-name="ce28"/>
          <table:table-cell table:number-columns-repeated="1012"/>
        </table:table-row>
        <table:table-row table:style-name="ro6">
          <table:table-cell table:style-name="ce2" office:value-type="float" office:value="37" calcext:value-type="float">
            <text:p>37</text:p>
          </table:table-cell>
          <table:table-cell table:style-name="ce9" office:value-type="date" office:date-value="2021-06-20" calcext:value-type="date">
            <text:p>2021/6/20</text:p>
          </table:table-cell>
          <table:table-cell table:style-name="ce16" office:value-type="string" calcext:value-type="string">
            <text:p>希望取得eTag詳細資料</text:p>
          </table:table-cell>
          <table:table-cell table:style-name="ce28" office:value-type="string" calcext:value-type="string">
            <text:p>日期/eTag ID/起訖路段/公里數/通行時間/通行方向 等等</text:p>
          </table:table-cell>
          <table:table-cell table:style-name="ce28" office:value-type="string" calcext:value-type="string">
            <text:p>日前因為了避免端午節返鄉，故在高速公路匝道做了一些管控，但反而造成通勤上班族不便，因此想以此做為碩士論文主題，以eTag數據分析判別哪些車輛可歸屬於通勤車輛，哪些車輛歸屬於返鄉車輛，希望能研究如果使用這樣的方法來進行匝道分流，是否會更為便利。</text:p>
            <text:p>但我理解此類資料應屬於不可公開的資料，因此想請問是否有可供學術單位申請的管道或途徑，如果可以的話，是否需要簽署相關文件。</text:p>
          </table:table-cell>
          <table:table-cell table:style-name="ce28" office:value-type="string" calcext:value-type="string">
            <text:p>交通部高速公路局</text:p>
          </table:table-cell>
          <table:table-cell table:style-name="ce32" office:value-type="string" calcext:value-type="string">
            <text:p>車輛eTag外碼係屬機敏性資料，本部並未對外開放或提供(含學術單位申請)，尚祈見諒，如有其他疑問，請逕洽本部高速公路局交通管理組(02-29096141轉2341、2344)。</text:p>
          </table:table-cell>
          <table:table-cell table:style-name="ce49" office:value-type="string" calcext:value-type="string">
            <text:p>暫不開放</text:p>
          </table:table-cell>
          <table:table-cell table:style-name="ce28" office:value-type="string" calcext:value-type="string">
            <text:p>我要想更多</text:p>
          </table:table-cell>
          <table:table-cell table:style-name="ce28"/>
          <table:table-cell table:style-name="ce41" office:value-type="string" calcext:value-type="string">
            <text:p><text:a xlink:href="https://data.gov.tw/suggests/136418" xlink:type="simple">https://data.gov.tw/dataset/27673
https://data.gov.tw/suggests/136418</text:a></text:p>
          </table:table-cell>
          <table:table-cell table:style-name="ce59"/>
          <table:table-cell table:number-columns-repeated="1012"/>
        </table:table-row>
        <table:table-row table:style-name="ro24">
          <table:table-cell table:style-name="ce2" office:value-type="float" office:value="38" calcext:value-type="float">
            <text:p>38</text:p>
          </table:table-cell>
          <table:table-cell table:style-name="ce5" office:value-type="date" office:date-value="2021-07-21T11:18:00" calcext:value-type="date">
            <text:p>2021/7/21 11:18</text:p>
          </table:table-cell>
          <table:table-cell table:style-name="ce19" office:value-type="string" calcext:value-type="string">
            <text:p>VD 靜態資訊(vd_info.xml.gz)</text:p>
          </table:table-cell>
          <table:table-cell table:style-name="ce27"/>
          <table:table-cell table:style-name="ce31" office:value-type="string" calcext:value-type="string">
            <text:p>像是VDID有Loop、M-RS、L-RS...等不同結尾的，其是否有代表的意義?</text:p>
            <text:p>因有時VD座標很靠近，不容易區分該VD是偵測哪條道路的，是否可以從VDID來協助判斷呢?</text:p>
          </table:table-cell>
          <table:table-cell table:style-name="ce28" office:value-type="string" calcext:value-type="string">
            <text:p>交通部高速公路局</text:p>
          </table:table-cell>
          <table:table-cell table:style-name="ce27" office:value-type="string" calcext:value-type="string">
            <text:p>交控系統屬國家關鍵基礎設施，考量駭客可能於網路蒐集本局交控網路設備基礎建構資料及交控網段進行漏洞攻擊，故設備編碼原則等相關資料目前並未於政府網站公開發布。如研究單位或政府單位有公務需求，可來函或致電本局窗口接洽。</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37661" xlink:type="simple">https://data.gov.tw/dataset/37661</text:a></text:p>
          </table:table-cell>
          <table:table-cell table:style-name="ce59"/>
          <table:table-cell table:number-columns-repeated="1012"/>
        </table:table-row>
        <table:table-row table:style-name="ro34">
          <table:table-cell table:style-name="ce2" office:value-type="float" office:value="39" calcext:value-type="float">
            <text:p>39</text:p>
          </table:table-cell>
          <table:table-cell table:style-name="ce5" office:value-type="date" office:date-value="2021-08-13T00:29:00" calcext:value-type="date">
            <text:p>2021/8/13 0:29</text:p>
          </table:table-cell>
          <table:table-cell table:style-name="ce23" office:value-type="string" calcext:value-type="string">
            <text:p>開放550c.c.以上大型重型機車行駛國道高速公路評估報告</text:p>
          </table:table-cell>
          <table:table-cell table:style-name="ce27"/>
          <table:table-cell table:style-name="ce30" office:value-type="string" calcext:value-type="string">
            <text:p>檢核標準</text:p>
            <text:p>既然是檢核，請提供檢核標準，在什麼標準達到時可以直接開放重機使用國道，我在文件內都無法找到相關資料，煩請提供</text:p>
          </table:table-cell>
          <table:table-cell table:style-name="ce28" office:value-type="string" calcext:value-type="string">
            <text:p>交通部高速公路局</text:p>
          </table:table-cell>
          <table:table-cell table:style-name="ce30" office:value-type="string" calcext:value-type="string">
            <text:p>1.因小型車與大型重型機車兩車種差異性，觀察數據無法以絕對數值直接比較，爰經國道重機檢核小組(包括2位大型重機團體代表)討論共識，將觀察路段之安全指標(總事故件數/百萬延車公里)、秩序指標(違規件數/百萬延車公里)及行為指標(觀測違規件數/抽樣時段行駛交通量)等數據併陳，供後續各界討論開放大型重型機車上國道政策時有一致之討論依據。</text:p>
            <text:p>2.至於評估是否開放大型重機行駛國道，後續將本案檢核結果，以及蒐集地方與整體用路人意見，再提供交通部進行綜合評估形成政策。</text:p>
          </table:table-cell>
          <table:table-cell table:style-name="ce29" office:value-type="string" calcext:value-type="string">
            <text:p>已完成</text:p>
          </table:table-cell>
          <table:table-cell table:style-name="ce27" office:value-type="string" calcext:value-type="string">
            <text:p>我有話要說</text:p>
          </table:table-cell>
          <table:table-cell table:style-name="ce27"/>
          <table:table-cell table:style-name="ce41" office:value-type="string" calcext:value-type="string">
            <text:p><text:a xlink:href="https://data.gov.tw/dataset/117899" xlink:type="simple">https://data.gov.tw/dataset/117899</text:a></text:p>
          </table:table-cell>
          <table:table-cell table:style-name="ce29"/>
          <table:table-cell table:number-columns-repeated="1012"/>
        </table:table-row>
        <table:table-row table:style-name="ro35">
          <table:table-cell table:style-name="ce2" office:value-type="float" office:value="40" calcext:value-type="float">
            <text:p>40</text:p>
          </table:table-cell>
          <table:table-cell table:style-name="ce8" office:value-type="date" office:date-value="2021-07-08" calcext:value-type="date">
            <text:p>2021/7/8</text:p>
          </table:table-cell>
          <table:table-cell table:style-name="ce18" office:value-type="string" calcext:value-type="string">
            <text:p>高雄港天空歷史資料</text:p>
          </table:table-cell>
          <table:table-cell table:style-name="ce29" office:value-type="string" calcext:value-type="string">
            <text:p>新生高架(管制站到第二貨櫃中心交流道方向)北K+290臨水南路監視器的每日整點歷史照片</text:p>
          </table:table-cell>
          <table:table-cell table:style-name="ce29" office:value-type="string" calcext:value-type="string">
            <text:p>新生高架(管制站到第二貨櫃中心交流道方向)監視器有拍攝清楚的大片天空，有利雲的變化分析，也能讓大家增加對於雲的教學教材和資料應用材料。</text:p>
          </table:table-cell>
          <table:table-cell table:style-name="ce29" office:value-type="string" calcext:value-type="string">
            <text:p>交通部高速公路局</text:p>
          </table:table-cell>
          <table:table-cell table:style-name="ce29" office:value-type="string" calcext:value-type="string">
            <text:p>1、「有關台端建議提供高雄港天空歷史資料，以利分析雲的變化部分，經查此路段CCTV即時影像屬本部高速公路局代管，主要用於觀測即時路況，各區交控中心亦會因交通管理業務執行需求，調整相關鏡頭監控角度及方向，並未針對天空監測。如台端仍需要該路段即時影像，相關影像已公開於政府資料開放平台之CCTV靜態資訊(https://data.gov.tw/dataset/37665)及CCTV動態資料(https://data.gov.tw/dataset/37666)，請台端逕自介接使用。</text:p>
            <text:p>2、另CCTV歷史影像保存時間為15天，可至『高速公路局全球資訊網站/便民服務/檔案下載/人民申請表單專區/「高速公路局各區養護工程分局交控系統閉路電視攝影機錄影資訊調閱注意事項』，下載並填製申請表，逕寄高速公路局南區養護工程分局辦理(https://www.freeway.gov.tw/southern/)。</text:p>
          </table:table-cell>
          <table:table-cell table:style-name="ce29" office:value-type="string" calcext:value-type="string">
            <text:p>已完成</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6423" xlink:type="simple">https://data.gov.tw/suggests/136423</text:a></text:p>
          </table:table-cell>
          <table:table-cell table:style-name="ce56"/>
          <table:table-cell table:number-columns-repeated="1012"/>
        </table:table-row>
        <table:table-row table:style-name="ro30">
          <table:table-cell table:style-name="ce2" office:value-type="float" office:value="41" calcext:value-type="float">
            <text:p>41</text:p>
          </table:table-cell>
          <table:table-cell table:style-name="ce8" office:value-type="date" office:date-value="2021-01-11" calcext:value-type="date">
            <text:p>2021/1/11</text:p>
          </table:table-cell>
          <table:table-cell table:style-name="ce19" office:value-type="string" calcext:value-type="string">
            <text:p>建議開放導遊及領隊資料API</text:p>
          </table:table-cell>
          <table:table-cell table:style-name="ce32" office:value-type="string" calcext:value-type="string">
            <text:p>身分證字號、姓名、執業證種類、有效日期</text:p>
          </table:table-cell>
          <table:table-cell table:style-name="ce32" office:value-type="string" calcext:value-type="string">
            <text:p>因銀行於辦理業務時(如:授信、信用卡等)，須確認申請人之職業正確性，以降低風險。現況金融業者需人工至交通部觀光局網站(https://travelagency.tbroc.gov.tw/DataQuery/Tour_GuideNow.aspx)查詢導遊及領隊資料，建議交通部觀光局可將此公開資料新增至Open Data，並提供API串接機制，以提升作業效率。</text:p>
          </table:table-cell>
          <table:table-cell table:style-name="ce43" office:value-type="string" calcext:value-type="string">
            <text:p>交通部觀光局</text:p>
          </table:table-cell>
          <table:table-cell table:style-name="ce31" office:value-type="string" calcext:value-type="string">
            <text:p>有關建議「開放導遊及領隊資料API」一案，本部說明如下： 導遊及領隊因涉及個人資料部分，需取得所有導遊及領隊人員同意，並須遵守「個人資料保護法」相關規定，爰不適合提供開放資料，建請至本局「行政資訊網-消保事項專區」查詢。</text:p>
          </table:table-cell>
          <table:table-cell table:style-name="ce47" office:value-type="string" calcext:value-type="string">
            <text:p>暫不開放</text:p>
          </table:table-cell>
          <table:table-cell table:style-name="ce29" office:value-type="string" calcext:value-type="string">
            <text:p>我想要更多</text:p>
          </table:table-cell>
          <table:table-cell table:style-name="ce29"/>
          <table:table-cell table:style-name="ce41" office:value-type="string" calcext:value-type="string">
            <text:p><text:a xlink:href="https://data.gov.tw/suggests/136281" xlink:type="simple">https://data.gov.tw/suggests/136281</text:a></text:p>
          </table:table-cell>
          <table:table-cell table:style-name="ce57"/>
          <table:table-cell table:number-columns-repeated="1012"/>
        </table:table-row>
        <table:table-row table:style-name="ro36">
          <table:table-cell table:style-name="ce2" office:value-type="float" office:value="42" calcext:value-type="float">
            <text:p>42</text:p>
          </table:table-cell>
          <table:table-cell table:style-name="ce6" office:value-type="date" office:date-value="2021-05-18T15:29:00" calcext:value-type="date">
            <text:p>2021/5/18 15:29</text:p>
          </table:table-cell>
          <table:table-cell table:style-name="ce16" office:value-type="string" calcext:value-type="string">
            <text:p>歷年13處國家風景區全區遊客人次推估表</text:p>
          </table:table-cell>
          <table:table-cell table:style-name="ce28"/>
          <table:table-cell table:style-name="ce40" office:value-type="string" calcext:value-type="string">
            <text:p>請問可以提供推估依據及方法嗎？</text:p>
            <text:p>希望有比較清楚的解釋而非結果數值。</text:p>
          </table:table-cell>
          <table:table-cell table:style-name="ce43" office:value-type="string" calcext:value-type="string">
            <text:p>交通部觀光局</text:p>
          </table:table-cell>
          <table:table-cell table:style-name="ce28" office:value-type="string" calcext:value-type="string">
            <text:p>一、有關「13處國家風景區全區旅客人次推估」因有修正，已更新至政府資料開放平臺。</text:p>
            <text:p>二、經查本局自108年起由各管理處自行推估全區旅客人次，推估方式因無法以附表傳送，請來信向承辦人索取：shumeikao@tbroc.gov.tw。</text:p>
          </table:table-cell>
          <table:table-cell table:style-name="ce28" office:value-type="string" calcext:value-type="string">
            <text:p>已完成</text:p>
          </table:table-cell>
          <table:table-cell table:style-name="ce28" office:value-type="string" calcext:value-type="string">
            <text:p>我有話要說</text:p>
          </table:table-cell>
          <table:table-cell table:style-name="ce28"/>
          <table:table-cell table:style-name="ce41" office:value-type="string" calcext:value-type="string">
            <text:p><text:a xlink:href="https://data.gov.tw/dataset/8590" xlink:type="simple">https://data.gov.tw/dataset/8590</text:a></text:p>
          </table:table-cell>
          <table:table-cell table:style-name="ce57"/>
          <table:table-cell table:number-columns-repeated="1012"/>
        </table:table-row>
        <table:table-row table:style-name="ro37">
          <table:table-cell table:style-name="ce2" office:value-type="float" office:value="43" calcext:value-type="float">
            <text:p>43</text:p>
          </table:table-cell>
          <table:table-cell table:style-name="ce12" office:value-type="date" office:date-value="2021-06-01T14:23:00" calcext:value-type="date">
            <text:p>2021/6/1 14:23</text:p>
          </table:table-cell>
          <table:table-cell table:style-name="ce19" office:value-type="string" calcext:value-type="string">
            <text:p>全台露營場資料</text:p>
          </table:table-cell>
          <table:table-cell table:style-name="ce32"/>
          <table:table-cell table:style-name="ce32" office:value-type="string" calcext:value-type="string">
            <text:p>您好，關於全台露營場的資料開放對於受眾來說是幫助甚大的，但是我有個建議希望能夠追加坐標資料這樣民眾如果需要根據資訊導覽位置周邊的資料，幫助更大</text:p>
          </table:table-cell>
          <table:table-cell table:style-name="ce43" office:value-type="string" calcext:value-type="string">
            <text:p>交通部觀光局</text:p>
          </table:table-cell>
          <table:table-cell table:style-name="ce31" office:value-type="string" calcext:value-type="string">
            <text:p>有關您提出全台露營場資料資料集增加座標點位一案，本局基於消費者保護法第5條規定建置「各露營場權管機關盤點露營場資訊平台」，將行政院農業委員會、原住民族委員會、環境保護署、經濟部、財政部、內政部營建署及地方政府等相關機關盤查露營場資料，提供各界參考於合法場域從事露營活動。經查該資料集各目的事業主管機關提供本局之資料，皆不含座標點位等資訊，爰無法提供相關資料。</text:p>
          </table:table-cell>
          <table:table-cell table:style-name="ce28" office:value-type="string" calcext:value-type="string">
            <text:p>已完成</text:p>
          </table:table-cell>
          <table:table-cell table:style-name="ce32" office:value-type="string" calcext:value-type="string">
            <text:p>我有話要說</text:p>
          </table:table-cell>
          <table:table-cell table:style-name="ce32"/>
          <table:table-cell table:style-name="ce41" office:value-type="string" calcext:value-type="string">
            <text:p><text:a xlink:href="https://data.gov.tw/dataset/132066" xlink:type="simple">https://data.gov.tw/dataset/132066</text:a></text:p>
          </table:table-cell>
          <table:table-cell table:style-name="ce29"/>
          <table:table-cell table:number-columns-repeated="1012"/>
        </table:table-row>
        <table:table-row table:style-name="ro38">
          <table:table-cell table:style-name="ce2" office:value-type="float" office:value="44" calcext:value-type="float">
            <text:p>44</text:p>
          </table:table-cell>
          <table:table-cell table:style-name="ce13" office:value-type="date" office:date-value="2021-03-12" calcext:value-type="date">
            <text:p>2021/3/12</text:p>
          </table:table-cell>
          <table:table-cell table:style-name="ce25" office:value-type="string" calcext:value-type="string">
            <text:p>道路交通標誌位置與內容</text:p>
          </table:table-cell>
          <table:table-cell table:style-name="ce34" office:value-type="string" calcext:value-type="string">
            <text:p>坐標、路口、方向、標誌形式(警告、禁制...)、標誌內容(7-9 禁止左轉，大客車除外....)</text:p>
          </table:table-cell>
          <table:table-cell table:style-name="ce34" office:value-type="string" calcext:value-type="string">
            <text:p>這是智慧交通最基礎，最基本的資料，否則光是道路中心線資料，卻沒有交通標誌資訊則完全無法做出更進階的智慧交通應用。</text:p>
          </table:table-cell>
          <table:table-cell table:style-name="ce44" office:value-type="string" calcext:value-type="string">
            <text:p>高公局、公路總局</text:p>
          </table:table-cell>
          <table:table-cell table:style-name="ce46" office:value-type="string" calcext:value-type="string">
            <text:p>有關您建議開放道路交通標誌位與內容一案，本部針對國、省、快速道路範疇回覆如下：</text:p>
            <text:p>1.省道及快速道路:已提供里程坐標(指45，https://data.gov.tw/dataset/7040)、速限(限5，https://data.gov.tw/dataset/105021)、急彎(https://data.gov.tw/dataset/111989)、陡坡圖資(https://data.gov.tw/dataset/111982)、快速公路交流道名稱標誌(指36，https://data.gov.tw/dataset/130488)等。</text:p>
            <text:p>2.國道：已提供交通牌面之座標、牌面內容、方向等資料(https://data.gov.tw/dataset/98447)。</text:p>
            <text:p>3.上述資料每月自資料庫匯出並更新於政府資料開放平台，而針對市區道路等級以下者則分別由縣市政府進行更新維護；另本部亦將於110年11月底預計完成省道及快速道路限高(限3)資料。</text:p>
          </table:table-cell>
          <table:table-cell table:style-name="ce50" office:value-type="string" calcext:value-type="string">
            <text:p>已完成</text:p>
          </table:table-cell>
          <table:table-cell table:style-name="ce50" office:value-type="string" calcext:value-type="string">
            <text:p>我想要更多</text:p>
          </table:table-cell>
          <table:table-cell table:style-name="ce50"/>
          <table:table-cell table:style-name="ce54" office:value-type="string" calcext:value-type="string">
            <text:p><text:a xlink:href="https://data.gov.tw/suggests/136376" xlink:type="simple">https://data.gov.tw/suggests/136376</text:a></text:p>
          </table:table-cell>
          <table:table-cell table:style-name="ce29"/>
          <table:table-cell table:number-columns-repeated="1012"/>
        </table:table-row>
        <table:table-row table:style-name="ro39">
          <table:table-cell/>
          <table:table-cell table:style-name="ce14"/>
          <table:table-cell table:style-name="ce26"/>
          <table:table-cell table:style-name="ce35" table:number-columns-repeated="6"/>
          <table:table-cell table:style-name="ce52"/>
          <table:table-cell table:style-name="ce55"/>
          <table:table-cell table:number-columns-repeated="1013"/>
        </table:table-row>
        <table:table-row table:style-name="ro1">
          <table:table-cell table:number-columns-repeated="3"/>
          <table:table-cell table:style-name="ce36" office:value-type="string" calcext:value-type="string">
            <text:p>統計至１1０。０9。22</text:p>
          </table:table-cell>
          <table:table-cell table:number-columns-repeated="3"/>
          <table:table-cell table:style-name="ce51"/>
          <table:table-cell table:number-columns-repeated="1016"/>
        </table:table-row>
        <table:table-row table:style-name="ro39" table:number-rows-repeated="7">
          <table:table-cell table:number-columns-repeated="1024"/>
        </table:table-row>
        <table:table-row table:style-name="ro39">
          <table:table-cell>
            <draw:custom-shape table:end-cell-address="'109.11.01~110.09.22'.G69" table:end-x="63.82mm" table:end-y="2.25mm" draw:z-index="0" draw:name="文字方塊 2" draw:style-name="gr1" draw:text-style-name="P3" svg:width="270.54mm" svg:height="73.91mm" svg:x="0mm" svg:y="5.38mm">
              <text:p text:style-name="P1"><text:span text:style-name="T1">注意：</text:span></text:p>
              <text:p text:style-name="P1"><text:span text:style-name="T2">1. </text:span><text:span text:style-name="T2">請各單位確認民間需求最新辦理情形，若有更新者</text:span><text:span text:style-name="T3">請於政府資料開放平臺補充說明</text:span><text:span text:style-name="T2">，並以</text:span><text:span text:style-name="T4">紅字</text:span><text:span text:style-name="T2">修正</text:span><text:span text:style-name="T3">回復情形</text:span><text:span text:style-name="T2">欄位。</text:span></text:p>
              <text:p text:style-name="P1"><text:span text:style-name="T2">2. </text:span><text:span text:style-name="T2">黃底部份為未回復民間需求項目，倘本次</text:span><text:span text:style-name="T3">未至平臺回復</text:span><text:span text:style-name="T2">並</text:span><text:span text:style-name="T3">修正本表回復情形欄位</text:span><text:span text:style-name="T2">者，將逕報政府資料開放諮詢小組辦理。</text:span></text:p>
              <text:p text:style-name="P1"><text:span text:style-name="T2">3. </text:span><text:span text:style-name="T2">請各單位自行填寫辦理情形狀態</text:span></text:p>
              <text:p text:style-name="P2"><text:span text:style-name="T2"><text:s text:c="3"/>(</text:span><text:span text:style-name="T2">1)</text:span><text:span text:style-name="T2">已完成：已確實回復民眾疑問、提供民眾資料或完成資料開放及修正事宜。</text:span><text:span text:style-name="T2"><text:line-break/></text:span><text:span text:style-name="T2"> <text:s text:c="2"/>(</text:span><text:span text:style-name="T2">2)</text:span><text:span text:style-name="T2">辦理中：請說明預計</text:span><text:span text:style-name="T2">X</text:span><text:span text:style-name="T2">年</text:span><text:span text:style-name="T2">X</text:span><text:span text:style-name="T2">月完成。</text:span><text:span text:style-name="T2"><text:line-break/></text:span><text:span text:style-name="T2"> <text:s text:c="2"/>(</text:span><text:span text:style-name="T2">3)</text:span><text:span text:style-name="T2">暫不開放：需充分敘明原由。</text:span></text:p>
              <text:p text:style-name="P2"><text:span text:style-name="T2">4.</text:span><text:span text:style-name="T2">各單位如未於</text:span><text:span text:style-name="T3">辦理情形</text:span><text:span text:style-name="T2">欄位填註者，將請與會代表於諮詢小組會議提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39" table:number-rows-repeated="1048520">
          <table:table-cell table:number-columns-repeated="1024"/>
        </table:table-row>
        <table:table-row table:style-name="ro39">
          <table:table-cell table:number-columns-repeated="1024"/>
        </table:table-row>
        <table:named-expressions>
          <table:named-range table:name="_xlnm.Print_Area" table:base-cell-address="$'109.11.01~110.09.22'.$A$1" table:cell-range-address="$'109.11.01~110.09.22'.$A$1:.$K$45" table:range-usable-as="print-range"/>
          <table:named-range table:name="_xlnm._FilterDatabase" table:base-cell-address="$'109.11.01~110.09.22'.$A$1" table:cell-range-address="$'109.11.01~110.09.22'.$A$1:.$L$43"/>
        </table:named-expressions>
      </table:table>
      <table:table table:name="106.05-106.11" table:style-name="ta2">
        <table:table-column table:style-name="co14" table:default-cell-style-name="ce69"/>
        <table:table-column table:style-name="co15" table:default-cell-style-name="ce72"/>
        <table:table-column table:style-name="co16" table:default-cell-style-name="ce77"/>
        <table:table-column table:style-name="co17" table:default-cell-style-name="ce77"/>
        <table:table-column table:style-name="co18" table:default-cell-style-name="ce77"/>
        <table:table-column table:style-name="co19" table:default-cell-style-name="ce77"/>
        <table:table-column table:style-name="co20" table:default-cell-style-name="ce77"/>
        <table:table-column table:style-name="co21" table:default-cell-style-name="ce77"/>
        <table:table-column table:style-name="co15" table:default-cell-style-name="ce99"/>
        <table:table-column table:style-name="co22" table:default-cell-style-name="ce77"/>
        <table:table-column table:style-name="co23" table:default-cell-style-name="ce77"/>
        <table:table-column table:style-name="co24" table:default-cell-style-name="ce76"/>
        <table:table-column table:style-name="co13" table:number-columns-repeated="1012" table:default-cell-style-name="ce72"/>
        <table:table-header-rows>
          <table:table-row table:style-name="ro1">
            <table:table-cell table:style-name="ce63" office:value-type="string" calcext:value-type="string">
              <text:p>項次</text:p>
            </table:table-cell>
            <table:table-cell table:style-name="ce63" office:value-type="string" calcext:value-type="string">
              <text:p>建議時間</text:p>
            </table:table-cell>
            <table:table-cell table:style-name="ce73" office:value-type="string" calcext:value-type="string">
              <text:p>資料需求項目/疑義反映</text:p>
            </table:table-cell>
            <table:table-cell table:style-name="ce73" office:value-type="string" calcext:value-type="string">
              <text:p>建議開放欄位</text:p>
              <text:p>及資料項</text:p>
            </table:table-cell>
            <table:table-cell table:style-name="ce73" office:value-type="string" calcext:value-type="string">
              <text:p>建議/反映原因</text:p>
            </table:table-cell>
            <table:table-cell table:style-name="ce73" office:value-type="string" calcext:value-type="string">
              <text:p>權責機關</text:p>
            </table:table-cell>
            <table:table-cell table:style-name="ce73" office:value-type="string" calcext:value-type="string">
              <text:p>回復情形</text:p>
            </table:table-cell>
            <table:table-cell table:style-name="ce73" office:value-type="string" calcext:value-type="string">
              <text:p>備註</text:p>
            </table:table-cell>
            <table:table-cell table:style-name="ce73" office:value-type="string" calcext:value-type="string">
              <text:p>辦理情形</text:p>
            </table:table-cell>
            <table:table-cell table:style-name="ce73" office:value-type="string" calcext:value-type="string">
              <text:p>資料需求來源</text:p>
            </table:table-cell>
            <table:table-cell table:style-name="ce63" office:value-type="string" calcext:value-type="string">
              <text:p>子項</text:p>
            </table:table-cell>
            <table:table-cell table:style-name="ce101" office:value-type="string" calcext:value-type="string">
              <text:p>URL</text:p>
            </table:table-cell>
            <table:table-cell table:number-columns-repeated="1012"/>
          </table:table-row>
        </table:table-header-rows>
        <table:table-row table:style-name="ro5">
          <table:table-cell table:style-name="ce64" office:value-type="float" office:value="1" calcext:value-type="float">
            <text:p>1</text:p>
          </table:table-cell>
          <table:table-cell table:style-name="ce70" office:value-type="string" calcext:value-type="string">
            <text:p>105.07.04</text:p>
          </table:table-cell>
          <table:table-cell table:style-name="ce74" office:value-type="string" calcext:value-type="string">
            <text:p>桃園機場聯外交通工具統計表</text:p>
          </table:table-cell>
          <table:table-cell table:style-name="ce74" office:value-type="string" calcext:value-type="string">
            <text:p>小客車、租賃車(小巴)、公車或客運、高鐵接駁車、計程車、遊覽車 到站、離站資料統計</text:p>
          </table:table-cell>
          <table:table-cell table:style-name="ce74" office:value-type="string" calcext:value-type="string">
            <text:p>因市場行銷需統計相關數據、作為行銷規劃依據</text:p>
          </table:table-cell>
          <table:table-cell table:style-name="ce80" office:value-type="string" calcext:value-type="string">
            <text:p>桃園國際機場股份有限公司</text:p>
          </table:table-cell>
          <table:table-cell table:style-name="ce74" office:value-type="string" calcext:value-type="string">
            <text:p>桃機公司並無聯外交通工具統計資料。因機場公司並非各客運業者的主管單位，非資料擁有者。 各運輸業者亦無提供此類統計資訊。建議先參考由交通部建置中的「公共運輸整合資訊服務流通平台」: http://ptx.transportdata.tw/PTX/Service，此平台會陸續建置路線、到離站等資訊。</text:p>
          </table:table-cell>
          <table:table-cell table:style-name="ce74"/>
          <table:table-cell table:style-name="ce92"/>
          <table:table-cell table:style-name="ce74" office:value-type="string" calcext:value-type="string">
            <text:p>資料需求來源：政府資料開放平臺(互動專區)</text:p>
          </table:table-cell>
          <table:table-cell table:style-name="ce74" office:value-type="string" calcext:value-type="string">
            <text:p>我想要更多</text:p>
          </table:table-cell>
          <table:table-cell table:style-name="ce74" office:value-type="string" calcext:value-type="string">
            <text:p>http://data.gov.tw/node/33002</text:p>
          </table:table-cell>
          <table:table-cell table:number-columns-repeated="1012"/>
        </table:table-row>
        <table:table-row table:style-name="ro39">
          <table:table-cell table:style-name="ce64"/>
          <table:table-cell table:style-name="ce70"/>
          <table:table-cell table:style-name="ce74" table:number-columns-repeated="3"/>
          <table:table-cell table:style-name="ce81"/>
          <table:table-cell table:style-name="ce74" table:number-columns-repeated="2"/>
          <table:table-cell table:style-name="ce93"/>
          <table:table-cell table:style-name="ce74" table:number-columns-repeated="3"/>
          <table:table-cell table:number-columns-repeated="1012"/>
        </table:table-row>
        <table:table-row table:style-name="ro39">
          <table:table-cell table:style-name="ce64"/>
          <table:table-cell table:style-name="ce71"/>
          <table:table-cell table:style-name="ce74" table:number-columns-repeated="3"/>
          <table:table-cell table:style-name="ce82"/>
          <table:table-cell table:style-name="ce74" table:number-columns-repeated="2"/>
          <table:table-cell table:style-name="ce93"/>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1"/>
          <table:table-cell table:style-name="ce74"/>
          <table:table-cell table:style-name="ce89"/>
          <table:table-cell table:style-name="ce92"/>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3"/>
          <table:table-cell table:style-name="ce74" table:number-columns-repeated="2"/>
          <table:table-cell table:style-name="ce92"/>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4"/>
          <table:table-cell table:style-name="ce74" table:number-columns-repeated="2"/>
          <table:table-cell table:style-name="ce93"/>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1"/>
          <table:table-cell table:style-name="ce87"/>
          <table:table-cell table:style-name="ce86"/>
          <table:table-cell table:style-name="ce93"/>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2"/>
          <table:table-cell table:style-name="ce76"/>
          <table:table-cell table:style-name="ce81"/>
          <table:table-cell table:style-name="ce74" table:number-columns-repeated="2"/>
          <table:table-cell table:style-name="ce93"/>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5"/>
          <table:table-cell table:style-name="ce74" table:number-columns-repeated="2"/>
          <table:table-cell table:style-name="ce93"/>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5"/>
          <table:table-cell table:style-name="ce74" table:number-columns-repeated="2"/>
          <table:table-cell table:style-name="ce92"/>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2"/>
          <table:table-cell table:style-name="ce78"/>
          <table:table-cell table:style-name="ce86"/>
          <table:table-cell table:style-name="ce78"/>
          <table:table-cell table:style-name="ce74"/>
          <table:table-cell table:style-name="ce94"/>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2"/>
          <table:table-cell table:style-name="ce78"/>
          <table:table-cell table:style-name="ce80"/>
          <table:table-cell table:style-name="ce88"/>
          <table:table-cell table:style-name="ce90"/>
          <table:table-cell table:style-name="ce92"/>
          <table:table-cell table:style-name="ce74" table:number-columns-repeated="3"/>
          <table:table-cell table:number-columns-repeated="1012"/>
        </table:table-row>
        <table:table-row table:style-name="ro39">
          <table:table-cell table:style-name="ce64"/>
          <table:table-cell table:style-name="ce70"/>
          <table:table-cell table:style-name="ce74" table:number-columns-repeated="3"/>
          <table:table-cell table:style-name="ce82"/>
          <table:table-cell table:style-name="ce74" table:number-columns-repeated="2"/>
          <table:table-cell table:style-name="ce93"/>
          <table:table-cell table:style-name="ce74" table:number-columns-repeated="3"/>
          <table:table-cell table:number-columns-repeated="1012"/>
        </table:table-row>
        <table:table-row table:style-name="ro39">
          <table:table-cell table:style-name="ce65" table:number-columns-spanned="1" table:number-rows-spanned="2"/>
          <table:table-cell table:style-name="ce70"/>
          <table:table-cell table:style-name="ce75" table:number-columns-repeated="2"/>
          <table:table-cell table:style-name="ce74" table:number-columns-spanned="1" table:number-rows-spanned="2"/>
          <table:table-cell table:style-name="ce75"/>
          <table:table-cell table:style-name="ce74"/>
          <table:table-cell table:style-name="ce87" table:number-columns-spanned="1" table:number-rows-spanned="2"/>
          <table:table-cell table:style-name="ce95" table:number-columns-spanned="1" table:number-rows-spanned="2"/>
          <table:table-cell table:style-name="ce74" table:number-columns-spanned="1" table:number-rows-spanned="2"/>
          <table:table-cell table:style-name="ce100"/>
          <table:table-cell table:style-name="ce74"/>
          <table:table-cell table:number-columns-repeated="1012"/>
        </table:table-row>
        <table:table-row table:style-name="ro39">
          <table:covered-table-cell table:style-name="ce66"/>
          <table:table-cell table:style-name="ce70"/>
          <table:table-cell table:style-name="ce75" table:number-columns-repeated="2"/>
          <table:covered-table-cell table:style-name="ce79"/>
          <table:table-cell table:style-name="ce75"/>
          <table:table-cell table:style-name="ce74"/>
          <table:covered-table-cell table:style-name="ce91"/>
          <table:covered-table-cell table:style-name="ce96"/>
          <table:covered-table-cell table:style-name="ce79"/>
          <table:table-cell table:style-name="ce100"/>
          <table:table-cell table:style-name="ce74"/>
          <table:table-cell table:number-columns-repeated="1012"/>
        </table:table-row>
        <table:table-row table:style-name="ro39">
          <table:table-cell table:style-name="ce67"/>
          <table:table-cell table:style-name="ce70"/>
          <table:table-cell table:style-name="ce74" table:number-columns-repeated="6"/>
          <table:table-cell table:style-name="ce97"/>
          <table:table-cell table:style-name="ce74" table:number-columns-repeated="3"/>
          <table:table-cell table:style-name="ce37" table:number-columns-repeated="1012"/>
        </table:table-row>
        <table:table-row table:style-name="ro39" table:number-rows-repeated="3">
          <table:table-cell table:style-name="ce68"/>
          <table:table-cell/>
          <table:table-cell table:style-name="ce76" table:number-columns-repeated="6"/>
          <table:table-cell table:style-name="ce98"/>
          <table:table-cell table:style-name="ce76" table:number-columns-repeated="2"/>
          <table:table-cell table:number-columns-repeated="1013"/>
        </table:table-row>
        <table:table-row table:style-name="ro39" table:number-rows-repeated="1048555">
          <table:table-cell table:number-columns-repeated="1024"/>
        </table:table-row>
        <table:table-row table:style-name="ro39">
          <table:table-cell table:number-columns-repeated="1024"/>
        </table:table-row>
        <table:named-expressions>
          <table:named-range table:name="_xlnm.Print_Titles" table:base-cell-address="$'109.11.01~110.09.22'.$A$1" table:cell-range-address="$'106.05-106.11'.$A$1:.$AMJ$1" table:range-usable-as="repeat-column repeat-row"/>
        </table:named-expressions>
      </table:table>
      <table:named-expressions/>
      <table:database-ranges>
        <table:database-range table:name="__Anonymous_Sheet_DB__0" table:target-range-address="'109.11.01~110.09.22'.A1:'109.11.01~110.09.22'.L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P0" style:volatile="true">
      <number:year number:style="long"/>
      <number:text>/</number:text>
      <number:month/>
      <number:text>/</number:text>
      <number:day/>
      <number:text> </number:text>
      <number:hours/>
      <number:text>:</number:text>
      <number:minutes number:style="long"/>
    </number:date-style>
    <number:text-style style:name="N141">
      <number:text-content/>
      <style:map style:condition="value()&lt;=1.79769313486232E+308" style:apply-style-name="N141P0"/>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11.99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9mm" fo:margin-bottom="9mm" fo:margin-left="8.01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5-106.11" style:display-name="PageStyle_106.05-106.11" style:page-layout-name="Mpm3">
      <style:header style:display="false"/>
      <style:header-left style:display="false"/>
      <style:footer style:display="false"/>
      <style:footer-left style:display="false"/>
    </style:master-page>
    <style:master-page style:name="PageStyle_5f_109.11.01_7e_110.09.22" style:display-name="PageStyle_109.11.01~110.09.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易如</meta:initial-creator>
    <dc:creator>opendata</dc:creator>
    <meta:print-date>2021-10-03T07:34:10</meta:print-date>
    <meta:creation-date>2016-04-26T03:46:14</meta:creation-date>
    <dc:date>2021-10-04T02:58:37</dc:date>
    <meta:generator>NDC_ODF_Application_Tools/1.0.3$Windows_X86_64 LibreOffice_project/8ad3e16aadc5e73175a2d44b1abec8638aa18880</meta:generator>
    <meta:document-statistic meta:table-count="2" meta:cell-count="450"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