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D8E4BC"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wrap-option="wrap" fo:background-color="#D8E4BC" style:repeat-content="false"/>
      <style:paragraph-properties fo:text-align="center" style:writing-mode="l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top" fo:wrap-option="wrap" fo:background-color="#FCD5B4"/>
      <style:paragraph-properties fo:margin-left="0cm" style:writing-mode="l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top" fo:wrap-option="wrap" fo:background-color="#FFFFCC"/>
      <style:paragraph-properties fo:margin-left="0cm" style:writing-mode="l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top" fo:wrap-option="wrap" fo:background-color="#92D050"/>
      <style:paragraph-properties fo:margin-left="0cm" style:writing-mode="l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top" fo:wrap-option="wrap" fo:background-color="#D9D9D9"/>
      <style:paragraph-properties fo:margin-left="0cm" style:writing-mode="l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top" fo:wrap-option="wrap" fo:background-color="#B7DEE8"/>
      <style:paragraph-properties fo:margin-left="0cm" style:writing-mode="lr"/>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top" fo:wrap-option="wrap" fo:background-color="#FFCCFF"/>
      <style:paragraph-properties fo:margin-left="0cm" style:writing-mode="l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top" fo:wrap-option="wrap"/>
      <style:paragraph-properties fo:margin-left="0cm" style:writing-mode="lr"/>
      <style:text-properties fo:color="#FF0000"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top" fo:wrap-option="wrap" fo:background-color="#DDDDDD"/>
      <style:paragraph-properties fo:margin-left="0cm" style:writing-mode="l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top" fo:wrap-option="wrap" fo:background-color="#CCC0DA"/>
      <style:paragraph-properties fo:margin-left="0cm" style:writing-mode="l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vertical-align="middle" fo:wrap-option="wrap" fo:background-color="#FFFF00"/>
      <style:text-properties fo:color="#FF0000"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fo:color="#FF0000"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top" fo:wrap-option="wrap" fo:background-color="#FFFF00"/>
      <style:paragraph-properties fo:margin-left="0cm" style:writing-mode="lr"/>
      <style:text-properties fo:color="#FF66FF"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top"/>
      <style:paragraph-properties fo:margin-left="0cm" style:writing-mode="l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top" fo:wrap-option="wrap" fo:background-color="#FFFF00" style:repeat-content="false"/>
      <style:paragraph-properties fo:text-align="center" style:writing-mode="l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top" fo:wrap-option="wrap" style:repeat-content="false"/>
      <style:paragraph-properties fo:text-align="center" style:writing-mode="lr"/>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top"/>
      <style:paragraph-properties fo:margin-left="0cm" style:writing-mode="lr"/>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top" style:repeat-content="false"/>
      <style:paragraph-properties fo:text-align="center" style:writing-mode="lr"/>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hin solid #808080" style:vertical-align="middle" fo:wrap-option="wrap" fo:background-color="#D8E4B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op="thin solid #808080" fo:border-bottom="none" fo:border-left="thin solid #808080" fo:border-right="thin solid #808080" style:vertical-align="middle" fo:wrap-option="wrap" fo:background-color="#D8E4B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op="thin solid #808080" fo:border-bottom="none" fo:border-left="thin solid #808080" fo:border-right="thin solid #808080" style:vertical-align="middle" fo:wrap-option="wrap" fo:background-color="#D8E4BC"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style:vertical-align="middle" fo:wrap-option="wrap"/>
      <style:text-properties fo:font-size="14pt" style:font-size-asian="14pt" style:font-size-complex="14pt"/>
    </style:style>
    <style:style style:name="ce40" style:family="table-cell" style:parent-style-name="Default" style:data-style-name="N0">
      <style:table-cell-properties fo:border="thin solid #80808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48">
      <style:table-cell-properties fo:border="thin solid #808080" style:vertical-align="top" fo:wrap-option="wrap" fo:background-color="transparent"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47"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50" style:family="table-cell" style:parent-style-name="Default" style:data-style-name="N0">
      <style:table-cell-properties fo:border="thin solid #000000" style:vertical-align="middle" fo:wrap-option="wrap" fo:background-color="#FFFFCC"/>
      <style:text-properties style:font-name="微軟正黑體" style:font-name-asian="微軟正黑體" style:font-name-complex="微軟正黑體" fo:font-size="14pt" style:font-size-asian="14pt" style:font-size-complex="14pt" style:font-family-generic="swiss"/>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70C0" style:font-name="微軟正黑體" style:font-name-asian="微軟正黑體" style:font-name-complex="微軟正黑體" fo:font-size="14pt" style:font-size-asian="14pt" style:font-size-complex="14pt" style:font-family-generic="swiss"/>
    </style:style>
    <style:style style:name="ce52" style:family="table-cell" style:parent-style-name="Default" style:data-style-name="N0">
      <style:table-cell-properties fo:border="thin solid #808080"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3" style:family="table-cell" style:parent-style-name="Default" style:data-style-name="N0">
      <style:table-cell-properties fo:border-top="thin solid #808080" fo:border-bottom="none" fo:border-left="none" fo:border-right="thin solid #80808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4"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48">
      <style:table-cell-properties style:vertical-align="top" fo:wrap-option="wrap" fo:background-color="transparent"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color="#0070C0" style:font-name="微軟正黑體" style:font-name-asian="微軟正黑體" style:font-name-complex="微軟正黑體" fo:font-size="14pt" style:font-size-asian="14pt" style:font-size-complex="14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1"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2"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font-family-generic="swiss"/>
    </style:style>
    <style:style style:name="ce63" style:family="table-cell" style:parent-style-name="Default" style:data-style-name="N0">
      <style:table-cell-properties style:vertical-align="middle" fo:wrap-option="wrap"/>
      <style:text-properties fo:color="#FF0000" style:font-name="微軟正黑體" style:font-name-asian="微軟正黑體" style:font-name-complex="微軟正黑體" style:font-family-generic="swiss"/>
    </style:style>
    <style:style style:name="ce64" style:family="table-cell" style:parent-style-name="Default" style:data-style-name="N0">
      <style:table-cell-properties fo:border-top="thin solid #808080" fo:border-bottom="none" fo:border-left="thin solid #808080" fo:border-right="thin solid #80808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5" style:family="table-cell" style:parent-style-name="Default" style:data-style-name="N0">
      <style:table-cell-properties fo:border-top="none" fo:border-bottom="none" fo:border-left="thin solid #808080" fo:border-right="thin solid #808080" style:vertical-align="top" fo:wrap-option="wrap" style:repeat-content="false"/>
      <style:paragraph-properties fo:text-align="center"/>
      <style:text-properties fo:font-size="14pt" style:font-size-asian="14pt" style:font-size-complex="14pt"/>
    </style:style>
    <style:style style:name="ce66" style:family="table-cell" style:parent-style-name="Default" style:data-style-name="N0">
      <style:table-cell-properties fo:border-top="none" fo:border-bottom="thin solid #808080" fo:border-left="thin solid #808080" fo:border-right="thin solid #808080" style:vertical-align="top" fo:wrap-option="wrap"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fo:border-top="thin solid #808080" fo:border-bottom="none" fo:border-left="thin solid #808080" fo:border-right="thin solid #808080" style:vertical-align="top"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8" style:family="table-cell" style:parent-style-name="Default" style:data-style-name="N0">
      <style:table-cell-properties fo:border-top="none" fo:border-bottom="none" fo:border-left="thin solid #808080" fo:border-right="thin solid #808080" style:vertical-align="top" fo:wrap-option="wrap" style:repeat-content="false"/>
      <style:paragraph-properties fo:text-align="start" fo:margin-left="0cm"/>
      <style:text-properties fo:font-size="14pt" style:font-size-asian="14pt" style:font-size-complex="14pt"/>
    </style:style>
    <style:style style:name="ce69" style:family="table-cell" style:parent-style-name="Default" style:data-style-name="N0">
      <style:table-cell-properties fo:border-top="none" fo:border-bottom="thin solid #808080" fo:border-left="thin solid #808080" fo:border-right="thin solid #808080" style:vertical-align="top" fo:wrap-option="wrap" style:repeat-content="false"/>
      <style:paragraph-properties fo:text-align="start" fo:margin-left="0cm"/>
      <style:text-properties fo:font-size="14pt" style:font-size-asian="14pt" style:font-size-complex="14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71" style:family="table-cell" style:parent-style-name="Default" style:data-style-name="N0">
      <style:table-cell-properties fo:border-top="none" fo:border-bottom="none" fo:border-left="thin solid #000000" fo:border-right="thin solid #000000" style:vertical-align="top" fo:wrap-option="wrap"/>
      <style:text-properties fo:font-size="14pt" style:font-size-asian="14pt" style:font-size-complex="14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style:text-properties fo:font-size="14pt" style:font-size-asian="14pt" style:font-size-complex="14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4pt" style:font-size-asian="14pt" style:font-size-complex="14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4pt" style:font-size-asian="14pt" style:font-size-complex="14pt"/>
    </style:style>
    <style:style style:name="ce76" style:family="table-cell" style:parent-style-name="Default" style:data-style-name="N0">
      <style:table-cell-properties fo:border-top="thin solid #808080" fo:border-bottom="none" fo:border-left="thin solid #808080" fo:border-right="thin solid #80808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0">
      <style:table-cell-properties fo:border-top="thin solid #808080" fo:border-bottom="none" fo:border-left="thin solid #000000" fo:border-right="thin solid #80808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able-cell-properties fo:border-top="none" fo:border-bottom="none" fo:border-left="thin solid #000000" fo:border-right="thin solid #808080" style:vertical-align="top" fo:wrap-option="wrap" style:repeat-content="false"/>
      <style:paragraph-properties fo:text-align="start" fo:margin-left="0cm"/>
      <style:text-properties fo:font-size="14pt" style:font-size-asian="14pt" style:font-size-complex="14pt"/>
    </style:style>
    <style:style style:name="ce79" style:family="table-cell" style:parent-style-name="Default" style:data-style-name="N0">
      <style:table-cell-properties fo:border-top="none" fo:border-bottom="thin solid #808080" fo:border-left="thin solid #000000" fo:border-right="thin solid #808080" style:vertical-align="top" fo:wrap-option="wrap" style:repeat-content="false"/>
      <style:paragraph-properties fo:text-align="start" fo:margin-left="0cm"/>
      <style:text-properties fo:font-size="14pt" style:font-size-asian="14pt" style:font-size-complex="14pt"/>
    </style:style>
    <style:style style:name="ce80" style:family="table-cell" style:parent-style-name="Default" style:data-style-name="N0">
      <style:table-cell-properties fo:border-top="thin solid #808080" fo:border-bottom="none" fo:border-left="thin solid #80808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1" style:family="table-cell" style:parent-style-name="Default" style:data-style-name="N0">
      <style:table-cell-properties fo:border-top="none" fo:border-bottom="none" fo:border-left="thin solid #808080" fo:border-right="thin solid #000000" style:vertical-align="top" fo:wrap-option="wrap" style:repeat-content="false"/>
      <style:paragraph-properties fo:text-align="start" fo:margin-left="0cm"/>
      <style:text-properties fo:font-size="14pt" style:font-size-asian="14pt" style:font-size-complex="14pt"/>
    </style:style>
    <style:style style:name="ce82" style:family="table-cell" style:parent-style-name="Default" style:data-style-name="N0">
      <style:table-cell-properties fo:border-top="none" fo:border-bottom="thin solid #808080" fo:border-left="thin solid #808080" fo:border-right="thin solid #000000" style:vertical-align="top" fo:wrap-option="wrap" style:repeat-content="false"/>
      <style:paragraph-properties fo:text-align="start" fo:margin-left="0cm"/>
      <style:text-properties fo:font-size="14pt" style:font-size-asian="14pt" style:font-size-complex="14pt"/>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fo:border="thin solid #000000" fo:background-color="#FFFF00"/>
    </style:style>
    <style:style style:name="ce85" style:family="table-cell" style:parent-style-name="Default" style:data-style-name="N0">
      <style:table-cell-properties fo:border="thin solid #80808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 style:family="table-cell" style:parent-style-name="Default" style:data-style-name="N0">
      <style:table-cell-properties fo:border="thin solid #808080" style:vertical-align="top"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89"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0" style:family="table-cell" style:parent-style-name="Default" style:data-style-name="N0">
      <style:table-cell-properties fo:border-top="thin solid #808080" fo:border-bottom="thin solid #808080" fo:border-left="thin solid #000000" fo:border-right="thin solid #80808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1" style:family="table-cell" style:parent-style-name="Default" style:data-style-name="N0">
      <style:table-cell-properties fo:border-top="thin solid #808080" fo:border-bottom="thin solid #808080" fo:border-left="thin solid #80808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5.3975cm"/>
    </style:style>
    <style:style style:name="co3" style:family="table-column">
      <style:table-column-properties fo:break-before="auto" style:column-width="3.78354166666667cm"/>
    </style:style>
    <style:style style:name="co4" style:family="table-column">
      <style:table-column-properties fo:break-before="auto" style:column-width="5.635625cm"/>
    </style:style>
    <style:style style:name="co5" style:family="table-column">
      <style:table-column-properties fo:break-before="auto" style:column-width="11.9327083333333cm"/>
    </style:style>
    <style:style style:name="co6" style:family="table-column">
      <style:table-column-properties fo:break-before="auto" style:column-width="2.43416666666667cm"/>
    </style:style>
    <style:style style:name="co7" style:family="table-column">
      <style:table-column-properties fo:break-before="auto" style:column-width="30.400625cm"/>
    </style:style>
    <style:style style:name="co8" style:family="table-column">
      <style:table-column-properties fo:break-before="auto" style:column-width="6.985cm"/>
    </style:style>
    <style:style style:name="co9" style:family="table-column">
      <style:table-column-properties fo:break-before="auto" style:column-width="3.06916666666667cm"/>
    </style:style>
    <style:style style:name="co10" style:family="table-column">
      <style:table-column-properties fo:break-before="auto" style:column-width="0.899583333333333cm"/>
    </style:style>
    <style:style style:name="co11" style:family="table-column">
      <style:table-column-properties fo:break-before="auto" style:column-width="3.81cm"/>
    </style:style>
    <style:style style:name="co12" style:family="table-column">
      <style:table-column-properties fo:break-before="auto" style:column-width="3.04270833333333cm"/>
    </style:style>
    <style:style style:name="co13" style:family="table-column">
      <style:table-column-properties fo:break-before="auto" style:column-width="1.87854166666667cm"/>
    </style:style>
    <style:style style:name="co14" style:family="table-column">
      <style:table-column-properties fo:break-before="auto" style:column-width="1.905cm"/>
    </style:style>
    <style:style style:name="co15" style:family="table-column">
      <style:table-column-properties fo:break-before="auto" style:column-width="0.9525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5.37104166666667cm"/>
    </style:style>
    <style:style style:name="co19" style:family="table-column">
      <style:table-column-properties fo:break-before="auto" style:column-width="3.730625cm"/>
    </style:style>
    <style:style style:name="co20" style:family="table-column">
      <style:table-column-properties fo:break-before="auto" style:column-width="2.24895833333333cm"/>
    </style:style>
    <style:style style:name="co21" style:family="table-column">
      <style:table-column-properties fo:break-before="auto" style:column-width="14.1816666666667cm"/>
    </style:style>
    <style:style style:name="co22" style:family="table-column">
      <style:table-column-properties fo:break-before="auto" style:column-width="6.87916666666667cm"/>
    </style:style>
    <style:style style:name="co23" style:family="table-column">
      <style:table-column-properties fo:break-before="auto" style:column-width="2.64583333333333cm"/>
    </style:style>
    <style:style style:name="co24" style:family="table-column">
      <style:table-column-properties fo:break-before="auto" style:column-width="1.32291666666667cm"/>
    </style:style>
    <style:style style:name="co25" style:family="table-column">
      <style:table-column-properties fo:break-before="auto" style:column-width="2.75166666666667cm"/>
    </style:style>
    <style:style style:name="ro1" style:family="table-row">
      <style:table-row-properties style:row-height="37.5pt" style:use-optimal-row-height="true" fo:break-before="auto"/>
    </style:style>
    <style:style style:name="ro2" style:family="table-row">
      <style:table-row-properties style:row-height="179.25pt" style:use-optimal-row-height="false" fo:break-before="auto"/>
    </style:style>
    <style:style style:name="ro3" style:family="table-row">
      <style:table-row-properties style:row-height="408.6pt" style:use-optimal-row-height="false" fo:break-before="auto"/>
    </style:style>
    <style:style style:name="ro4" style:family="table-row">
      <style:table-row-properties style:row-height="194.25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1.25pt" style:use-optimal-row-height="true" fo:break-before="auto"/>
    </style:style>
    <style:style style:name="ro8" style:family="table-row">
      <style:table-row-properties style:row-height="93.75pt" style:use-optimal-row-height="true" fo:break-before="auto"/>
    </style:style>
    <style:style style:name="ro9" style:family="table-row">
      <style:table-row-properties style:row-height="219.7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63.75pt" style:use-optimal-row-height="false" fo:break-before="auto"/>
    </style:style>
    <style:style style:name="ro14" style:family="table-row">
      <style:table-row-properties style:row-height="108.7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draw:fill="solid" draw:fill-color="#ffffff" draw:opacity="100%"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8_11_01~109_04_30" table:style-name="ta1">
        <table:table-column table:style-name="co1" table:default-cell-style-name="ce60"/>
        <table:table-column table:style-name="co2" table:default-cell-style-name="ce61" table:visibility="collapse"/>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8" table:default-cell-style-name="ce62"/>
        <table:table-column table:style-name="co9" table:default-cell-style-name="ce61" table:visibility="collapse"/>
        <table:table-column table:style-name="co10" table:default-cell-style-name="ce61" table:visibility="collapse"/>
        <table:table-column table:style-name="co11" table:default-cell-style-name="ce61"/>
        <table:table-column table:style-name="co2" table:default-cell-style-name="ce61"/>
        <table:table-column table:style-name="co12" table:default-cell-style-name="ce61" table:visibility="collapse"/>
        <table:table-column table:style-name="co13" table:number-columns-repeated="16371" table:default-cell-style-name="ce61"/>
        <table:table-row table:style-name="ro1">
          <table:table-cell office:value-type="string" table:style-name="ce36">
            <text:p>項次</text:p>
          </table:table-cell>
          <table:table-cell office:value-type="string" table:style-name="ce36">
            <text:p>發表/建議時間</text:p>
          </table:table-cell>
          <table:table-cell office:value-type="string" table:style-name="ce37">
            <text:p>資料需求項目/疑義反映</text:p>
          </table:table-cell>
          <table:table-cell office:value-type="string" table:style-name="ce37">
            <text:p>建議開放欄位及資料項</text:p>
          </table:table-cell>
          <table:table-cell office:value-type="string" table:style-name="ce37">
            <text:p>建議原因/反映事項</text:p>
          </table:table-cell>
          <table:table-cell office:value-type="string" table:style-name="ce37">
            <text:p>權責機關</text:p>
          </table:table-cell>
          <table:table-cell office:value-type="string" table:style-name="ce37">
            <text:p>回復情形</text:p>
          </table:table-cell>
          <table:table-cell office:value-type="string" table:style-name="ce38">
            <text:p>辦理情形</text:p>
          </table:table-cell>
          <table:table-cell office:value-type="string" table:style-name="ce37">
            <text:p>資料需求</text:p>
            <text:p>來源</text:p>
          </table:table-cell>
          <table:table-cell office:value-type="string" table:style-name="ce37">
            <text:p>子項</text:p>
          </table:table-cell>
          <table:table-cell office:value-type="string" table:style-name="ce37">
            <text:p>URL</text:p>
          </table:table-cell>
          <table:table-cell office:value-type="string" table:style-name="ce37">
            <text:p>備註</text:p>
          </table:table-cell>
          <table:table-cell office:value-type="string" table:style-name="ce36">
            <text:p>備註2</text:p>
          </table:table-cell>
          <table:table-cell table:number-columns-repeated="16371" table:style-name="ce39"/>
        </table:table-row>
        <table:table-row table:style-name="ro2">
          <table:table-cell office:value-type="float" office:value="1" table:style-name="ce40">
            <text:p>1</text:p>
          </table:table-cell>
          <table:table-cell office:value-type="date" office:date-value="2020-01-09T08:58:00" table:style-name="ce41">
            <text:p>2020/1/9 8:58</text:p>
          </table:table-cell>
          <table:table-cell office:value-type="string" table:style-name="ce42">
            <text:p>全台灣各捷運站、輕軌與台鐵、高鐵地址經緯度</text:p>
          </table:table-cell>
          <table:table-cell office:value-type="string" table:style-name="ce43">
            <text:p>交通項目：台鐵、高鐵、捷運、輕軌</text:p>
            <text:p>地址；經度；緯度；面積；管理機關；</text:p>
          </table:table-cell>
          <table:table-cell office:value-type="string" table:style-name="ce42">
            <text:p>商圈與區域發展研究</text:p>
          </table:table-cell>
          <table:table-cell office:value-type="string" table:style-name="ce42">
            <text:p>交通部</text:p>
          </table:table-cell>
          <table:table-cell office:value-type="string" table:style-name="ce42">
            <text:p>有關本部轄下及各縣市政府轄管之軌道運輸場站地址與經緯度資料一節，目前均可於「政府資料開放平臺」以關鍵字或依單位查找到相關資料，提供相關連結如下：</text:p>
            <text:p>高鐵車站(XML) <text:s text:c="3"/>https://data.gov.tw/dataset/96938</text:p>
            <text:p>高鐵車站(SHP) <text:s text:c="3"/>https://data.gov.tw/dataset/73225</text:p>
            <text:p>臺鐵車站(SHP) <text:s text:c="3"/>https://data.gov.tw/dataset/73226</text:p>
            <text:p>輕軌捷運車站(SHP) <text:s text:c="3"/>https://data.gov.tw/dataset/73230</text:p>
            <text:p>捷運車站(SHP) <text:s text:c="3"/>https://data.gov.tw/dataset/73233</text:p>
            <text:p>另於空間位置部分配合政府推動資料開放政策，亦可參考內政部國土測繪中心已開放「臺灣地區交通路網數值圖資料檔」部分圖資提供大眾瀏覽使用，其中亦含括運輸場站之相關空間資料，以滿足民眾使用需求。</text:p>
          </table:table-cell>
          <table:table-cell office:value-type="string" table:style-name="ce44">
            <text:p>已完成</text:p>
          </table:table-cell>
          <table:table-cell office:value-type="string" table:style-name="ce42">
            <text:p>我想要更多</text:p>
          </table:table-cell>
          <table:table-cell table:style-name="ce45"/>
          <table:table-cell office:value-type="string" table:style-name="ce43">
            <text:p>https://data.gov.tw/node/114159</text:p>
          </table:table-cell>
          <table:table-cell table:style-name="ce46"/>
          <table:table-cell table:style-name="ce47"/>
          <table:table-cell table:number-columns-repeated="16371" table:style-name="ce48"/>
        </table:table-row>
        <table:table-row table:style-name="ro3">
          <table:table-cell office:value-type="float" office:value="2" table:formula="of:=[.A2]+1" table:number-columns-spanned="1" table:number-rows-spanned="3" table:style-name="ce85">
            <text:p>2</text:p>
          </table:table-cell>
          <table:table-cell office:value-type="date" office:date-value="2020-01-15T10:24:00" table:style-name="ce41">
            <text:p>2020/1/15 10:24</text:p>
          </table:table-cell>
          <table:table-cell office:value-type="string" table:number-columns-spanned="1" table:number-rows-spanned="3" table:style-name="ce91">
            <text:p>規費法下的資料</text:p>
          </table:table-cell>
          <table:table-cell office:value-type="string" table:number-columns-spanned="1" table:number-rows-spanned="3" table:style-name="ce87">
            <text:p>請界定 規費法的資料 與開放/付費資料的差異</text:p>
            <text:p>過去依照開放為原則 不開放為例外，免費為原則，收費為例外，但規費法與開放資料之關係牽連不清，主管機關面對資料之申請，以高昂之費用來進行，與其他國家相比很不合理。</text:p>
          </table:table-cell>
          <table:table-cell office:value-type="string" table:number-columns-spanned="1" table:number-rows-spanned="3" table:style-name="ce90">
            <text:p>氣象資料是氣象產業的命脈和根基，若業者取得資料的門檻太高，產業就很難發展。日本氣象廳透過JMBSC以合理的價格提供業者資料，來協助產業降低成本，將相應的資源投入於發展更好的技術，以提高競爭力。美國更是完全免費，資料全面開放取用。前面沒有提到的澳洲也是採用類似日本的方式，以合理的價格資料交換的方式，將資料提供給業者。由於全世界開放資料的潮流下，政府係擁有人民納稅的費用，因此所有的資料是免費，但需要即時的處理，需要維持穩定及網路費，能獲取氣象相關單位所有的即時觀測與預測所有的資料費用為 60-120萬元新台幣。</text:p>
            <text:p>相較之下台灣在資料這個面向就還有進步的空間，雖然氣象局有開放氣象資料供大眾免費使用或商業應用，而且開放資料在數量上於國內還算是名列前矛的優等生。但是在品質和種類上，可能還不足夠讓氣象業者以商業為目的進行應用。除了開放資料的時間落差與氣象局內部使用之資料時間仍有一定落差外，例如氣象雷達資料，是做為降雨預警的重要資料，然而氣象局僅開放CAPPI圖像資料，無法做更進一步的應用。另外數值天氣預報資料，氣象局開放的資料不僅限制了層場、也限制了預報天數和時間解析度，不符合商業需求。</text:p>
            <text:p>若是因為考量網路或硬體的負荷及處理資料的人事成本，所以有所限制，甚至需要付資料處理或網路等基礎設施的費用，筆者認為這都是在可以接受的範圍之內。日本和澳洲也是採用相同的做法，然而氣象局依據的規費收費標準太不合時宜。根據氣象局於2004年頒佈的規費收費標準，光是要取得即時的台灣全區氣象雷達資料，一年的費用就要700萬台幣以上，全部資料則需要將近一千萬，這不僅對國內氣象從業人員來說是天價，對國外氣象公司來說都是天文數字，同樣的資料在日本及澳洲的取得價格皆在台幣百萬元左右，美國甚至完全不收取任何費用。另外，我國於2014年推動開放資料政策後，超過二十年以上的氣象資料規費法已經不符合政府開放資料之潮流，建議國發會、交通部、氣象局或立法院應思考國際發展潮流，將規費法進行有效的刪除或修正。</text:p>
          </table:table-cell>
          <table:table-cell office:value-type="string" table:number-columns-spanned="1" table:number-rows-spanned="3" table:style-name="ce89">
            <text:p>中央氣象局</text:p>
          </table:table-cell>
          <table:table-cell office:value-type="string" table:number-columns-spanned="1" table:number-rows-spanned="3" table:style-name="ce89">
            <text:p>一、交通部中央氣象局（以下簡稱氣象局）開放氣象資料供應管道說明如下：</text:p>
            <text:p>（一）氣象局資料開放平台（含政府資料開放平台）提供氣象資料下載：此管道不收取任何費用，除提供網站人機介面（UI）供使用者取用資料外，亦提供機器對機器的介面（API）供程式自動化的取用資料。但是，因為氣象局資源有限，目前尚無法將所有開放資料皆經由此平台提供，但會依社會的需求及以下之優先次序，逐步向氣象資料完全開放之目標邁進：</text:p>
            <text:p>1、 高優先：一般性觀測資料、預報資料及預警資料，此類資料使用族群最廣，使用者最多，其應用範圍包括民生、災防、遊憩、傳播、產銷、物流等，目前已完全於資料開放平台提供。</text:p>
            <text:p>2、 中優先：歷史觀測資料，依資料項目數位化及品質管理與檢核進程逐步開放，其應用需要在背景氣候的建立及學研應用。以歷史觀測資料之開放為例，目前已開放至2005年之所有氣象觀測資料。</text:p>
            <text:p>3、 低優先：高專業度及複雜度的特定領域研究或加值應用的近即時觀測、預報資料（例如：使用者少，需具有一定程度的專業能力方能適當詮釋資料的意義與應用。）</text:p>
            <text:p>（二）特定用途的氣象相關資料網站：提供特定應用領域、較專業包含圖形、觀測或預報（警）等資料，此類網站例如颱風資料庫、數值天氣預報、地球物理資料管理系統、歷史觀測資料查詢下載、劇烈天氣監測等。此管道提供網站介面（UI）供使用者取用資料，亦不收取費用。</text:p>
            <text:p>（三）客製化或加值型資料服務：資料需要氣象局認證、或有特定資料格式需求、或需提供額外的資料傳輸服務、或氣象局資料開放平台無法滿足之資料供應服務，需要氣象局投入額外的人力、物力及時間加以處理或維持24小時穩定維運者，則可依「交通部中央氣象局規費收費標準」，向氣象局申購所需的氣象資料，氣象局再依雙方可接受之管道或透過氣象局的專業資料供應服務平台（PDS, Professional Data Services）提供所需氣象資料。</text:p>
            <text:p>二、關於現行規費收費標準檢討</text:p>
            <text:p>依據財政部國庫署訂定之規費法，應考量成本變動趨勢、消費者物價指數變動情形及資訊環境變動等因素影響，定期檢討規費收費標準，氣象局係依此規定至少每3年檢討1次「交通部中央氣象局規費收費標準」，目前已在進行新一階段的檢討研議。因修訂規費收費標準程序嚴謹，且需考量各方因素，氣象局預計於民國111年前依內外環境與成本狀況，完成新一階段收費標準的再檢討與修訂。</text:p>
            <text:p>三、交通部中央氣象局資料開放概況如下：</text:p>
            <text:p>（一）氣象局自民國86年起即建置網站公開提供各項氣象測報資訊，自103年起並配合政府資料開放政策，建置開放資料平台，依據不同資料特性，提供機器可讀之資料。氣象局開放資料平台為回應各界對氣象開放資料運用更為便利之期待，擬定氣象開放資料共通格式規範，供民眾與系統開發業者透過UI和API取用所需資料進行加值運用，現已提供479資料項，且持續增加資料開放項目，目前每月平均有9,900萬次民眾下載，且持續增加資料開放項目。以108年12月統計之OPEN DATA較頻繁下載使用的資料項與下載量為例，前3名下載資料項分別為一般天氣預報-今明36小時天氣預報（下載次數38,739,604、下載人數728、下載流量597 GB）、自動雨量站-雨量觀測資料（下載次數15,019,296、下載人數271、下載流量3825 GB）、自動氣象站-氣象觀測資料（下載次數7,558,830、下載人數584、下載流量5016 GB）。</text:p>
            <text:p>（二）有關所提開放資料的時間落差與品項及解析度等，說明如下：</text:p>
            <text:p>以觀測資料為例：開放資料平台所提供的觀測資料，已整合不同來源、不同種類之氣象觀測，並於收集資料後進行一定的資料品質檢核程序，期能提升所提供資料的品質。然也因不同種類的資料處理過程需時不同，以致在網頁呈現或是OPEN DATA資料提供上略有時間差異，但不致於有明顯的差異。以複雜度較高的雷達觀測整合回波資料為例，自雷達原始資料接收後經除錯、運算、整合至資料產出轉換至官網顯示平均約需9分鐘，而OPEN DATA平台的影像圖及數值資料提供則平均約為7至8分鐘，其時間差異均為資料處理與傳遞所必需之時間，並未有太大的延遲情形；在區域數值天氣預報模式輸出資料方面，氣象局已提供現行作業使用之最高解度3公里、地面以及標準層共12層、預報時間至84小時的預報資料，包含氣壓(高度場)、氣溫、相對溼度、風速、風向、降雨等主要氣象參數的數值資料，其內容以可供天氣預報詮釋與加值應用，未來亦將配合模式作業延伸，提供至120小時的預報資料。惟由於數值模式完整輸出及雷達觀測的原始資料量龐大，以每天4次120小時的數值天氣預報區域模式產品資料量約為1720GB，至少需要768Mb/s的頻寬才能勉強進行即時傳輸作業，另，氣象局所屬雷達站在有劇烈天氣的狀況下，每日資料量約需72GB，至少需要32Mb/s的頻寬才能勉強進行即時傳輸作業，即時傳輸需占用大量的頻寬。而此種資料的需求者多屬相當專業之少數使用者，為使資源能更有效地應用，在無償開放平台的資料提供上，屬低優先度的情境，因此後續更多層場資料之提供，需視使用者需求的急迫性與作業資源的可容納性，滾動進行調整。</text:p>
            <text:p>（三）交通部中央氣象局規費收費標準所有項目（不含出版品）共59大項，已開放共達43大項以上，其他尚未開放項目，主要為高解析度原始觀測或預報模式數位資料，如雷達、衛星、地震及數值模式資料，另有些雖尚未全項開放之產品實已依實務需求部分開放，因此就內容而言已開放細項實超過43項。若以前述之前3名下載資料換算為規費收入，每月至少達數百萬元，然為促進政府資料的蓬勃應用，配合政府積極推動的資料開放政策是氣象局相當重要的施政方向。</text:p>
            <text:p>（四）經查美國、日本與澳洲之即時雷達資料供應狀況，日本及澳洲根據不同的資料需求，均收取使用費，氣象局之整合雷達回波圖資及其數據資料則放置於開放平台，實際上未收取費用。</text:p>
            <text:p>（五）未來，氣象局仍將持續精進資料處理技術，並依據大多數民眾使用氣象資料的需求及優先度，投入適當的資源持續進行氣象測報資料開放的工作。</text:p>
          </table:table-cell>
          <table:table-cell office:value-type="string" table:number-columns-spanned="1" table:number-rows-spanned="3" table:style-name="ce86">
            <text:p>辦理中，規費收費標準部分預計於111年12月完成</text:p>
          </table:table-cell>
          <table:table-cell office:value-type="string" table:style-name="ce42">
            <text:p>我想要更多</text:p>
          </table:table-cell>
          <table:table-cell table:style-name="ce45"/>
          <table:table-cell office:value-type="string" table:number-columns-spanned="1" table:number-rows-spanned="3" table:style-name="ce87">
            <text:p>https://data.gov.tw/node/114517</text:p>
          </table:table-cell>
          <table:table-cell table:number-columns-spanned="1" table:number-rows-spanned="3" table:style-name="ce88"/>
          <table:table-cell table:style-name="ce47"/>
          <table:table-cell table:number-columns-repeated="16371" table:style-name="ce48"/>
        </table:table-row>
        <table:table-row table:style-name="ro3">
          <table:covered-table-cell/>
          <table:table-cell office:value-type="date" office:date-value="2020-01-15T10:24:00" table:style-name="ce41">
            <text:p>2020/1/15 10:24</text:p>
          </table:table-cell>
          <table:covered-table-cell/>
          <table:covered-table-cell/>
          <table:covered-table-cell/>
          <table:covered-table-cell/>
          <table:covered-table-cell/>
          <table:covered-table-cell/>
          <table:table-cell office:value-type="string" table:style-name="ce42">
            <text:p>我想要更多</text:p>
          </table:table-cell>
          <table:table-cell table:style-name="ce45"/>
          <table:covered-table-cell/>
          <table:covered-table-cell/>
          <table:table-cell table:style-name="ce47"/>
          <table:table-cell table:number-columns-repeated="16371" table:style-name="ce48"/>
        </table:table-row>
        <table:table-row table:style-name="ro4">
          <table:covered-table-cell/>
          <table:table-cell table:style-name="ce41"/>
          <table:covered-table-cell/>
          <table:covered-table-cell/>
          <table:covered-table-cell/>
          <table:covered-table-cell/>
          <table:covered-table-cell/>
          <table:covered-table-cell/>
          <table:table-cell table:style-name="ce42"/>
          <table:table-cell table:style-name="ce45"/>
          <table:covered-table-cell/>
          <table:covered-table-cell/>
          <table:table-cell table:style-name="ce47"/>
          <table:table-cell table:number-columns-repeated="16371" table:style-name="ce48"/>
        </table:table-row>
        <table:table-row table:style-name="ro5">
          <table:table-cell office:value-type="float" office:value="3" table:formula="of:=[.A3]+1" table:style-name="ce40">
            <text:p>3</text:p>
          </table:table-cell>
          <table:table-cell office:value-type="date" office:date-value="2020-02-03T09:47:00" table:style-name="ce41">
            <text:p>2020/2/3 9:47</text:p>
          </table:table-cell>
          <table:table-cell office:value-type="string" table:style-name="ce42">
            <text:p>道路交通安全事故資料</text:p>
          </table:table-cell>
          <table:table-cell office:value-type="string" table:style-name="ce43">
            <text:p>警察局名稱, 轄區分局名稱, 編號, 總編號, 發生時間, 處理編號, 交通事故類別, 發生地點, 死亡人數, 受傷人數, 天候, 光線, 道路類別, 速限, 道路型態, 事故位置, 路面狀況, 柏油, 乾燥, 無缺陷, 快車道或一般車道間, 快慢車道間, 路面邊線, 道路障礙, 無障礙物, 良好, 號誌種類, 號誌動作, 車道劃分設施-分向設施, 事故類型及型態, 座標X, 座標Y</text:p>
            <text:p/>
            <text:p>關係人： 事故編號, 性別, 受傷程度, 主要傷處, 保護裝備, 行動電話持有情形, 車輛用途, 駕駛資格情形, 當事者區分(類別), 當事者行動狀態, 駕駛執照種類, 飲酒情形, 車輛撞擊部位, 肇因研判, 肇事逃逸, 職業, 旅次目的</text:p>
          </table:table-cell>
          <table:table-cell office:value-type="string" table:style-name="ce42">
            <text:p>道路交通安全資料整合與分析平台的資料都已經去識別化，適合開放給民眾進行資料的分析應用</text:p>
          </table:table-cell>
          <table:table-cell office:value-type="string" table:style-name="ce42">
            <text:p>道路交通安全督導委員會</text:p>
          </table:table-cell>
          <table:table-cell office:value-type="string" table:style-name="ce49">
            <text:p>2020/03/16 回復一：</text:p>
            <text:p>本部道安會、統計處及內政部警政署均已建置相關交通事故統計查詢網頁，您可上網查詢相關資料；另您所提建議開放欄位部分，經檢視均為事故調查報告表之欄位，倘若確實有需要，請敘明理由、用途並逕洽警政署提供。</text:p>
            <text:p/>
            <text:p>2020/03/31 回復二：</text:p>
            <text:p>有關您要求協助轉發內政部警政署的需求，國發會「政府資料開放平台」管理團隊已將您的要求轉發內政部進行後續處理。</text:p>
          </table:table-cell>
          <table:table-cell office:value-type="string" table:style-name="ce44">
            <text:p>暫不開放：資料屬警政署所有故請向警政署洽商提供。</text:p>
          </table:table-cell>
          <table:table-cell office:value-type="string" table:style-name="ce42">
            <text:p>我想要更多</text:p>
          </table:table-cell>
          <table:table-cell table:style-name="ce50"/>
          <table:table-cell office:value-type="string" table:style-name="ce43">
            <text:p>https://data.gov.tw/node/115971</text:p>
          </table:table-cell>
          <table:table-cell office:value-type="string" table:style-name="ce51">
            <text:p>已請政府資料開放平臺管理團隊轉知內政部。</text:p>
          </table:table-cell>
          <table:table-cell table:style-name="ce47"/>
          <table:table-cell table:number-columns-repeated="16371" table:style-name="ce48"/>
        </table:table-row>
        <table:table-row table:style-name="ro6">
          <table:table-cell office:value-type="float" office:value="4" table:formula="of:=[.A6]+1" table:style-name="ce40">
            <text:p>4</text:p>
          </table:table-cell>
          <table:table-cell office:value-type="date" office:date-value="2020-02-24T17:29:00" table:style-name="ce41">
            <text:p>2020/2/24 17:29</text:p>
          </table:table-cell>
          <table:table-cell office:value-type="string" table:style-name="ce42">
            <text:p>汽機車車牌與加油油品的關聯</text:p>
          </table:table-cell>
          <table:table-cell office:value-type="string" table:style-name="ce43">
            <text:p>車牌號碼 油品資訊</text:p>
          </table:table-cell>
          <table:table-cell office:value-type="string" table:style-name="ce42">
            <text:p>讓加油站加油有所依循規範, 避免加錯油品</text:p>
          </table:table-cell>
          <table:table-cell office:value-type="string" table:style-name="ce42">
            <text:p>公路總局</text:p>
          </table:table-cell>
          <table:table-cell office:value-type="string" table:style-name="ce42">
            <text:p>有關車輛動力能源之種類(燃油油品或電能)，係依車輛原製造廠之設計，民眾購車後應使用原製造廠指定之能源，例如92、95、98無鉛汽油、柴油或電能...等。</text:p>
            <text:p>至於汽、機車號牌編碼方式、顏色等，係為車輛使用性質如大小客、貨車或營業與自用車等之車籍分類管理，與加油油品無直接關聯。</text:p>
            <text:p/>
          </table:table-cell>
          <table:table-cell office:value-type="string" table:style-name="ce52">
            <text:p>已完成</text:p>
          </table:table-cell>
          <table:table-cell office:value-type="string" table:style-name="ce42">
            <text:p>我想要更多</text:p>
          </table:table-cell>
          <table:table-cell table:style-name="ce45"/>
          <table:table-cell office:value-type="string" table:style-name="ce43">
            <text:p>https://data.gov.tw/node/118091</text:p>
          </table:table-cell>
          <table:table-cell table:style-name="ce51"/>
          <table:table-cell table:style-name="ce47"/>
          <table:table-cell table:number-columns-repeated="16371" table:style-name="ce48"/>
        </table:table-row>
        <table:table-row table:style-name="ro7">
          <table:table-cell office:value-type="float" office:value="5" table:formula="of:=[.A7]+1" table:style-name="ce40">
            <text:p>5</text:p>
          </table:table-cell>
          <table:table-cell office:value-type="date" office:date-value="2020-04-13T17:22:00" table:style-name="ce41">
            <text:p>2020/4/13 17:22</text:p>
          </table:table-cell>
          <table:table-cell office:value-type="string" table:style-name="ce42">
            <text:p>機車二段式左轉路牌位置資訊</text:p>
          </table:table-cell>
          <table:table-cell office:value-type="string" table:style-name="ce43">
            <text:p>縣市、鄉鎮、路口、方向(東西南北向)、是否有待轉格、待轉格長寬、機車是否強制二段式左轉、此待轉格發生事故次數</text:p>
          </table:table-cell>
          <table:table-cell office:value-type="string" table:style-name="ce42">
            <text:p>高雄市發展早路偏小條，但是是否待轉依據難以判定(如路寬，有無待轉格等等)，夜間判斷更是難上加難，已看過左營許多婆婆媽媽為了待轉左右飄移，進而因此車禍，外地人不熟也容易陷入危險之中。交通為經濟重要因素，為了廣大的人民與選票，更為了國家經濟，請開放全國各路口機車二段式左轉路牌位置資訊(能推出app更為完善)。</text:p>
          </table:table-cell>
          <table:table-cell office:value-type="string" table:style-name="ce42">
            <text:p>公路總局</text:p>
          </table:table-cell>
          <table:table-cell office:value-type="string" table:style-name="ce49">
            <text:p>考量資料庫之更新並非即時性，且標誌之設置常因道路施工、線形調整或民眾陳情案件等有所變動，尤其禁制性標誌，若貿然開放恐因基本資料即時性及有效性不足，致民眾誤解或衍生執法、裁罰等其他爭議，爰經評估「機慢車兩段左(右)轉標誌」設置基本資料暫不宜對外開放。</text:p>
            <text:p>目前本局刻正辦理「智慧公路創新移動服務營造」案，將省道標誌、標線之完整性列入日常巡檢工作，俟上開案件完成後，再行研議開放標誌、標線資料之可行性。</text:p>
          </table:table-cell>
          <table:table-cell office:value-type="string" table:style-name="ce42">
            <text:p>已完成</text:p>
          </table:table-cell>
          <table:table-cell office:value-type="string" table:style-name="ce42">
            <text:p>我想要更多</text:p>
          </table:table-cell>
          <table:table-cell table:style-name="ce45"/>
          <table:table-cell office:value-type="string" table:style-name="ce43">
            <text:p>https://data.gov.tw/node/120218</text:p>
          </table:table-cell>
          <table:table-cell office:value-type="string" table:style-name="ce51">
            <text:p>建議於政府資料開放平臺回復民眾：資料集預計開放時間為XX年XX月。</text:p>
          </table:table-cell>
          <table:table-cell table:style-name="ce47"/>
          <table:table-cell table:number-columns-repeated="16371" table:style-name="ce48"/>
        </table:table-row>
        <table:table-row table:style-name="ro8">
          <table:table-cell office:value-type="float" office:value="6" table:formula="of:=[.A8]+1" table:style-name="ce40">
            <text:p>6</text:p>
          </table:table-cell>
          <table:table-cell office:value-type="date" office:date-value="2020-03-03T22:17:00" table:style-name="ce41">
            <text:p>2020/3/3 22:17</text:p>
          </table:table-cell>
          <table:table-cell office:value-type="string" table:style-name="ce42">
            <text:p>3+3郵遞區號</text:p>
          </table:table-cell>
          <table:table-cell office:value-type="string" table:style-name="ce42">
            <text:p>3+2碼郵遞區號</text:p>
          </table:table-cell>
          <table:table-cell office:value-type="string" table:style-name="ce42">
            <text:p>3+3郵遞區號的資料交換</text:p>
          </table:table-cell>
          <table:table-cell office:value-type="string" table:style-name="ce42">
            <text:p>中華郵政股份有限公司</text:p>
          </table:table-cell>
          <table:table-cell office:value-type="string" table:style-name="ce42">
            <text:p>本公司3+3郵遞區號資料尚在優化中，暫不於政府開放平臺提供，若您要下載3+3郵遞區號地址文字檔，請至中華郵政公司檔案傳輸管理平台網站(https://fpp.post.gov.tw)，申請外部用戶帳號及下載檔案，經審核通過後，始能下載地址文字檔。</text:p>
            <text:p/>
          </table:table-cell>
          <table:table-cell office:value-type="string" table:style-name="ce52">
            <text:p>已完成</text:p>
          </table:table-cell>
          <table:table-cell office:value-type="string" table:style-name="ce42">
            <text:p>我有話要說</text:p>
          </table:table-cell>
          <table:table-cell table:style-name="ce45"/>
          <table:table-cell office:value-type="string" table:style-name="ce43">
            <text:p>https://data.gov.tw/dataset/5948</text:p>
          </table:table-cell>
          <table:table-cell office:value-type="string" table:style-name="ce51">
            <text:p>建議於政府資料開放平臺資料集說明的備註處說明目前3+3郵遞區號尚未開放應用，預計開放時間為XX年XX月。</text:p>
          </table:table-cell>
          <table:table-cell table:style-name="ce47"/>
          <table:table-cell table:number-columns-repeated="16371" table:style-name="ce48"/>
        </table:table-row>
        <table:table-row table:style-name="ro8">
          <table:table-cell office:value-type="float" office:value="7" table:formula="of:=[.A9]+1" table:style-name="ce40">
            <text:p>7</text:p>
          </table:table-cell>
          <table:table-cell office:value-type="date" office:date-value="2020-03-17T10:47:00" table:style-name="ce41">
            <text:p>2020/3/17 10:47</text:p>
          </table:table-cell>
          <table:table-cell office:value-type="string" table:style-name="ce42">
            <text:p>3+3郵遞區號</text:p>
          </table:table-cell>
          <table:table-cell office:value-type="string" table:style-name="ce42">
            <text:p>3+2碼郵遞區號</text:p>
          </table:table-cell>
          <table:table-cell office:value-type="string" table:style-name="ce42">
            <text:p>3+3郵遞區號請問申請要用什麼項目申請，我看申請的列表有非常多的項目？</text:p>
            <text:p>另外平台資料開放目前有預計什麼時程嗎？</text:p>
          </table:table-cell>
          <table:table-cell office:value-type="string" table:style-name="ce42">
            <text:p>中華郵政股份有限公司</text:p>
          </table:table-cell>
          <table:table-cell office:value-type="string" table:style-name="ce42">
            <text:p>本公司3+3郵遞區號資料尚在優化中，暫不於政府開放平臺提供，若您要下載3+3郵遞區號地址文字檔，請至中華郵政公司檔案傳輸管理平台網站(https://fpp.post.gov.tw)，申請外部用戶帳號及下載檔案，經審核通過後，始能下載地址文字檔。 申請下載檔案時，請搜尋業務項目：zip，先選取業務代碼：zip、業務名稱：郵遞區號應用系統。檔案項目內再選取傳檔代碼：zip33，檔案名稱：3+3郵遞區號文字檔。請列印檔案傳輸管理平台用戶設定申請書，並蓋貴公司大小章，寄至本公司承辦單位審核。</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5949</text:p>
          </table:table-cell>
          <table:table-cell office:value-type="string" table:style-name="ce51">
            <text:p>建議於政府資料開放平臺資料集說明的備註處說明目前3+4郵遞區號尚未開放應用，預計開放時間為XX年XX月。</text:p>
          </table:table-cell>
          <table:table-cell table:style-name="ce47"/>
          <table:table-cell table:number-columns-repeated="16371" table:style-name="ce48"/>
        </table:table-row>
        <table:table-row table:style-name="ro9">
          <table:table-cell office:value-type="float" office:value="8" table:formula="of:=[.A10]+1" table:style-name="ce40">
            <text:p>8</text:p>
          </table:table-cell>
          <table:table-cell office:value-type="date" office:date-value="2019-12-25T10:09:00" table:style-name="ce41">
            <text:p>2019/12/25 10:09</text:p>
          </table:table-cell>
          <table:table-cell office:value-type="string" table:style-name="ce42">
            <text:p>geocode 和國土測繪中心代碼不一致</text:p>
          </table:table-cell>
          <table:table-cell office:value-type="string" table:style-name="ce42">
            <text:p>鄉鎮天氣預報-全臺灣各鄉鎮市區預報資料</text:p>
          </table:table-cell>
          <table:table-cell office:value-type="string" table:style-name="ce42">
            <text:p>geocode 和國土測繪中心代碼不一致</text:p>
            <text:p>例如：</text:p>
            <text:p>直轄市 臺北縣松山區 - geocode:6300100(省*2, 縣市*2, 鄉鎮*2, ???*1) / 國土測繪中心: 63000010(省*2, 縣市*3, 鄉鎮*3)</text:p>
            <text:p>臺灣省 基隆市中正區 - geocode:1001701(省*2, 縣市*3, 鄉鎮*2) / 國土測繪中心: 10017010(省*2, 縣市*3, 鄉鎮*3)</text:p>
            <text:p>福建省 連江縣南竿鄉 - geocode:0900701(省*2, 縣市*3, 鄉鎮*2) / 國土測繪中心: 09007010(省*2, 縣市*3, 鄉鎮*3)</text:p>
          </table:table-cell>
          <table:table-cell office:value-type="string" table:style-name="ce42">
            <text:p>中央氣象局</text:p>
          </table:table-cell>
          <table:table-cell office:value-type="string" table:style-name="ce42">
            <text:p>氣象局進行鄉鎮天氣系統開發時，是依據當時中華民國行政區域及村里代碼之主管單位行政院主計總處所公佈之對照表來進行，故與國土測繪中心不同，雖於106年初獲知使用的對照表終止適用，但考量使用此產品的人數眾多，故無進行調整。</text:p>
            <text:p/>
          </table:table-cell>
          <table:table-cell office:value-type="string" table:style-name="ce52">
            <text:p>已完成</text:p>
          </table:table-cell>
          <table:table-cell office:value-type="string" table:style-name="ce42">
            <text:p>我有話要說</text:p>
          </table:table-cell>
          <table:table-cell table:style-name="ce45"/>
          <table:table-cell office:value-type="string" table:style-name="ce43">
            <text:p>https://data.gov.tw/dataset/9309</text:p>
          </table:table-cell>
          <table:table-cell table:style-name="ce51"/>
          <table:table-cell table:style-name="ce47"/>
          <table:table-cell table:number-columns-repeated="16371" table:style-name="ce48"/>
        </table:table-row>
        <table:table-row table:style-name="ro10">
          <table:table-cell office:value-type="float" office:value="9" table:formula="of:=[.A11]+1" table:style-name="ce40">
            <text:p>9</text:p>
          </table:table-cell>
          <table:table-cell office:value-type="date" office:date-value="2020-03-17T15:22:00" table:style-name="ce41">
            <text:p>2020/3/17 15:22</text:p>
          </table:table-cell>
          <table:table-cell office:value-type="string" table:style-name="ce42">
            <text:p>H_Weather 欄位仍回傳值為 -99</text:p>
          </table:table-cell>
          <table:table-cell office:value-type="string" table:style-name="ce42">
            <text:p>局屬氣象站-現在天氣觀測報告</text:p>
          </table:table-cell>
          <table:table-cell office:value-type="string" table:style-name="ce42">
            <text:p>H_Weather 資料仍有錯誤, 麻煩請確認欄位資訊</text:p>
          </table:table-cell>
          <table:table-cell office:value-type="string" table:style-name="ce42">
            <text:p>中央氣象局</text:p>
          </table:table-cell>
          <table:table-cell office:value-type="string" table:style-name="ce42">
            <text:p>有關您提到局屬氣象站-現在天氣觀測報告的H_Weather的值為-99一事，本局目前有人工觀測的時段僅每日05,08,11,14,17,20等地方時有天氣觀測資訊，部分氣象站如臺北、基隆、蘇澳及東吉島4站20時無人工觀測，其餘非人工觀測時段則無天氣觀測，因此會呈現-99的值。本局後續會進行導入自動觀測天氣辨識的資訊以提供非人工觀測時段的天氣資訊。</text:p>
          </table:table-cell>
          <table:table-cell office:value-type="string" table:style-name="ce52">
            <text:p>已完成</text:p>
          </table:table-cell>
          <table:table-cell office:value-type="string" table:style-name="ce42">
            <text:p>我有話要說</text:p>
          </table:table-cell>
          <table:table-cell table:style-name="ce45"/>
          <table:table-cell office:value-type="string" table:style-name="ce43">
            <text:p>https://data.gov.tw/dataset/9178</text:p>
          </table:table-cell>
          <table:table-cell table:style-name="ce51"/>
          <table:table-cell table:style-name="ce47"/>
          <table:table-cell table:number-columns-repeated="16371" table:style-name="ce48"/>
        </table:table-row>
        <table:table-row table:style-name="ro5">
          <table:table-cell office:value-type="float" office:value="10" table:formula="of:=[.A12]+1" table:style-name="ce40">
            <text:p>10</text:p>
          </table:table-cell>
          <table:table-cell office:value-type="date" office:date-value="2020-04-06T22:02:00" table:style-name="ce41">
            <text:p>2020/4/6 22:02</text:p>
          </table:table-cell>
          <table:table-cell office:value-type="string" table:style-name="ce42">
            <text:p>沒有顯示對應的預報內容，僅出現標題</text:p>
          </table:table-cell>
          <table:table-cell office:value-type="string" table:style-name="ce42">
            <text:p>天氣概況-臺灣天氣概況</text:p>
          </table:table-cell>
          <table:table-cell office:value-type="string" table:style-name="ce42">
            <text:p>目前載下來的檔案中不包含預報內容。</text:p>
            <text:p>只有出現標題。</text:p>
            <text:p>如下方所示，希望能盡速修正。</text:p>
            <text:p>{</text:p>
            <text:p><text:s/>"cwbopendata": {</text:p>
            <text:p><text:s text:c="2"/>"@xmlns": "urn:cwb:gov:tw:cwbcommon:0.1",</text:p>
            <text:p><text:s text:c="2"/>"identifier": "7a2ebeee-e726-be93-238e-87ea2a894e89",</text:p>
            <text:p><text:s text:c="2"/>"sender": "weather@cwb.gov.tw",</text:p>
            <text:p><text:s text:c="2"/>"sent": "2020-04-06T16:40:38+08:00",</text:p>
            <text:p><text:s text:c="2"/>"status": "Actual",</text:p>
            <text:p><text:s text:c="2"/>"msgType": "Issue",</text:p>
            <text:p><text:s text:c="2"/>"dataid": "C0044-001",</text:p>
            <text:p><text:s text:c="2"/>"dataset": {</text:p>
            <text:p><text:s text:c="3"/>"resource": {</text:p>
            <text:p><text:s text:c="4"/>"resourceDesc": "天氣概況",</text:p>
            <text:p><text:s text:c="4"/>"mimeType": "text/txt",</text:p>
            <text:p><text:s text:c="4"/>"uri": "https://opendata.cwb.gov.tw/fileapi/opendata/MFC/F-C0044-001.FW01"</text:p>
            <text:p><text:s text:c="3"/>}</text:p>
            <text:p><text:s text:c="2"/>}</text:p>
            <text:p><text:s/>}</text:p>
            <text:p>}</text:p>
          </table:table-cell>
          <table:table-cell office:value-type="string" table:style-name="ce42">
            <text:p>中央氣象局</text:p>
          </table:table-cell>
          <table:table-cell office:value-type="string" table:style-name="ce42">
            <text:p>天氣概況為一個非具結構性之純文字資料檔案，為了符合資料開放平台之三星等開放資料標準，採用一個具結構性的XML檔案，內嵌實際檔案連結之方式提供，此為非具結構性格式資料於開放平台的常規提供方式，只要透過此XML檔案中uri欄位的網址(https://opendata.cwb.gov.tw/fileapi/opendata/MFC/F-C0044-001.FW01)，即可取得天氣概況資料，此資料內容為臺灣全區之天氣現況概述，若需更加詳細的資料建議使用分區天氣小幫手(以臺北市為例資料集名稱為一般天氣預報-臺北市天氣小幫手)及鄉鎮天氣預報( 以臺北市為例資料集名稱為鄉鎮天氣預報-臺北市未來2天天氣預報)</text:p>
          </table:table-cell>
          <table:table-cell office:value-type="string" table:style-name="ce52">
            <text:p>已完成</text:p>
          </table:table-cell>
          <table:table-cell office:value-type="string" table:style-name="ce42">
            <text:p>我有話要說</text:p>
          </table:table-cell>
          <table:table-cell table:style-name="ce45"/>
          <table:table-cell office:value-type="string" table:style-name="ce43">
            <text:p>https://data.gov.tw/dataset/39548</text:p>
          </table:table-cell>
          <table:table-cell table:style-name="ce51"/>
          <table:table-cell table:style-name="ce47"/>
          <table:table-cell table:number-columns-repeated="16371" table:style-name="ce48"/>
        </table:table-row>
        <table:table-row table:style-name="ro11">
          <table:table-cell office:value-type="float" office:value="11" table:formula="of:=[.A13]+1" table:style-name="ce40">
            <text:p>11</text:p>
          </table:table-cell>
          <table:table-cell office:value-type="date" office:date-value="2020-01-09T16:55:00" table:style-name="ce41">
            <text:p>2020/1/9 16:55</text:p>
          </table:table-cell>
          <table:table-cell office:value-type="string" table:style-name="ce42">
            <text:p>台9線里程座標未完整上傳</text:p>
          </table:table-cell>
          <table:table-cell office:value-type="string" table:style-name="ce42">
            <text:p>省道里程坐標</text:p>
          </table:table-cell>
          <table:table-cell office:value-type="string" table:style-name="ce42">
            <text:p>1.台9線於南澳、秀林、花蓮市區等地區之里程座標尚有缺漏</text:p>
            <text:p>2.是否還能下載到蘇花改通車前之里程座標資料?</text:p>
          </table:table-cell>
          <table:table-cell office:value-type="string" table:style-name="ce42">
            <text:p>公路總局</text:p>
          </table:table-cell>
          <table:table-cell office:value-type="string" table:style-name="ce42">
            <text:p>1、台9線於南澳、秀林、花蓮市區等地區里程座標資料已更新完成，敬請查看利用。</text:p>
            <text:p>2、蘇花改通車前之里程座標資料，歡迎逕洽本局承辦人朱瑞陽先生(02-23070123分機8101)索取。</text:p>
          </table:table-cell>
          <table:table-cell office:value-type="string" table:style-name="ce52">
            <text:p>已完成</text:p>
          </table:table-cell>
          <table:table-cell office:value-type="string" table:style-name="ce42">
            <text:p>我有話要說</text:p>
          </table:table-cell>
          <table:table-cell table:style-name="ce45"/>
          <table:table-cell office:value-type="string" table:style-name="ce43">
            <text:p>https://data.gov.tw/dataset/7040</text:p>
          </table:table-cell>
          <table:table-cell table:style-name="ce51"/>
          <table:table-cell table:style-name="ce47"/>
          <table:table-cell table:number-columns-repeated="16371" table:style-name="ce48"/>
        </table:table-row>
        <table:table-row table:style-name="ro12">
          <table:table-cell office:value-type="float" office:value="12" table:formula="of:=[.A14]+1" table:style-name="ce40">
            <text:p>12</text:p>
          </table:table-cell>
          <table:table-cell office:value-type="date" office:date-value="2020-02-21T12:45:00" table:style-name="ce41">
            <text:p>2020/2/21 12:45</text:p>
          </table:table-cell>
          <table:table-cell office:value-type="string" table:style-name="ce42">
            <text:p>缺台64，中和一交流道往中和交流道路段以及車速資料</text:p>
          </table:table-cell>
          <table:table-cell office:value-type="string" table:style-name="ce42">
            <text:p>省道交控路側設備資料</text:p>
          </table:table-cell>
          <table:table-cell office:value-type="string" table:style-name="ce42">
            <text:p>如題，以下缺台64「中和一交流道」往「中和交流道」路段，以及動態資料料缺該段車速資料</text:p>
            <text:p>https://thbapp.thb.gov.tw/opendata/section/sectioninfo/SectionList.xml</text:p>
            <text:p>中和一交流道往北的 RF64001023K000020K800 路段存在，</text:p>
            <text:p>但是往南路段缺少了，編號應該是 RF64000023K000023K750？</text:p>
            <text:p>aka. 台64 缺少另一組 &lt;StartKM&gt;23K+00&lt;/StartKM&gt; 的資料。</text:p>
          </table:table-cell>
          <table:table-cell office:value-type="string" table:style-name="ce42">
            <text:p>公路總局</text:p>
          </table:table-cell>
          <table:table-cell office:value-type="string" table:style-name="ce42">
            <text:p>1、台64線缺少「中和一交流道」往「中和交流道」之路段：經查中和一交流道至中和交流道往南路段編號為RF64000023K000023K80，惟因資料編排順序錯誤，故未依路線順序顯示，已請廠商盡速修正。</text:p>
            <text:p>2、台64線23K+00缺少另一組資料：經查係台64線23K處偵測南向車速之VD設備故障，已通報廠商現場維修完畢，現況資料已恢復正常。</text:p>
            <text:p/>
          </table:table-cell>
          <table:table-cell office:value-type="string" table:style-name="ce52">
            <text:p>已完成</text:p>
          </table:table-cell>
          <table:table-cell office:value-type="string" table:style-name="ce42">
            <text:p>我有話要說</text:p>
          </table:table-cell>
          <table:table-cell table:style-name="ce45"/>
          <table:table-cell office:value-type="string" table:style-name="ce43">
            <text:p>https://data.gov.tw/dataset/29817</text:p>
          </table:table-cell>
          <table:table-cell table:style-name="ce51"/>
          <table:table-cell table:style-name="ce47"/>
          <table:table-cell table:number-columns-repeated="16371" table:style-name="ce48"/>
        </table:table-row>
        <table:table-row table:style-name="ro7">
          <table:table-cell office:value-type="float" office:value="13" table:formula="of:=[.A15]+1" table:style-name="ce40">
            <text:p>13</text:p>
          </table:table-cell>
          <table:table-cell office:value-type="date" office:date-value="2019-12-19T16:12:00" table:style-name="ce41">
            <text:p>2019/12/19 16:12</text:p>
          </table:table-cell>
          <table:table-cell office:value-type="string" table:style-name="ce42">
            <text:p>尋求更早之前的歷史資料集</text:p>
          </table:table-cell>
          <table:table-cell office:value-type="string" table:style-name="ce42">
            <text:p>站間各車種平均行駛車速(TDCS_M05A)</text:p>
          </table:table-cell>
          <table:table-cell office:value-type="string" table:style-name="ce42">
            <text:p>請問以下資料集: 站間各車種平均旅行時間(TDCS_M04A)、各類車種旅次數量(TDCS_M08A)、各類車種通行量統計(TDCS_M03A)以及站間各車種平均行駛車速(TDCS_M05A))，可以取得更早之前的歷史資料嗎? 目前希望可以取得2000-2018區間的部分，但在目前資料開放平台上最早好像只看到2015之後的。</text:p>
          </table:table-cell>
          <table:table-cell office:value-type="string" table:style-name="ce42">
            <text:p>高速公路局</text:p>
          </table:table-cell>
          <table:table-cell office:value-type="string" table:style-name="ce42">
            <text:p>查國道於西元2014年進入計程電子收費階段，始有TDCS交通相關資料。另考量TDCS資料集因檔案龐大，故僅放置近年之資料提供下載，如有需要相關歷史資料，請逕洽高速公路局索取。</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37757</text:p>
          </table:table-cell>
          <table:table-cell table:style-name="ce51"/>
          <table:table-cell table:style-name="ce47"/>
          <table:table-cell table:number-columns-repeated="16371" table:style-name="ce48"/>
        </table:table-row>
        <table:table-row table:style-name="ro11">
          <table:table-cell office:value-type="float" office:value="14" table:formula="of:=[.A16]+1" table:style-name="ce40">
            <text:p>14</text:p>
          </table:table-cell>
          <table:table-cell office:value-type="date" office:date-value="2020-01-31T22:57:00" table:style-name="ce41">
            <text:p>2020/1/31 22:57</text:p>
          </table:table-cell>
          <table:table-cell office:value-type="string" table:style-name="ce42">
            <text:p>請問108年度資料何時會上線?</text:p>
          </table:table-cell>
          <table:table-cell office:value-type="string" table:style-name="ce42">
            <text:p>電子收費通行量統計</text:p>
          </table:table-cell>
          <table:table-cell office:value-type="string" table:style-name="ce42">
            <text:p>請問“108年度國道收費區通行量統計”預計何時會上線？</text:p>
          </table:table-cell>
          <table:table-cell office:value-type="string" table:style-name="ce42">
            <text:p>高速公路局</text:p>
          </table:table-cell>
          <table:table-cell office:value-type="string" table:style-name="ce42">
            <text:p>有關臺端洽詢『108年度國道收費區通行量統計』資料預計何時上線案，本局已於109年2月5日完成資料集上架，爾後將於每年2月底前新增前一年資料。</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108323</text:p>
          </table:table-cell>
          <table:table-cell table:style-name="ce51"/>
          <table:table-cell table:style-name="ce47"/>
          <table:table-cell table:number-columns-repeated="16371" table:style-name="ce48"/>
        </table:table-row>
        <table:table-row table:style-name="ro11">
          <table:table-cell office:value-type="float" office:value="15" table:formula="of:=[.A17]+1" table:style-name="ce40">
            <text:p>15</text:p>
          </table:table-cell>
          <table:table-cell office:value-type="date" office:date-value="2019-12-01T22:45:00" table:style-name="ce41">
            <text:p>2019/12/1 22:45</text:p>
          </table:table-cell>
          <table:table-cell office:value-type="string" table:style-name="ce42">
            <text:p>2018以前的資料下載</text:p>
          </table:table-cell>
          <table:table-cell office:value-type="string" table:style-name="ce42">
            <text:p>每日各站點進出站人數</text:p>
          </table:table-cell>
          <table:table-cell office:value-type="string" table:style-name="ce42">
            <text:p>因課程研究所需，想請問是否能夠下載2018以前的歷年資料？</text:p>
            <text:p/>
          </table:table-cell>
          <table:table-cell office:value-type="string" table:style-name="ce42">
            <text:p>臺灣鐵路管理局</text:p>
          </table:table-cell>
          <table:table-cell office:value-type="string" table:style-name="ce42">
            <text:p>有關本局2018年前之歷年進出站人數資料，本局已公開於平台上，請於本頁面之「資料下載網址」欄位中，點選「壓縮檔」檔案，即可下載歷年資料（自2005年1月1日起）。</text:p>
            <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8792</text:p>
          </table:table-cell>
          <table:table-cell table:style-name="ce51"/>
          <table:table-cell table:style-name="ce47"/>
          <table:table-cell table:number-columns-repeated="16371" table:style-name="ce48"/>
        </table:table-row>
        <table:table-row table:style-name="ro13">
          <table:table-cell office:value-type="float" office:value="16" table:formula="of:=[.A18]+1" table:style-name="ce40">
            <text:p>16</text:p>
          </table:table-cell>
          <table:table-cell office:value-type="date" office:date-value="2020-01-06T12:07:00" table:style-name="ce41">
            <text:p>2020/1/6 12:07</text:p>
          </table:table-cell>
          <table:table-cell office:value-type="string" table:style-name="ce42">
            <text:p>懇請提供2019年全年度資料</text:p>
          </table:table-cell>
          <table:table-cell office:value-type="string" table:style-name="ce42">
            <text:p>每日各站點進出站人數</text:p>
          </table:table-cell>
          <table:table-cell office:value-type="string" table:style-name="ce42">
            <text:p>2019年全年度台鐵各站點進出站人數資料若已能取得，懇請整理公佈。如因資料龐雜需較長時間，是否請先提供10/28～12/31的部份，感激不盡。</text:p>
          </table:table-cell>
          <table:table-cell office:value-type="string" table:style-name="ce42">
            <text:p>臺灣鐵路管理局</text:p>
          </table:table-cell>
          <table:table-cell office:value-type="string" table:style-name="ce42">
            <text:p>有關108年全年度之各站點進出站人數資料，本局業已上架。</text:p>
            <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8792</text:p>
          </table:table-cell>
          <table:table-cell table:style-name="ce51"/>
          <table:table-cell table:style-name="ce53"/>
          <table:table-cell table:number-columns-repeated="16371" table:style-name="ce48"/>
        </table:table-row>
        <table:table-row table:style-name="ro14">
          <table:table-cell office:value-type="float" office:value="17" table:formula="of:=[.A19]+1" table:style-name="ce40">
            <text:p>17</text:p>
          </table:table-cell>
          <table:table-cell office:value-type="date" office:date-value="2020-01-08T19:48:00" table:style-name="ce41">
            <text:p>2020/1/8 19:48</text:p>
          </table:table-cell>
          <table:table-cell office:value-type="string" table:style-name="ce42">
            <text:p>車站數有誤</text:p>
          </table:table-cell>
          <table:table-cell office:value-type="string" table:style-name="ce42">
            <text:p>車站基本資料集</text:p>
          </table:table-cell>
          <table:table-cell office:value-type="string" table:style-name="ce42">
            <text:p>csv的資料集那份資料集少了下面這五站，</text:p>
            <text:p>花蓮港 <text:s/>古莊 <text:s/>枋野 <text:s/>沙鹿 <text:s/>彰化 。</text:p>
            <text:p>目前總共有243站對吧 ?</text:p>
            <text:p>另外經緯度，因部分縣市高架化或地下化，舊館位置不精準，有空也麻煩校正一下</text:p>
          </table:table-cell>
          <table:table-cell office:value-type="string" table:style-name="ce42">
            <text:p>臺灣鐵路管理局</text:p>
          </table:table-cell>
          <table:table-cell office:value-type="string" table:style-name="ce42">
            <text:p>1.經查「彰化站」為正常顯示，而「沙鹿站」已重新上架，請您再次下載使用。</text:p>
            <text:p>2.因本資料集僅顯示提供「載客服務」之車站，而花蓮港、枋野、古莊已停止載客服務，故不會顯示於本資料集中。</text:p>
            <text:p>3.目前符合提供「載客服務」之車站計有240個。</text:p>
            <text:p>4.有關您所提到部分車站經緯度不精準，煩請提供車站名稱，俾利本局進行確認。</text:p>
            <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33425</text:p>
          </table:table-cell>
          <table:table-cell table:style-name="ce51"/>
          <table:table-cell table:style-name="ce53"/>
          <table:table-cell table:number-columns-repeated="16371" table:style-name="ce48"/>
        </table:table-row>
        <table:table-row table:style-name="ro11">
          <table:table-cell office:value-type="float" office:value="18" table:formula="of:=[.A20]+1" table:style-name="ce40">
            <text:p>18</text:p>
          </table:table-cell>
          <table:table-cell office:value-type="date" office:date-value="2020-02-19T13:27:00" table:style-name="ce41">
            <text:p>2020/2/19 13:27</text:p>
          </table:table-cell>
          <table:table-cell office:value-type="string" table:style-name="ce42">
            <text:p>新、舊車站代碼對應</text:p>
          </table:table-cell>
          <table:table-cell office:value-type="string" table:style-name="ce42">
            <text:p>每日各站點進出站人數</text:p>
          </table:table-cell>
          <table:table-cell office:value-type="string" table:style-name="ce42">
            <text:p>2019/4/23前後資料的車站代碼不相同，是否可提供新舊代碼對照表？</text:p>
          </table:table-cell>
          <table:table-cell office:value-type="string" table:style-name="ce42">
            <text:p>臺灣鐵路管理局</text:p>
          </table:table-cell>
          <table:table-cell office:value-type="string" table:style-name="ce42">
            <text:p>有關於本局「新舊版之車站代碼對照表」一案，本局業於「鐵路時刻表」資料集（https://data.gov.tw/dataset/6138），資料下載網址中提供。</text:p>
            <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8792</text:p>
          </table:table-cell>
          <table:table-cell table:style-name="ce51"/>
          <table:table-cell table:style-name="ce53"/>
          <table:table-cell table:number-columns-repeated="16371" table:style-name="ce48"/>
        </table:table-row>
        <table:table-row table:style-name="ro15">
          <table:table-cell office:value-type="float" office:value="19" table:formula="of:=[.A21]+1" table:style-name="ce40">
            <text:p>19</text:p>
          </table:table-cell>
          <table:table-cell office:value-type="date" office:date-value="2020-03-22T01:39:00" table:style-name="ce41">
            <text:p>2020/3/22 1:39</text:p>
          </table:table-cell>
          <table:table-cell office:value-type="string" table:style-name="ce42">
            <text:p>想請問車站新舊代碼問題</text:p>
          </table:table-cell>
          <table:table-cell office:value-type="string" table:style-name="ce42">
            <text:p>每日各站點進出站人數</text:p>
          </table:table-cell>
          <table:table-cell office:value-type="string" table:style-name="ce42">
            <text:p>在每日進出站人數2019的csv檔案,以台東為例,車站代碼TKT_BEG為4,而另外提供之新舊代碼對照表,台東的新碼為6000,舊碼為1632,這個csv檔案里的代碼都是只有1碼到3碼的長度,能不能說明一下?</text:p>
          </table:table-cell>
          <table:table-cell office:value-type="string" table:style-name="ce42">
            <text:p>臺灣鐵路管理局</text:p>
          </table:table-cell>
          <table:table-cell office:value-type="string" table:style-name="ce42">
            <text:p>本局於舊版的車站編碼系統中，分為3碼(售票系統使用)及4碼(排點系統使用)共2套。而「新舊版之車站代碼對照表」中，是提供予新、舊版「鐵路時刻表」資料集於過渡期間配合使用。「舊版鐵路時刻表」使用舊版4碼車站編碼，故轉換表僅出現舊版4碼及新版4碼之對照資訊。而在2019年4月22日前之「舊版每日各站點進出站人數」資料中，所使用的是舊版3碼編碼並提供車站中文名稱，故可不需使用該轉換表。另自2019年4月23日起，所有檔案之車站編碼一律使用新版編碼(其編碼方式與舊版4碼完全不同)，本資料集請配合「車站基本資料集」使用，方可得知車站中文名稱。</text:p>
            <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8792</text:p>
          </table:table-cell>
          <table:table-cell table:style-name="ce51"/>
          <table:table-cell table:style-name="ce53"/>
          <table:table-cell table:number-columns-repeated="16371" table:style-name="ce48"/>
        </table:table-row>
        <table:table-row table:style-name="ro15">
          <table:table-cell office:value-type="float" office:value="20" table:formula="of:=[.A22]+1" table:style-name="ce40">
            <text:p>20</text:p>
          </table:table-cell>
          <table:table-cell office:value-type="date" office:date-value="2019-12-12T23:54:00" table:style-name="ce41">
            <text:p>2019/12/12 23:54</text:p>
          </table:table-cell>
          <table:table-cell office:value-type="string" table:style-name="ce42">
            <text:p>謝謝上傳資料，但想請問一個問題為，總計指數的來源定義跟算法是?</text:p>
          </table:table-cell>
          <table:table-cell office:value-type="string" table:style-name="ce42">
            <text:p>歷年來台旅客統計</text:p>
          </table:table-cell>
          <table:table-cell office:value-type="string" table:style-name="ce42">
            <text:p>總計指數的數字怎麼兜都兜不起來，請問它的來源定義跟算法是?</text:p>
            <text:p>反算回去好像總計指數數值若為1的話幾乎都在1854X上下移動。但資料上沒說明也不太確定它的定義與算法，網頁搜尋也都找不到有關總計指數的內容。</text:p>
          </table:table-cell>
          <table:table-cell office:value-type="string" table:style-name="ce42">
            <text:p>觀光局</text:p>
          </table:table-cell>
          <table:table-cell office:value-type="string" table:style-name="ce42">
            <text:p>有關歷年來台旅客統計，指數為簡易之比較值，以1991年之來台總數為基準，判斷各年達成之狀況。所以以1991年之來台「1,854,506」為分母，各年總數為分子，可除得各年之指數，表頭有表示1991年之值為100之基準。您如果尚有不清楚的地方，可逕洽本局任先生(02-23491500#8125)。</text:p>
            <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7322</text:p>
          </table:table-cell>
          <table:table-cell table:style-name="ce51"/>
          <table:table-cell table:style-name="ce47"/>
          <table:table-cell table:number-columns-repeated="16371" table:style-name="ce48"/>
        </table:table-row>
        <table:table-row table:style-name="ro16">
          <table:table-cell office:value-type="float" office:value="21" table:formula="of:=[.A23]+1" table:style-name="ce40">
            <text:p>21</text:p>
          </table:table-cell>
          <table:table-cell office:value-type="date" office:date-value="2019-12-15T17:09:00" table:style-name="ce41">
            <text:p>2019/12/15 17:09</text:p>
          </table:table-cell>
          <table:table-cell office:value-type="string" table:style-name="ce42">
            <text:p>缺乏故宮,北投地區等等景點</text:p>
          </table:table-cell>
          <table:table-cell office:value-type="string" table:style-name="ce42">
            <text:p>景點 - 觀光資訊資料庫</text:p>
          </table:table-cell>
          <table:table-cell office:value-type="string" table:style-name="ce42">
            <text:p>台北市與新北市也是行政院觀光局管轄,但為什麼這兩個市的重大地方景點都缺乏?</text:p>
            <text:p>例如故宮,北投溫泉博物館都沒有看到?</text:p>
            <text:p>希望能增加,但請注意勿官僚,不應只加這兩個,應該是台北市跟新北市的景點能跟其他縣市一樣都豐富起來.期待你們更新.</text:p>
            <text:p/>
          </table:table-cell>
          <table:table-cell office:value-type="string" table:style-name="ce42">
            <text:p>觀光局</text:p>
          </table:table-cell>
          <table:table-cell office:value-type="string" table:style-name="ce42">
            <text:p>因本局台灣觀光資訊資料庫係彙整各縣市政府景點資料，惟因台北市政府尚未同意將所有景點資料授權本局公開於政府資料開放平台，故現有台北市景點資料仍不足，本局會再持續與台北市政府協調取得授權，屆時即可增加景點資料。</text:p>
          </table:table-cell>
          <table:table-cell office:value-type="string" table:style-name="ce44">
            <text:p>暫不開放：惟因臺北市政府未同意將其所轄景點資料授權本局公開於政府資料開放平台，其係將相關景點資訊收錄於https://www.travel.taipei/open-api/，民眾如有相關需求煩請移至臺北市政府資料開放平台 - 臺北市資料大平臺。</text:p>
          </table:table-cell>
          <table:table-cell office:value-type="string" table:style-name="ce42">
            <text:p>我有話要說</text:p>
          </table:table-cell>
          <table:table-cell table:style-name="ce45"/>
          <table:table-cell office:value-type="string" table:style-name="ce43">
            <text:p>https://data.gov.tw/dataset/7777</text:p>
          </table:table-cell>
          <table:table-cell office:value-type="string" table:style-name="ce51">
            <text:p>回復情形未說明新北市景點資料缺漏問題</text:p>
          </table:table-cell>
          <table:table-cell table:style-name="ce53"/>
          <table:table-cell table:number-columns-repeated="16371" table:style-name="ce48"/>
        </table:table-row>
        <table:table-row table:style-name="ro16">
          <table:table-cell office:value-type="float" office:value="22" table:formula="of:=[.A24]+1" table:style-name="ce40">
            <text:p>22</text:p>
          </table:table-cell>
          <table:table-cell office:value-type="date" office:date-value="2019-12-23T22:49:00" table:style-name="ce41">
            <text:p>2019/12/23 22:49</text:p>
          </table:table-cell>
          <table:table-cell office:value-type="string" table:style-name="ce42">
            <text:p>對於資料建議...</text:p>
          </table:table-cell>
          <table:table-cell office:value-type="string" table:style-name="ce42">
            <text:p>景點 - 觀光資訊資料庫</text:p>
          </table:table-cell>
          <table:table-cell office:value-type="string" table:style-name="ce42">
            <text:p>1.景點類別資料(Orgclass)可再補漏強化，以增加實用性</text:p>
            <text:p>2.部分常見景點並未列入其中(EX:各地區的夜市、清境農場、忘憂森林，甚至是近期台南新景點 水道博物館、左鎮化石園區也都沒有。)</text:p>
            <text:p>3.景點描述資料(Description)也建議如能補齊，更實用。</text:p>
            <text:p>4.景點照片()如果能全數補齊更佳</text:p>
          </table:table-cell>
          <table:table-cell office:value-type="string" table:style-name="ce42">
            <text:p>觀光局</text:p>
          </table:table-cell>
          <table:table-cell office:value-type="string" table:style-name="ce42">
            <text:p>因景點資料係彙整至各縣市政府及各國家風景區資料，且您所提的欄位部分是非必填資料，例如，景點照片因各資料來源單位有涉及照片授權問題而無法提供等問題，此部分本局會再與各資料來源端協調相關資料欄位再加以補強。</text:p>
          </table:table-cell>
          <table:table-cell office:value-type="string" table:style-name="ce44">
            <text:p>暫不開放：景點照片因各資料來源單位有涉及照片授權問題而無法提供，109年度將進行景點照片資料庫盤點，待圖片授權完善後供外界使用。</text:p>
          </table:table-cell>
          <table:table-cell office:value-type="string" table:style-name="ce42">
            <text:p>我有話要說</text:p>
          </table:table-cell>
          <table:table-cell table:style-name="ce45"/>
          <table:table-cell office:value-type="string" table:style-name="ce43">
            <text:p>https://data.gov.tw/dataset/7777</text:p>
          </table:table-cell>
          <table:table-cell table:style-name="ce51"/>
          <table:table-cell table:style-name="ce53"/>
          <table:table-cell table:number-columns-repeated="16371" table:style-name="ce48"/>
        </table:table-row>
        <table:table-row table:style-name="ro11">
          <table:table-cell office:value-type="float" office:value="23" table:formula="of:=[.A25]+1" table:style-name="ce40">
            <text:p>23</text:p>
          </table:table-cell>
          <table:table-cell office:value-type="date" office:date-value="2020-01-05T14:58:00" table:style-name="ce41">
            <text:p>2020/1/5 14:58</text:p>
          </table:table-cell>
          <table:table-cell office:value-type="string" table:style-name="ce42">
            <text:p>請問為何沒有中國大陸來台旅客人數的資料</text:p>
          </table:table-cell>
          <table:table-cell office:value-type="string" table:style-name="ce42">
            <text:p>歷年來台旅客國籍統計</text:p>
          </table:table-cell>
          <table:table-cell office:value-type="string" table:style-name="ce42">
            <text:p>請問為何沒有中國大陸來台旅客人數的資料</text:p>
          </table:table-cell>
          <table:table-cell office:value-type="string" table:style-name="ce42">
            <text:p>觀光局</text:p>
          </table:table-cell>
          <table:table-cell office:value-type="string" table:style-name="ce42">
            <text:p>中國大陸旅客來臺係持「往來臺灣通行證」而非中國護照入境，本局國籍別統計資料係依持護照入境，因此中國大陸不會列入來臺旅客國籍統計表，而是以華僑類別區分，若需查詢中國大陸旅客來台數據，可利用本局觀光統計資料庫，網址如下https://stat.taiwan.net.tw。</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45537</text:p>
          </table:table-cell>
          <table:table-cell table:style-name="ce51"/>
          <table:table-cell table:style-name="ce53"/>
          <table:table-cell table:number-columns-repeated="16371" table:style-name="ce48"/>
        </table:table-row>
        <table:table-row table:style-name="ro13">
          <table:table-cell office:value-type="float" office:value="24" table:formula="of:=[.A26]+1" table:style-name="ce40">
            <text:p>24</text:p>
          </table:table-cell>
          <table:table-cell office:value-type="date" office:date-value="2019-12-25T11:38:00" table:style-name="ce41">
            <text:p>2019/12/25 11:38</text:p>
          </table:table-cell>
          <table:table-cell office:value-type="string" table:style-name="ce42">
            <text:p>資料來源的時間區間</text:p>
          </table:table-cell>
          <table:table-cell office:value-type="string" table:style-name="ce42">
            <text:p>桃園國際機場定期航班</text:p>
          </table:table-cell>
          <table:table-cell office:value-type="string" table:style-name="ce42">
            <text:p>請問此桃園國際機場定期航班資料，其資料來源的時間區間，是否為 2019年 夏季 的航班安排? 具體是幾月到幾月的定期航班資料?<text:s/></text:p>
          </table:table-cell>
          <table:table-cell office:value-type="string" table:style-name="ce42">
            <text:p>桃園國際機場股份有限公司</text:p>
          </table:table-cell>
          <table:table-cell office:value-type="string" table:style-name="ce49">
            <text:p>定期航班係由交通部民用航空局核頒，本資料集來源係介接該局。檢視目前(108/12/31)接收具體資料內容範圍大致為108/10/27至109/3/27(視航班而定)，民航業務稱「冬季航班」。另一時段(3月底至10月底)稱「夏季航班」。開放資料集部分，來源僅提供當季(冬或夏)資料。倘需定期航班核頒定義詳細細節，敬請向民航局諮詢。</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7869</text:p>
          </table:table-cell>
          <table:table-cell office:value-type="string" table:style-name="ce51">
            <text:p>原始資料來源涉及民航局，應請民航局一併確認</text:p>
          </table:table-cell>
          <table:table-cell table:style-name="ce53"/>
          <table:table-cell table:number-columns-repeated="16371" table:style-name="ce48"/>
        </table:table-row>
        <table:table-row table:style-name="ro13">
          <table:table-cell office:value-type="float" office:value="25" table:formula="of:=[.A27]+1" table:style-name="ce40">
            <text:p>25</text:p>
          </table:table-cell>
          <table:table-cell office:value-type="date" office:date-value="2020-01-16T10:58:00" table:style-name="ce41">
            <text:p>2020/1/16 10:58</text:p>
          </table:table-cell>
          <table:table-cell office:value-type="string" table:style-name="ce42">
            <text:p>請問更新頻率</text:p>
          </table:table-cell>
          <table:table-cell office:value-type="string" table:style-name="ce42">
            <text:p>桃園國際機場即時航班</text:p>
          </table:table-cell>
          <table:table-cell office:value-type="string" table:style-name="ce42">
            <text:p>請問資料更新頻率?</text:p>
          </table:table-cell>
          <table:table-cell office:value-type="string" table:style-name="ce42">
            <text:p>桃園國際機場股份有限公司</text:p>
          </table:table-cell>
          <table:table-cell office:value-type="string" table:style-name="ce42">
            <text:p>本資料集來源為本機場航班顯示系統，資料內容之異動視前端系統操作而定，而資料之產製為即時至5分鐘。</text:p>
          </table:table-cell>
          <table:table-cell office:value-type="string" table:style-name="ce44">
            <text:p>已完成</text:p>
          </table:table-cell>
          <table:table-cell office:value-type="string" table:style-name="ce42">
            <text:p>我有話要說</text:p>
          </table:table-cell>
          <table:table-cell table:style-name="ce45"/>
          <table:table-cell office:value-type="string" table:style-name="ce43">
            <text:p>https://data.gov.tw/dataset/26194</text:p>
          </table:table-cell>
          <table:table-cell table:style-name="ce51"/>
          <table:table-cell table:style-name="ce53"/>
          <table:table-cell table:number-columns-repeated="16371" table:style-name="ce48"/>
        </table:table-row>
        <table:table-row table:style-name="ro6">
          <table:table-cell office:value-type="float" office:value="26" table:formula="of:=[.A28]+1" table:style-name="ce40">
            <text:p>26</text:p>
          </table:table-cell>
          <table:table-cell office:value-type="date" office:date-value="2020-04-26T11:25:00" table:style-name="ce41">
            <text:p>2020/4/26 11:25</text:p>
          </table:table-cell>
          <table:table-cell office:value-type="string" table:style-name="ce42">
            <text:p>更新頻率改為10分鐘？</text:p>
          </table:table-cell>
          <table:table-cell office:value-type="string" table:style-name="ce42">
            <text:p>自動氣象站-氣象觀測資料</text:p>
          </table:table-cell>
          <table:table-cell office:value-type="string" table:style-name="ce42">
            <text:p>目前"自動雨量站-雨量觀測資料"、"局屬氣象站-現在天氣觀測報告"都是 10 分鐘更新一次，</text:p>
            <text:p>此資料集為1小時更新一次，能否改成 10 分鐘一次呢？</text:p>
          </table:table-cell>
          <table:table-cell office:value-type="string" table:style-name="ce42">
            <text:p>中央氣象局</text:p>
          </table:table-cell>
          <table:table-cell office:value-type="string" table:style-name="ce42">
            <text:p>本局局屬氣象站屬有人氣象站，觀測員可針對每10分鐘觀測資料進行品管處理，因此可對外提供每10分鐘1筆的觀測資料；本局自動氣象站屬無人氣象站，全臺計約有500多站，資料量相對龐大，且受環境複雜因素影響，在資料品管及時效上，尚無法有足夠人力及時對每10分鐘資料作品管處理，為兼顧資料的正確性及品質，目前對於自動氣象站的觀測資料，仍暫維持1小時更新1次。</text:p>
          </table:table-cell>
          <table:table-cell office:value-type="string" table:style-name="ce52">
            <text:p>已完成</text:p>
          </table:table-cell>
          <table:table-cell office:value-type="string" table:style-name="ce42">
            <text:p>我有話要說</text:p>
          </table:table-cell>
          <table:table-cell table:style-name="ce45"/>
          <table:table-cell office:value-type="string" table:style-name="ce43">
            <text:p>https://data.gov.tw/dataset/9176</text:p>
          </table:table-cell>
          <table:table-cell table:style-name="ce51"/>
          <table:table-cell table:number-columns-repeated="16372" table:style-name="ce48"/>
        </table:table-row>
        <table:table-row table:number-rows-repeated="2" table:style-name="ro17">
          <table:table-cell table:style-name="ce54"/>
          <table:table-cell table:style-name="ce55"/>
          <table:table-cell table:number-columns-repeated="5" table:style-name="ce56"/>
          <table:table-cell table:style-name="ce57"/>
          <table:table-cell table:style-name="ce56"/>
          <table:table-cell table:style-name="ce48"/>
          <table:table-cell table:style-name="ce58"/>
          <table:table-cell table:style-name="ce59"/>
          <table:table-cell table:number-columns-repeated="16372" table:style-name="ce48"/>
        </table:table-row>
        <table:table-row table:style-name="ro18">
          <table:table-cell table:style-name="ce60"/>
          <table:table-cell table:number-columns-repeated="2" table:style-name="ce61"/>
          <table:table-cell office:value-type="string" table:style-name="ce63">
            <text:p>統計至１０９。０４。３０</text:p>
          </table:table-cell>
          <table:table-cell table:number-columns-repeated="3" table:style-name="ce61"/>
          <table:table-cell table:style-name="ce62"/>
          <table:table-cell table:number-columns-repeated="5" table:style-name="ce61"/>
          <table:table-cell table:number-columns-repeated="16371" table:style-name="ce39"/>
        </table:table-row>
        <table:table-row table:style-name="ro17">
          <table:table-cell table:number-columns-repeated="16384"/>
        </table:table-row>
        <table:table-row table:style-name="ro17">
          <table:table-cell table:style-name="ce60">
            <draw:frame draw:z-index="1" draw:id="id0" draw:style-name="a44" draw:name="文字方塊 2" svg:x="0.43482in" svg:y="0in" svg:width="10.65152in" svg:height="2.91035in">
              <draw:text-box>
                <text:p text:style-name="a1" text:class-names="" text:cond-style-name=""><text:span text:style-name="a0" text:class-names="">注意：</text:span></text:p>
                <text:p text:style-name="a10" text:class-names="" text:cond-style-name=""><text:span text:style-name="a2" text:class-names="">1.<text:s text:c="1"/></text:span><text:span text:style-name="a3" text:class-names="">請各單位確認民間需求最新辦理情形，若有更新者</text:span><text:span text:style-name="a4" text:class-names="">請於政府資料開放平臺補充說明</text:span><text:span text:style-name="a5" text:class-names="">，並以</text:span><text:span text:style-name="a6" text:class-names="">紅字</text:span><text:span text:style-name="a7" text:class-names="">修正</text:span><text:span text:style-name="a8" text:class-names="">回復情形</text:span><text:span text:style-name="a9" text:class-names="">欄位。</text:span></text:p>
                <text:p text:style-name="a18" text:class-names="" text:cond-style-name=""><text:span text:style-name="a11" text:class-names="">2.<text:s text:c="1"/></text:span><text:span text:style-name="a12" text:class-names="">黃底部份為未回復民間需求項目，倘本次</text:span><text:span text:style-name="a13" text:class-names="">未至平臺回復</text:span><text:span text:style-name="a14" text:class-names="">並</text:span><text:span text:style-name="a15" text:class-names="">修正本表回復情形欄位</text:span><text:span text:style-name="a16" text:class-names="">者，將逕報政府資料開放諮詢小組辦理。</text:span><text:span text:style-name="a17" text:class-names=""/></text:p>
                <text:p text:style-name="a22" text:class-names="" text:cond-style-name=""><text:span text:style-name="a19" text:class-names="">3.<text:s text:c="1"/></text:span><text:span text:style-name="a20" text:class-names="">請各單位自行填寫辦理情形狀態</text:span><text:span text:style-name="a21" text:class-names=""/></text:p>
                <text:p text:style-name="a37" text:class-names="" text:cond-style-name=""><text:span text:style-name="a23" text:class-names=""><text:s text:c="3"/>(1)</text:span><text:span text:style-name="a24" text:class-names="">已完成：已確實回復民眾疑問、提供民眾資料或完成資料開放及修正事宜。</text:span><text:span text:style-name="a25" text:class-names=""><text:line-break/> <text:s text:c="2"/>(2)</text:span><text:span text:style-name="a26" text:class-names="">辦理中</text:span><text:span text:style-name="a27" text:class-names="">：請說明</text:span><text:span text:style-name="a28" text:class-names="">預計</text:span><text:span text:style-name="a29" text:class-names="">X</text:span><text:span text:style-name="a30" text:class-names="">年</text:span><text:span text:style-name="a31" text:class-names="">X</text:span><text:span text:style-name="a32" text:class-names="">月完成。</text:span><text:span text:style-name="a33" text:class-names=""><text:line-break/> <text:s text:c="2"/>(3)</text:span><text:span text:style-name="a34" text:class-names="">暫不開放</text:span><text:span text:style-name="a35" text:class-names="">：需充分敘明原由。</text:span><text:span text:style-name="a36" text:class-names=""/></text:p>
                <text:p text:style-name="a43" text:class-names="" text:cond-style-name=""><text:span text:style-name="a38" text:class-names="">4.</text:span><text:span text:style-name="a39" text:class-names="">各單位如未於</text:span><text:span text:style-name="a40" text:class-names="">辦理情形</text:span><text:span text:style-name="a41" text:class-names="">欄位填註者，將請與會代表於諮詢小組會議提報。</text:span><text:span text:style-name="a42" text:class-names=""/></text:p>
              </draw:text-box>
              <svg:title/>
              <svg:desc/>
            </draw:frame>
          </table:table-cell>
          <table:table-cell table:number-columns-repeated="16383"/>
        </table:table-row>
        <table:table-row table:number-rows-repeated="1048542" table:style-name="ro17">
          <table:table-cell table:number-columns-repeated="16384"/>
        </table:table-row>
        <table:named-expressions>
          <table:named-range table:name="Print_Titles" table:cell-range-address="108_11_01~109_04_30.$A$1:108_11_01~109_04_30.$XFD$1" table:base-cell-address="108_11_01~109_04_30.$A$1"/>
        </table:named-expressions>
      </table:table>
      <table:table table:name="工作表1" table:style-name="ta2">
        <table:table-column table:style-name="co13" table:default-cell-style-name="ce1"/>
        <table:table-column table:style-name="co14" table:number-columns-repeated="16383" table:default-cell-style-name="ce1"/>
        <table:table-row table:number-rows-repeated="1048576" table:style-name="ro19">
          <table:table-cell table:number-columns-repeated="16384"/>
        </table:table-row>
      </table:table>
      <table:table table:name="106_05-106_11" table:style-name="ta3">
        <table:table-column table:style-name="co15" table:default-cell-style-name="ce33"/>
        <table:table-column table:style-name="co16" table:default-cell-style-name="ce6"/>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16" table:default-cell-style-name="ce35"/>
        <table:table-column table:style-name="co23" table:default-cell-style-name="ce34"/>
        <table:table-column table:style-name="co24" table:default-cell-style-name="ce34"/>
        <table:table-column table:style-name="co25" table:default-cell-style-name="ce21"/>
        <table:table-column table:style-name="co13" table:number-columns-repeated="16372" table:default-cell-style-name="ce6"/>
        <table:table-row table:style-name="ro20">
          <table:table-cell office:value-type="string" table:style-name="ce3">
            <text:p>項次</text:p>
          </table:table-cell>
          <table:table-cell office:value-type="string" table:style-name="ce3">
            <text:p>建議時間</text:p>
          </table:table-cell>
          <table:table-cell office:value-type="string" table:style-name="ce4">
            <text:p>資料需求項目/疑義反映</text:p>
          </table:table-cell>
          <table:table-cell office:value-type="string" table:style-name="ce4">
            <text:p>建議開放欄位</text:p>
            <text:p>及資料項</text:p>
          </table:table-cell>
          <table:table-cell office:value-type="string" table:style-name="ce4">
            <text:p>建議/反映原因</text:p>
          </table:table-cell>
          <table:table-cell office:value-type="string" table:style-name="ce4">
            <text:p>權責機關</text:p>
          </table:table-cell>
          <table:table-cell office:value-type="string" table:style-name="ce4">
            <text:p>回復情形</text:p>
          </table:table-cell>
          <table:table-cell office:value-type="string" table:style-name="ce4">
            <text:p>備註</text:p>
          </table:table-cell>
          <table:table-cell office:value-type="string" table:style-name="ce4">
            <text:p>辦理情形</text:p>
          </table:table-cell>
          <table:table-cell office:value-type="string" table:style-name="ce4">
            <text:p>資料需求來源</text:p>
          </table:table-cell>
          <table:table-cell office:value-type="string" table:style-name="ce3">
            <text:p>子項</text:p>
          </table:table-cell>
          <table:table-cell office:value-type="string" table:style-name="ce5">
            <text:p>URL</text:p>
          </table:table-cell>
          <table:table-cell table:number-columns-repeated="16372"/>
        </table:table-row>
        <table:table-row table:style-name="ro21">
          <table:table-cell office:value-type="float" office:value="1" table:style-name="ce7">
            <text:p>1</text:p>
          </table:table-cell>
          <table:table-cell office:value-type="string" table:style-name="ce8">
            <text:p>105.07.04</text:p>
          </table:table-cell>
          <table:table-cell office:value-type="string" table:style-name="ce9">
            <text:p>桃園機場聯外交通工具統計表</text:p>
          </table:table-cell>
          <table:table-cell office:value-type="string" table:style-name="ce9">
            <text:p>小客車、租賃車(小巴)、公車或客運、高鐵接駁車、計程車、遊覽車 到站、離站資料統計</text:p>
          </table:table-cell>
          <table:table-cell office:value-type="string" table:style-name="ce9">
            <text:p>因市場行銷需統計相關數據、作為行銷規劃依據</text:p>
          </table:table-cell>
          <table:table-cell office:value-type="string" table:style-name="ce10">
            <text:p>桃園國際機場股份有限公司</text:p>
          </table:table-cell>
          <table:table-cell office:value-type="string" table:style-name="ce9">
            <text:p>桃機公司並無聯外交通工具統計資料。因機場公司並非各客運業者的主管單位，非資料擁有者。 各運輸業者亦無提供此類統計資訊。建議先參考由交通部建置中的「公共運輸整合資訊服務流通平台」: http://ptx.transportdata.tw/PTX/Service，此平台會陸續建置路線、到離站等資訊。</text:p>
          </table:table-cell>
          <table:table-cell table:style-name="ce9"/>
          <table:table-cell table:style-name="ce11"/>
          <table:table-cell office:value-type="string" table:style-name="ce9">
            <text:p>資料需求來源：政府資料開放平臺(互動專區)</text:p>
          </table:table-cell>
          <table:table-cell office:value-type="string" table:style-name="ce9">
            <text:p>我想要更多</text:p>
          </table:table-cell>
          <table:table-cell office:value-type="string" table:style-name="ce9">
            <text:p>http://data.gov.tw/node/33002</text:p>
          </table:table-cell>
          <table:table-cell table:number-columns-repeated="16372"/>
        </table:table-row>
        <table:table-row table:style-name="ro22">
          <table:table-cell table:style-name="ce7"/>
          <table:table-cell table:style-name="ce8"/>
          <table:table-cell table:number-columns-repeated="3" table:style-name="ce9"/>
          <table:table-cell table:style-name="ce12"/>
          <table:table-cell table:number-columns-repeated="2" table:style-name="ce9"/>
          <table:table-cell table:style-name="ce13"/>
          <table:table-cell table:number-columns-repeated="3" table:style-name="ce9"/>
          <table:table-cell table:number-columns-repeated="16372"/>
        </table:table-row>
        <table:table-row table:style-name="ro22">
          <table:table-cell table:style-name="ce7"/>
          <table:table-cell table:style-name="ce14"/>
          <table:table-cell table:number-columns-repeated="3" table:style-name="ce9"/>
          <table:table-cell table:style-name="ce15"/>
          <table:table-cell table:number-columns-repeated="2" table:style-name="ce9"/>
          <table:table-cell table:style-name="ce13"/>
          <table:table-cell table:number-columns-repeated="3" table:style-name="ce9"/>
          <table:table-cell table:number-columns-repeated="16372"/>
        </table:table-row>
        <table:table-row table:style-name="ro22">
          <table:table-cell table:style-name="ce7"/>
          <table:table-cell table:style-name="ce8"/>
          <table:table-cell table:number-columns-repeated="3" table:style-name="ce9"/>
          <table:table-cell table:style-name="ce12"/>
          <table:table-cell table:style-name="ce9"/>
          <table:table-cell table:style-name="ce16"/>
          <table:table-cell table:style-name="ce11"/>
          <table:table-cell table:number-columns-repeated="3" table:style-name="ce9"/>
          <table:table-cell table:number-columns-repeated="16372"/>
        </table:table-row>
        <table:table-row table:style-name="ro22">
          <table:table-cell table:style-name="ce7"/>
          <table:table-cell table:style-name="ce8"/>
          <table:table-cell table:number-columns-repeated="3" table:style-name="ce9"/>
          <table:table-cell table:style-name="ce17"/>
          <table:table-cell table:number-columns-repeated="2" table:style-name="ce9"/>
          <table:table-cell table:style-name="ce11"/>
          <table:table-cell table:number-columns-repeated="3" table:style-name="ce9"/>
          <table:table-cell table:number-columns-repeated="16372"/>
        </table:table-row>
        <table:table-row table:style-name="ro22">
          <table:table-cell table:style-name="ce7"/>
          <table:table-cell table:style-name="ce8"/>
          <table:table-cell table:number-columns-repeated="3" table:style-name="ce9"/>
          <table:table-cell table:style-name="ce18"/>
          <table:table-cell table:number-columns-repeated="2" table:style-name="ce9"/>
          <table:table-cell table:style-name="ce13"/>
          <table:table-cell table:number-columns-repeated="3" table:style-name="ce9"/>
          <table:table-cell table:number-columns-repeated="16372"/>
        </table:table-row>
        <table:table-row table:style-name="ro22">
          <table:table-cell table:style-name="ce7"/>
          <table:table-cell table:style-name="ce8"/>
          <table:table-cell table:number-columns-repeated="3" table:style-name="ce9"/>
          <table:table-cell table:style-name="ce12"/>
          <table:table-cell table:style-name="ce19"/>
          <table:table-cell table:style-name="ce20"/>
          <table:table-cell table:style-name="ce13"/>
          <table:table-cell table:number-columns-repeated="3" table:style-name="ce9"/>
          <table:table-cell table:number-columns-repeated="16372"/>
        </table:table-row>
        <table:table-row table:style-name="ro22">
          <table:table-cell table:style-name="ce7"/>
          <table:table-cell table:style-name="ce8"/>
          <table:table-cell table:number-columns-repeated="2" table:style-name="ce9"/>
          <table:table-cell table:style-name="ce21"/>
          <table:table-cell table:style-name="ce12"/>
          <table:table-cell table:number-columns-repeated="2" table:style-name="ce9"/>
          <table:table-cell table:style-name="ce13"/>
          <table:table-cell table:number-columns-repeated="3" table:style-name="ce9"/>
          <table:table-cell table:number-columns-repeated="16372"/>
        </table:table-row>
        <table:table-row table:style-name="ro22">
          <table:table-cell table:style-name="ce7"/>
          <table:table-cell table:style-name="ce8"/>
          <table:table-cell table:number-columns-repeated="3" table:style-name="ce9"/>
          <table:table-cell table:style-name="ce22"/>
          <table:table-cell table:number-columns-repeated="2" table:style-name="ce9"/>
          <table:table-cell table:style-name="ce13"/>
          <table:table-cell table:number-columns-repeated="3" table:style-name="ce9"/>
          <table:table-cell table:number-columns-repeated="16372"/>
        </table:table-row>
        <table:table-row table:style-name="ro22">
          <table:table-cell table:style-name="ce7"/>
          <table:table-cell table:style-name="ce8"/>
          <table:table-cell table:number-columns-repeated="3" table:style-name="ce9"/>
          <table:table-cell table:style-name="ce22"/>
          <table:table-cell table:number-columns-repeated="2" table:style-name="ce9"/>
          <table:table-cell table:style-name="ce11"/>
          <table:table-cell table:number-columns-repeated="3" table:style-name="ce9"/>
          <table:table-cell table:number-columns-repeated="16372"/>
        </table:table-row>
        <table:table-row table:style-name="ro22">
          <table:table-cell table:style-name="ce7"/>
          <table:table-cell table:style-name="ce8"/>
          <table:table-cell table:number-columns-repeated="2" table:style-name="ce9"/>
          <table:table-cell table:style-name="ce23"/>
          <table:table-cell table:style-name="ce20"/>
          <table:table-cell table:style-name="ce23"/>
          <table:table-cell table:style-name="ce9"/>
          <table:table-cell table:style-name="ce24"/>
          <table:table-cell table:number-columns-repeated="3" table:style-name="ce9"/>
          <table:table-cell table:number-columns-repeated="16372"/>
        </table:table-row>
        <table:table-row table:style-name="ro19">
          <table:table-cell table:style-name="ce7"/>
          <table:table-cell table:style-name="ce8"/>
          <table:table-cell table:number-columns-repeated="2" table:style-name="ce9"/>
          <table:table-cell table:style-name="ce23"/>
          <table:table-cell table:style-name="ce10"/>
          <table:table-cell table:style-name="ce25"/>
          <table:table-cell table:style-name="ce26"/>
          <table:table-cell table:style-name="ce11"/>
          <table:table-cell table:number-columns-repeated="3" table:style-name="ce9"/>
          <table:table-cell table:number-columns-repeated="16372"/>
        </table:table-row>
        <table:table-row table:style-name="ro22">
          <table:table-cell table:style-name="ce7"/>
          <table:table-cell table:style-name="ce8"/>
          <table:table-cell table:number-columns-repeated="3" table:style-name="ce9"/>
          <table:table-cell table:style-name="ce15"/>
          <table:table-cell table:number-columns-repeated="2" table:style-name="ce9"/>
          <table:table-cell table:style-name="ce13"/>
          <table:table-cell table:number-columns-repeated="3" table:style-name="ce9"/>
          <table:table-cell table:number-columns-repeated="16372"/>
        </table:table-row>
        <table:table-row table:style-name="ro22">
          <table:table-cell table:number-columns-spanned="1" table:number-rows-spanned="2" table:style-name="ce83"/>
          <table:table-cell table:style-name="ce8"/>
          <table:table-cell table:number-columns-repeated="2" table:style-name="ce27"/>
          <table:table-cell table:number-columns-spanned="1" table:number-rows-spanned="2" table:style-name="ce83"/>
          <table:table-cell table:style-name="ce27"/>
          <table:table-cell table:style-name="ce9"/>
          <table:table-cell table:number-columns-spanned="1" table:number-rows-spanned="2" table:style-name="ce83"/>
          <table:table-cell table:number-columns-spanned="1" table:number-rows-spanned="2" table:style-name="ce84"/>
          <table:table-cell table:number-columns-spanned="1" table:number-rows-spanned="2" table:style-name="ce83"/>
          <table:table-cell table:style-name="ce28"/>
          <table:table-cell table:style-name="ce9"/>
          <table:table-cell table:number-columns-repeated="16372"/>
        </table:table-row>
        <table:table-row table:style-name="ro22">
          <table:covered-table-cell/>
          <table:table-cell table:style-name="ce8"/>
          <table:table-cell table:number-columns-repeated="2" table:style-name="ce27"/>
          <table:covered-table-cell/>
          <table:table-cell table:style-name="ce27"/>
          <table:table-cell table:style-name="ce9"/>
          <table:covered-table-cell/>
          <table:covered-table-cell/>
          <table:covered-table-cell/>
          <table:table-cell table:style-name="ce28"/>
          <table:table-cell table:style-name="ce9"/>
          <table:table-cell table:number-columns-repeated="16372"/>
        </table:table-row>
        <table:table-row table:style-name="ro22">
          <table:table-cell table:style-name="ce29"/>
          <table:table-cell table:style-name="ce8"/>
          <table:table-cell table:number-columns-repeated="6" table:style-name="ce9"/>
          <table:table-cell table:style-name="ce30"/>
          <table:table-cell table:number-columns-repeated="3" table:style-name="ce9"/>
          <table:table-cell table:number-columns-repeated="16372" table:style-name="ce2"/>
        </table:table-row>
        <table:table-row table:number-rows-repeated="3" table:style-name="ro22">
          <table:table-cell table:style-name="ce31"/>
          <table:table-cell table:style-name="ce2"/>
          <table:table-cell table:number-columns-repeated="6" table:style-name="ce21"/>
          <table:table-cell table:style-name="ce32"/>
          <table:table-cell table:number-columns-repeated="3" table:style-name="ce21"/>
          <table:table-cell table:number-columns-repeated="16372" table:style-name="ce2"/>
        </table:table-row>
        <table:table-row table:number-rows-repeated="1048556" table:style-name="ro22">
          <table:table-cell table:number-columns-repeated="16384"/>
        </table:table-row>
        <table:named-expressions>
          <table:named-range table:name="Print_Titles" table:cell-range-address="106_05-106_11.$A$1:106_05-106_11.$XFD$1" table:base-cell-address="106_05-106_11.$A$1"/>
        </table:named-expressions>
      </table:table>
      <table:database-ranges>
        <table:database-range table:target-range-address="108_11_01~109_04_30.A1:108_11_01~109_04_30.M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P0">
      <number:year number:style="long"/>
      <number:text>/</number:text>
      <number:month/>
      <number:text>/</number:text>
      <number:day/>
      <number:text> </number:text>
      <number:hours/>
      <number:text>:</number:text>
      <number:minutes number:style="long"/>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61%" style:table-centering="none" style:print="objects charts drawings"/>
      <style:header-style>
        <style:header-footer-properties fo:min-height="0.0393700787401575in" fo:margin-left="0.15748031496063in" fo:margin-right="0.15748031496063in" fo:margin-bottom="0in"/>
      </style:header-style>
      <style:footer-style>
        <style:header-footer-properties fo:min-height="0.0393700787401575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3%"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李易如</meta:initial-creator>
    <dc:creator>李易如</dc:creator>
    <meta:creation-date>2016-04-26T03:46:14Z</meta:creation-date>
    <dc:date>2020-09-09T06:48:50Z</dc:date>
    <meta:print-date>2020-06-03T07:31:01Z</meta:print-date>
  </office:meta>
</office:document-meta>
</file>