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5.39875cm" style:use-optimal-column-width="true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37.2pt" style:use-optimal-row-height="true" fo:break-before="auto"/>
    </style:style>
    <style:style style:name="ro3" style:family="table-row">
      <style:table-row-properties style:row-height="111.6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55.8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資料集名稱</text:p>
          </table:table-cell>
          <table:table-cell office:value-type="string" table:style-name="ce3">
            <text:p>資料集描述</text:p>
          </table:table-cell>
          <table:table-cell office:value-type="string" table:style-name="ce3">
            <text:p>資料集提供機關</text:p>
          </table:table-cell>
          <table:table-cell office:value-type="string" table:style-name="ce3">
            <text:p>資料集URL</text:p>
          </table:table-cell>
          <table:table-cell office:value-type="string" table:style-name="ce3">
            <text:p>下架說明(原因)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03年度民用航空局單位決算</text:p>
          </table:table-cell>
          <table:table-cell office:value-type="string" table:style-name="ce4">
            <text:p>103年度民用航空局單位決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https://data.gov.tw/dataset/19823</text:p>
          </table:table-cell>
          <table:table-cell office:value-type="string" table:style-name="ce4">
            <text:p>資料集整併，本資料集納入「民用航空局單位決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104年度民用航空局單位預算</text:p>
          </table:table-cell>
          <table:table-cell office:value-type="string" table:style-name="ce4">
            <text:p>104年度民用航空局單位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12472">https://data.gov.tw/dataset/12472</text:a></text:p>
          </table:table-cell>
          <table:table-cell office:value-type="string" table:style-name="ce4">
            <text:p>資料集整併，本資料集納入「民用航空局單位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104年度民用航空局單位預算案</text:p>
          </table:table-cell>
          <table:table-cell office:value-type="string" table:style-name="ce4">
            <text:p>104年度民用航空局單位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15457">https://data.gov.tw/dataset/15457</text:a></text:p>
          </table:table-cell>
          <table:table-cell office:value-type="string" table:style-name="ce4">
            <text:p>資料集整併，本資料集納入「民用航空局單位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104年度民航事業作業基金附屬單位分預算</text:p>
          </table:table-cell>
          <table:table-cell office:value-type="string" table:style-name="ce4">
            <text:p>104年度民航事業作業基金附屬單位分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19008">https://data.gov.tw/dataset/19008</text:a></text:p>
          </table:table-cell>
          <table:table-cell office:value-type="string" table:style-name="ce4">
            <text:p>資料集整併，本資料集納入「民航事業作業基金附屬單位分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104年度交通部民用航空局單位決算</text:p>
          </table:table-cell>
          <table:table-cell office:value-type="string" table:style-name="ce4">
            <text:p>104年度交通部民用航空局單位決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33576">https://data.gov.tw/dataset/33576</text:a></text:p>
          </table:table-cell>
          <table:table-cell office:value-type="string" table:style-name="ce4">
            <text:p>資料集整併，本資料集納入「民用航空局單位決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105年度民用航空局單位決算</text:p>
          </table:table-cell>
          <table:table-cell office:value-type="string" table:style-name="ce4">
            <text:p>105年度民用航空局單位決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87874">https://data.gov.tw/dataset/87874</text:a></text:p>
          </table:table-cell>
          <table:table-cell office:value-type="string" table:style-name="ce4">
            <text:p>資料集整併，本資料集納入「民用航空局單位決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105年度民用航空局單位預算</text:p>
          </table:table-cell>
          <table:table-cell office:value-type="string" table:style-name="ce4">
            <text:p>105年度民用航空局單位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27531">https://data.gov.tw/dataset/27531</text:a></text:p>
          </table:table-cell>
          <table:table-cell office:value-type="string" table:style-name="ce4">
            <text:p>資料集整併，本資料集納入「民用航空局單位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105年度民用航空局單位預算案</text:p>
          </table:table-cell>
          <table:table-cell office:value-type="string" table:style-name="ce4">
            <text:p>105年度民用航空局單位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20844">https://data.gov.tw/dataset/20844</text:a></text:p>
          </table:table-cell>
          <table:table-cell office:value-type="string" table:style-name="ce4">
            <text:p>資料集整併，本資料集納入「民用航空局單位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105年度民航事業作業基金附屬單位分預算</text:p>
          </table:table-cell>
          <table:table-cell office:value-type="string" table:style-name="ce4">
            <text:p>105年度民航事業作業基金附屬單位分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43665">https://data.gov.tw/dataset/43665</text:a></text:p>
          </table:table-cell>
          <table:table-cell office:value-type="string" table:style-name="ce4">
            <text:p>資料集整併，本資料集納入「民航事業作業基金附屬單位分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105年度民航事業作業基金附屬單位分預算案</text:p>
          </table:table-cell>
          <table:table-cell office:value-type="string" table:style-name="ce4">
            <text:p>105年度民航事業作業基金附屬單位分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20773">https://data.gov.tw/dataset/20773</text:a></text:p>
          </table:table-cell>
          <table:table-cell office:value-type="string" table:style-name="ce4">
            <text:p>資料集整併，本資料集納入「民航事業作業基金附屬單位分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106年度民用航空局單位決算</text:p>
          </table:table-cell>
          <table:table-cell office:value-type="string" table:style-name="ce4">
            <text:p>106年度民用航空局單位決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90057">https://data.gov.tw/dataset/90057</text:a></text:p>
          </table:table-cell>
          <table:table-cell office:value-type="string" table:style-name="ce4">
            <text:p>資料集整併，本資料集納入「民用航空局單位決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106年度民用航空局單位預算</text:p>
          </table:table-cell>
          <table:table-cell office:value-type="string" table:style-name="ce4">
            <text:p>106年度民用航空局單位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44109">https://data.gov.tw/dataset/44109</text:a></text:p>
          </table:table-cell>
          <table:table-cell office:value-type="string" table:style-name="ce4">
            <text:p>資料集整併，本資料集納入「民用航空局單位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106年度民用航空局單位預算案</text:p>
          </table:table-cell>
          <table:table-cell office:value-type="string" table:style-name="ce4">
            <text:p>106年度民用航空局單位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35249">https://data.gov.tw/dataset/35249</text:a></text:p>
          </table:table-cell>
          <table:table-cell office:value-type="string" table:style-name="ce4">
            <text:p>資料集整併，本資料集納入「民用航空局單位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106年度民航事業作業基金附屬單位分預算</text:p>
          </table:table-cell>
          <table:table-cell office:value-type="string" table:style-name="ce4">
            <text:p>106年度民航事業作業基金附屬單位分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75069">https://data.gov.tw/dataset/75069</text:a></text:p>
          </table:table-cell>
          <table:table-cell office:value-type="string" table:style-name="ce4">
            <text:p>資料集整併，本資料集納入「民航事業作業基金附屬單位分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106年度民航事業作業基金附屬單位分預算案</text:p>
          </table:table-cell>
          <table:table-cell office:value-type="string" table:style-name="ce4">
            <text:p>106年度民航事業作業基金附屬單位分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34320">https://data.gov.tw/dataset/34320</text:a></text:p>
          </table:table-cell>
          <table:table-cell office:value-type="string" table:style-name="ce4">
            <text:p>資料集整併，本資料集納入「民航事業作業基金附屬單位分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107年度民用航空局單位決算</text:p>
          </table:table-cell>
          <table:table-cell office:value-type="string" table:style-name="ce4">
            <text:p>107年度民用航空局單位決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101593">https://data.gov.tw/dataset/101593</text:a></text:p>
          </table:table-cell>
          <table:table-cell office:value-type="string" table:style-name="ce4">
            <text:p>資料集整併，本資料集納入「民用航空局單位決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107年度民用航空局單位預算</text:p>
          </table:table-cell>
          <table:table-cell office:value-type="string" table:style-name="ce4">
            <text:p>107年度民用航空局單位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78558">https://data.gov.tw/dataset/78558</text:a></text:p>
          </table:table-cell>
          <table:table-cell office:value-type="string" table:style-name="ce4">
            <text:p>資料集整併，本資料集納入「民用航空局單位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107年度民用航空局單位預算案</text:p>
          </table:table-cell>
          <table:table-cell office:value-type="string" table:style-name="ce4">
            <text:p>107年度民用航空局單位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77078">https://data.gov.tw/dataset/77078</text:a></text:p>
          </table:table-cell>
          <table:table-cell office:value-type="string" table:style-name="ce4">
            <text:p>資料集整併，本資料集納入「民用航空局單位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107年度民航事業作業基金附屬單位分預算</text:p>
          </table:table-cell>
          <table:table-cell office:value-type="string" table:style-name="ce4">
            <text:p>107年度民航事業作業基金附屬單位分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98123">https://data.gov.tw/dataset/98123</text:a></text:p>
          </table:table-cell>
          <table:table-cell office:value-type="string" table:style-name="ce4">
            <text:p>資料集整併，本資料集納入「民航事業作業基金附屬單位分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107年度民航事業作業基金附屬單位分預算案</text:p>
          </table:table-cell>
          <table:table-cell office:value-type="string" table:style-name="ce4">
            <text:p>107年度民航事業作業基金附屬單位分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77076">https://data.gov.tw/dataset/77076</text:a></text:p>
          </table:table-cell>
          <table:table-cell office:value-type="string" table:style-name="ce4">
            <text:p>資料集整併，本資料集納入「民航事業作業基金附屬單位分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108年度民用航空局單位預算</text:p>
          </table:table-cell>
          <table:table-cell office:value-type="string" table:style-name="ce4">
            <text:p>108年度民用航空局單位預算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99477">https://data.gov.tw/dataset/99477</text:a></text:p>
          </table:table-cell>
          <table:table-cell office:value-type="string" table:style-name="ce4">
            <text:p>資料集整併，本資料集納入「民用航空局單位預算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108年度民用航空局單位預算案</text:p>
          </table:table-cell>
          <table:table-cell office:value-type="string" table:style-name="ce4">
            <text:p>108年度民用航空局單位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93172">https://data.gov.tw/dataset/93172</text:a></text:p>
          </table:table-cell>
          <table:table-cell office:value-type="string" table:style-name="ce4">
            <text:p>資料集整併，本資料集納入「民用航空局單位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108年度民航事業作業基金附屬單位分預算案</text:p>
          </table:table-cell>
          <table:table-cell office:value-type="string" table:style-name="ce4">
            <text:p>108年度民航事業作業基金附屬單位分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90322">https://data.gov.tw/dataset/90322</text:a></text:p>
          </table:table-cell>
          <table:table-cell office:value-type="string" table:style-name="ce4">
            <text:p>資料集整併，本資料集納入「民航事業作業基金附屬單位分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民航事業作業基金附屬單位104年度分預算案</text:p>
          </table:table-cell>
          <table:table-cell office:value-type="string" table:style-name="ce4">
            <text:p>民航事業作業基金附屬單位104年度分預算案</text:p>
          </table:table-cell>
          <table:table-cell office:value-type="string" table:style-name="ce4">
            <text:p>交通部民用航空局</text:p>
          </table:table-cell>
          <table:table-cell office:value-type="string" table:style-name="ce6">
            <text:p><text:a xlink:href="https://data.gov.tw/dataset/12471">https://data.gov.tw/dataset/12471</text:a></text:p>
          </table:table-cell>
          <table:table-cell office:value-type="string" table:style-name="ce4">
            <text:p>資料集整併，本資料集納入「民航事業作業基金附屬單位分預算案」，爰建請辦理資料集下架。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全線剩餘車票欄位說明</text:p>
          </table:table-cell>
          <table:table-cell office:value-type="string" table:style-name="ce2">
            <text:p>供民眾於使用「全線剩餘票」資料集時參考，用以說明資料各長度所代表意義。</text:p>
          </table:table-cell>
          <table:table-cell office:value-type="string" table:style-name="ce2">
            <text:p>交通部臺鐵局</text:p>
          </table:table-cell>
          <table:table-cell office:value-type="string" table:style-name="ce7">
            <text:p><text:a xlink:href="https://data.gov.tw/dataset/36813">https://data.gov.tw/dataset/36813</text:a></text:p>
          </table:table-cell>
          <table:table-cell office:value-type="string" table:style-name="ce2">
            <text:p>1.已不適用現行「全線剩餘票」資料集，該資料集已於「主要欄位說明」寫明各欄位代表意義，無須再上傳說明文件。</text:p>
            <text:p>2.依據行政院及所屬各級機關政府資料開放作業原則「因情事變更或其他正當理由，致繼續提供該開放資料供公眾使用，不符合公共利益」辦理下架。</text:p>
          </table:table-cell>
          <table:table-cell office:value-type="string" table:style-name="ce2">
            <text:p>業以經內部108年5月13日G21080016850局簽奉准下架。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大陸快遞貨件收寄郵局</text:p>
          </table:table-cell>
          <table:table-cell office:value-type="string" table:style-name="ce2">
            <text:p>本資料集主要提供大陸快遞貨件收寄郵局</text:p>
          </table:table-cell>
          <table:table-cell office:value-type="string" table:style-name="ce2">
            <text:p>中華郵政股份有限公司</text:p>
          </table:table-cell>
          <table:table-cell office:value-type="string" table:style-name="ce7">
            <text:p><text:a xlink:href="https://data.gov.tw/dataset/101742">https://data.gov.tw/dataset/101742</text:a></text:p>
          </table:table-cell>
          <table:table-cell office:value-type="string" table:style-name="ce2">
            <text:p>此服務已停辦，申請資料集下架中。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已開放燈塔之交通資訊2016</text:p>
          </table:table-cell>
          <table:table-cell office:value-type="string" table:style-name="ce2">
            <text:p>交通部航港局目前所納管的燈塔當中，已開放之燈塔共有12座，為促進觀光以利民眾出遊，航港局特別製作各開放燈塔之交通資訊索引網址，方便民眾查詢。</text:p>
          </table:table-cell>
          <table:table-cell office:value-type="string" table:style-name="ce2">
            <text:p>交通部航港局</text:p>
          </table:table-cell>
          <table:table-cell office:value-type="string" table:style-name="ce7">
            <text:p><text:a xlink:href="https://data.gov.tw/dataset/33727">https://data.gov.tw/dataset/33727</text:a></text:p>
          </table:table-cell>
          <table:table-cell office:value-type="string" table:style-name="ce2">
            <text:p>重複性資料，與另一「已開放燈塔之交通資訊」內容相同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106年國際商港船舶動態資料</text:p>
          </table:table-cell>
          <table:table-cell office:value-type="string" table:style-name="ce2">
            <text:p/>
            <text:p>交通及通訊: 係指各種陸海空交通運輸、傳播通訊等相關資料集</text:p>
          </table:table-cell>
          <table:table-cell office:value-type="string" table:style-name="ce2">
            <text:p>交通部航港局</text:p>
          </table:table-cell>
          <table:table-cell office:value-type="string" table:style-name="ce7">
            <text:p><text:a xlink:href="https://data.gov.tw/dataset/42990">https://data.gov.tw/dataset/42990</text:a></text:p>
          </table:table-cell>
          <table:table-cell office:value-type="string" table:style-name="ce2">
            <text:p>重複性資料，與另一「108年國際商港船舶進出港動態資料」內容相同</text:p>
          </table:table-cell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1"/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byc</meta:initial-creator>
    <dc:creator>win7</dc:creator>
    <meta:creation-date>2017-12-25T03:29:42Z</meta:creation-date>
    <dc:date>2019-08-21T10:17:27Z</dc:date>
    <meta:print-date>2019-06-18T08:57:14Z</meta:print-date>
  </office:meta>
</office:document-meta>
</file>