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ext-properties style:font-name="新細明體1" style:font-name-asian="新細明體1" style:font-name-complex="新細明體1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333333" style:font-name="微軟正黑體" style:font-name-asian="微軟正黑體" style:font-name-complex="微軟正黑體" style:font-family-generic="swiss"/>
    </style:style>
    <style:style style:name="ce8" style:family="table-cell" style:parent-style-name="Excel_32_Built-in_32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style:text-underline-style="solid" style:text-underline-type="single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新細明體1" style:font-name-asian="新細明體1" style:font-name-complex="新細明體1"/>
    </style:style>
    <style:style style:name="ce12" style:family="table-cell" style:parent-style-name="_36229__36899__32080_" style:data-style-name="N0">
      <style:table-cell-properties fo:border="thin solid #000000" style:vertical-align="middle" fo:wrap-option="wrap" fo:background-color="#FFFFFF"/>
      <style:text-properties fo:color="#000000" style:font-name="新細明體1" style:font-name-asian="新細明體1" style:font-name-complex="新細明體1" style:text-underline-style="none" style:text-underline-type="non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新細明體1" style:font-name-asian="新細明體1" style:font-name-complex="新細明體1" fo:font-size="14pt" style:font-size-asian="14pt" style:font-size-complex="14pt"/>
    </style:style>
    <style:style style:name="co1" style:family="table-column">
      <style:table-column-properties fo:break-before="auto" style:column-width="1.14652777777778cm"/>
    </style:style>
    <style:style style:name="co2" style:family="table-column">
      <style:table-column-properties fo:break-before="auto" style:column-width="2.98097222222222cm"/>
    </style:style>
    <style:style style:name="co3" style:family="table-column">
      <style:table-column-properties fo:break-before="auto" style:column-width="7.74347222222222cm"/>
    </style:style>
    <style:style style:name="co4" style:family="table-column">
      <style:table-column-properties fo:break-before="auto" style:column-width="3.82763888888889cm"/>
    </style:style>
    <style:style style:name="co5" style:family="table-column">
      <style:table-column-properties fo:break-before="auto" style:column-width="3.84527777777778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24pt" style:use-optimal-row-height="true" fo:break-before="auto"/>
    </style:style>
    <style:style style:name="ro3" style:family="table-row">
      <style:table-row-properties style:row-height="77.5pt" style:use-optimal-row-height="tru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170.5pt" style:use-optimal-row-height="tru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微軟正黑體" style:font-family-complex="Tahoma" style:font-family-generic="roman" style:font-family-generic-asian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微軟正黑體" style:font-family-complex="Tahoma" style:font-family-generic="roman" style:font-family-generic-asian="swiss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微軟正黑體" style:font-family-complex="Tahoma" style:font-family-generic="roman" style:font-family-generic-asian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微軟正黑體" style:font-family-complex="Tahoma" style:font-family-generic="roman" style:font-family-generic-asian="swiss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微軟正黑體" style:font-family-complex="Tahoma" style:font-family-generic="roman" style:font-family-generic-asian="swiss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Liberation Serif" style:font-family-asian="微軟正黑體" style:font-family-complex="Tahoma" style:font-family-generic="roman" style:font-family-generic-asian="swiss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微軟正黑體" style:font-family-complex="Tahoma" style:font-family-generic="roman" style:font-family-generic-asian="swiss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no-wrap" fo:padding-top="0.01969in" fo:padding-bottom="0.01969in" fo:padding-left="0.01969in" fo:padding-right="0.01969in" draw:textarea-vertical-align="top" draw:textarea-horizontal-align="left" draw:fill="solid" draw:fill-color="#ffffff" draw:opacity="100%" draw:stroke="solid" svg:stroke-width="0.03937in" svg:stroke-color="#ff33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微軟正黑體" style:font-family-complex="Tahoma" style:font-family-generic="roman" style:font-family-generic-asian="swiss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微軟正黑體" style:font-family-complex="Tahoma" style:font-family-generic="roman" style:font-family-generic-asian="swiss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Liberation Serif" style:font-family-asian="微軟正黑體" style:font-family-complex="Tahoma" style:font-family-generic="roman" style:font-family-generic-asian="swiss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微軟正黑體" style:font-family-complex="Tahoma" style:font-family-generic="roman" style:font-family-generic-asian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微軟正黑體" style:font-family-complex="Tahoma" style:font-family-generic="roman" style:font-family-generic-asian="swiss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微軟正黑體" style:font-family-complex="Tahoma" style:font-family-generic="roman" style:font-family-generic-asian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微軟正黑體" style:font-family-complex="Tahoma" style:font-family-generic="roman" style:font-family-generic-asian="swiss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微軟正黑體" style:font-family-complex="Tahoma" style:font-family-generic="roman" style:font-family-generic-asian="swiss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工作表1" table:style-name="ta1">
        <table:shapes>
          <draw:frame draw:z-index="1" draw:id="id0" draw:style-name="a19" draw:name="文字方塊 1" svg:x="0.40675in" svg:y="16.59236in" svg:width="7.1248in" svg:height="1.18504in">
            <draw:text-box>
              <text:p text:style-name="a1" text:class-names="" text:cond-style-name=""><text:span text:style-name="a0" text:class-names="">註：</text:span></text:p>
              <text:p text:style-name="a8" text:class-names="" text:cond-style-name=""><text:span text:style-name="a2" text:class-names="">一、請務必</text:span><text:span text:style-name="a3" text:class-names="">詳細敘明資料集下架原因</text:span><text:span text:style-name="a4" text:class-names="">(</text:span><text:span text:style-name="a5" text:class-names="">含適用法規、相應服務資料集、內部奉准文號等</text:span><text:span text:style-name="a6" text:class-names="">)</text:span><text:span text:style-name="a7" text:class-names="">。</text:span></text:p>
              <text:p text:style-name="a14" text:class-names="" text:cond-style-name=""><text:span text:style-name="a9" text:class-names="">二、「資料集</text:span><text:span text:style-name="a10" text:class-names="">URL</text:span><text:span text:style-name="a11" text:class-names="">」請填寫政府資料開放平台之資料集</text:span><text:span text:style-name="a12" text:class-names="">URL</text:span><text:span text:style-name="a13" text:class-names="">。</text:span></text:p>
              <text:p text:style-name="a18" text:class-names="" text:cond-style-name=""><text:span text:style-name="a15" text:class-names="">三、填表時</text:span><text:span text:style-name="a16" text:class-names="">請勿合併儲存格</text:span><text:span text:style-name="a17" text:class-names="">。</text:span></text:p>
            </draw:text-box>
            <svg:title/>
            <svg:desc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1016" table:default-cell-style-name="ce3"/>
        <table:table-column table:style-name="co8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資料集名稱</text:p>
          </table:table-cell>
          <table:table-cell office:value-type="string" table:style-name="ce2">
            <text:p>資料集描述</text:p>
          </table:table-cell>
          <table:table-cell office:value-type="string" table:style-name="ce2">
            <text:p>資料集提供機關</text:p>
          </table:table-cell>
          <table:table-cell office:value-type="string" table:style-name="ce2">
            <text:p>資料集URL</text:p>
          </table:table-cell>
          <table:table-cell office:value-type="string" table:style-name="ce2">
            <text:p>下架說明(原因)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交通部運輸研究所102年度單位決算</text:p>
          </table:table-cell>
          <table:table-cell office:value-type="string" table:style-name="ce6">
            <text:p>提供102年度決算資料</text:p>
          </table:table-cell>
          <table:table-cell office:value-type="string" table:style-name="ce5">
            <text:p>交通部運輸研究所</text:p>
          </table:table-cell>
          <table:table-cell office:value-type="string" table:style-name="ce7">
            <text:p>https://www.iot.gov.tw/file.ashx?id=3ab98006-3fad-4143-9d81-582b00115df3</text:p>
          </table:table-cell>
          <table:table-cell office:value-type="string" table:style-name="ce7">
            <text:p>本所辦理歲計會計相關作業係配合主計總處開發GBA系統，該系統105年度前之開放資料格式未完全符合開放平台之規範，且該資料庫已下架，後續已無法再修改，爰辦理下架。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交通部運輸研究所102年度單位預算(法定預算)</text:p>
          </table:table-cell>
          <table:table-cell office:value-type="string" table:style-name="ce6">
            <text:p>提供102年度預算資料</text:p>
          </table:table-cell>
          <table:table-cell office:value-type="string" table:style-name="ce5">
            <text:p>交通部運輸研究所</text:p>
          </table:table-cell>
          <table:table-cell office:value-type="string" table:style-name="ce7">
            <text:p>https://www.iot.gov.tw/file.ashx?id=acbefe20-bf44-4f4a-b439-20967056b39c</text:p>
          </table:table-cell>
          <table:table-cell office:value-type="string" table:style-name="ce7">
            <text:p>本所辦理歲計會計相關作業係配合主計總處開發GBA系統，該系統105年度前之開放資料格式未完全符合開放平台之規範，且該資料庫已下架，後續已無法再修改，爰辦理下架。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交通部運輸研究所103年度單位決算</text:p>
          </table:table-cell>
          <table:table-cell office:value-type="string" table:style-name="ce6">
            <text:p>提供103年度決算資料</text:p>
          </table:table-cell>
          <table:table-cell office:value-type="string" table:style-name="ce5">
            <text:p>交通部運輸研究所</text:p>
          </table:table-cell>
          <table:table-cell office:value-type="string" table:style-name="ce7">
            <text:p>https://www.iot.gov.tw/file.ashx?id=2b77923a-dfde-43f5-b3d6-a814da2ef7e3</text:p>
          </table:table-cell>
          <table:table-cell office:value-type="string" table:style-name="ce7">
            <text:p>本所辦理歲計會計相關作業係配合主計總處開發GBA系統，該系統105年度前之開放資料格式未完全符合開放平台之規範，且該資料庫已下架，後續已無法再修改，爰辦理下架。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交通部運輸研究所104年度單位決算</text:p>
          </table:table-cell>
          <table:table-cell office:value-type="string" table:style-name="ce6">
            <text:p>提供104年度決算資料</text:p>
          </table:table-cell>
          <table:table-cell office:value-type="string" table:style-name="ce5">
            <text:p>交通部運輸研究所</text:p>
          </table:table-cell>
          <table:table-cell office:value-type="string" table:style-name="ce7">
            <text:p>https://www.iot.gov.tw/dl-16622-eddff6fec794439386e6992a0fddf534.html</text:p>
          </table:table-cell>
          <table:table-cell office:value-type="string" table:style-name="ce7">
            <text:p>本所辦理歲計會計相關作業係配合主計總處開發GBA系統，該系統105年度前之開放資料格式未完全符合開放平台之規範，且該資料庫已下架，後續已無法再修改，爰辦理下架。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交通部運輸研究所103年度單位預算(法定預算)</text:p>
          </table:table-cell>
          <table:table-cell office:value-type="string" table:style-name="ce6">
            <text:p>提供103年度單位預算資料</text:p>
          </table:table-cell>
          <table:table-cell office:value-type="string" table:style-name="ce5">
            <text:p>交通部運輸研究所</text:p>
          </table:table-cell>
          <table:table-cell office:value-type="string" table:style-name="ce7">
            <text:p>https://www.iot.gov.tw/file.ashx?id=23d8a5f6-591c-4adc-97f8-22b3d702fcf9</text:p>
          </table:table-cell>
          <table:table-cell office:value-type="string" table:style-name="ce7">
            <text:p>本所辦理歲計會計相關作業係配合主計總處開發GBA系統，該系統105年度前之開放資料格式未完全符合開放平台之規範，且該資料庫已下架，後續已無法再修改，爰辦理下架。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交通部運輸研究所104年度單位預算(法定預算)</text:p>
          </table:table-cell>
          <table:table-cell office:value-type="string" table:style-name="ce6">
            <text:p>提供104年度單位預算資料</text:p>
          </table:table-cell>
          <table:table-cell office:value-type="string" table:style-name="ce5">
            <text:p>交通部運輸研究所</text:p>
          </table:table-cell>
          <table:table-cell office:value-type="string" table:style-name="ce7">
            <text:p>https://www.iot.gov.tw/dl-15448-1d77c95b57a7470180fc9db4cc12bdd4.html</text:p>
          </table:table-cell>
          <table:table-cell office:value-type="string" table:style-name="ce7">
            <text:p>本所辦理歲計會計相關作業係配合主計總處開發GBA系統，該系統105年度前之開放資料格式未完全符合開放平台之規範，且該資料庫已下架，後續已無法再修改，爰辦理下架。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交通部運輸研究所104年度會計月報</text:p>
          </table:table-cell>
          <table:table-cell office:value-type="string" table:style-name="ce6">
            <text:p>提供104年度會計月報資料</text:p>
          </table:table-cell>
          <table:table-cell office:value-type="string" table:style-name="ce5">
            <text:p>交通部運輸研究所</text:p>
          </table:table-cell>
          <table:table-cell office:value-type="string" table:style-name="ce7">
            <text:p>https://www.iot.gov.tw/dl-16615-e070bd136ce248128b9ccb112f44fc3e.html</text:p>
          </table:table-cell>
          <table:table-cell office:value-type="string" table:style-name="ce7">
            <text:p>本所辦理歲計會計相關作業係配合主計總處開發GBA系統，該系統105年度前之開放資料格式未完全符合開放平台之規範，且該資料庫已下架，後續已無法再修改，爰辦理下架。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5">
            <text:p>機場捷運將優先改善列車速度並由三方共同努力早日通車新聞稿</text:p>
          </table:table-cell>
          <table:table-cell office:value-type="string" table:style-name="ce5">
            <text:p>機場捷運將優先改善列車速度並由三方共同努力早日通車新聞稿</text:p>
          </table:table-cell>
          <table:table-cell office:value-type="string" table:style-name="ce5">
            <text:p>交通部鐵道局</text:p>
          </table:table-cell>
          <table:table-cell office:value-type="string" table:style-name="ce8">
            <text:p><text:a xlink:href="https://data.gov.tw/dataset/96944">https://data.gov.tw/dataset/96944</text:a></text:p>
          </table:table-cell>
          <table:table-cell office:value-type="string" table:style-name="ce5">
            <text:p>同為新聞稿，爰合併至「鐵道局新聞稿」資料集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5">
            <text:p>鐵道局出版品目錄</text:p>
          </table:table-cell>
          <table:table-cell office:value-type="string" table:style-name="ce5">
            <text:p>原鐵路改建工程局政府出版品資料</text:p>
          </table:table-cell>
          <table:table-cell office:value-type="string" table:style-name="ce5">
            <text:p>交通部鐵道局</text:p>
          </table:table-cell>
          <table:table-cell office:value-type="string" table:style-name="ce8">
            <text:p><text:a xlink:href="https://data.gov.tw/dataset/96930">https://data.gov.tw/dataset/96930</text:a></text:p>
          </table:table-cell>
          <table:table-cell office:value-type="string" table:style-name="ce5">
            <text:p>高鐵局、鐵工局整併後，合併為鐵道局政府出版品資料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float" office:value="10" table:style-name="ce2">
            <text:p>10</text:p>
          </table:table-cell>
          <table:table-cell office:value-type="string" table:style-name="ce5">
            <text:p>110年度交通作業基金預算案</text:p>
          </table:table-cell>
          <table:table-cell office:value-type="string" table:style-name="ce5">
            <text:p>SEQNO、LEVEL、BOLD、前年度決算數-金額、前年度決算數-百分比、科目、本年度預算數-金額、本年度預算數-百分比、上年度預算數-金額、上年度預算數-百分比、比較增減-金額、比較增減-百分比、項目、預算數、說明、民國107年12月31日實際數、科目、民國109年12月31日預計數、民國108年12月31日預計數、比較增減、上年度預算數-金額、上年度預算數-百分比、項目、本年度預算數-金額、本年度預算數-百分比、說明</text:p>
          </table:table-cell>
          <table:table-cell office:value-type="string" table:style-name="ce9">
            <text:p>交通部會計處</text:p>
          </table:table-cell>
          <table:table-cell office:value-type="string" table:style-name="ce5">
            <text:p><text:a xlink:href="https://data.gov.tw/dataset/138667">https://data.gov.tw/dataset/138667</text:a></text:p>
          </table:table-cell>
          <table:table-cell office:value-type="string" table:style-name="ce5">
            <text:p>係為重複性資料，擬合併為「交通作業基金預算(各年度)」資料集。</text:p>
          </table:table-cell>
          <table:table-cell table:style-name="ce2"/>
          <table:table-cell table:number-columns-repeated="16377"/>
        </table:table-row>
        <table:table-row table:number-rows-repeated="7" table:style-name="ro6">
          <table:table-cell table:style-name="ce10"/>
          <table:table-cell table:number-columns-repeated="3" table:style-name="ce11"/>
          <table:table-cell table:style-name="ce12"/>
          <table:table-cell table:style-name="ce11"/>
          <table:table-cell table:style-name="ce13"/>
          <table:table-cell table:number-columns-repeated="16377"/>
        </table:table-row>
        <table:table-row table:number-rows-repeated="14" table:style-name="ro1">
          <table:table-cell table:number-columns-repeated="1024" table:style-name="ce3"/>
          <table:table-cell table:number-columns-repeated="15360"/>
        </table:table-row>
        <table:table-row table:number-rows-repeated="43" table:style-name="ro1">
          <table:table-cell table:number-columns-repeated="16384"/>
        </table:table-row>
        <table:table-row table:number-rows-repeated="59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441" table:style-name="ro7">
          <table:table-cell table:number-columns-repeated="16384"/>
        </table:table-row>
        <table:named-expressions>
          <table:named-range table:name="Print_Area" table:cell-range-address="工作表1.$A$1:工作表1.$G$1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預計下架資料集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dc:creator>user</dc:creator>
    <meta:creation-date>2018-10-22T11:34:55Z</meta:creation-date>
    <dc:date>2021-10-03T07:24:12Z</dc:date>
    <meta:print-date>2021-10-03T07:23:56Z</meta:print-date>
    <meta:editing-cycles>7</meta:editing-cycles>
    <meta:editing-duration>PT4074S</meta:editing-duration>
  </office:meta>
</office:document-meta>
</file>