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Microsoft JhengHei" svg:font-family="'Microsoft JhengHei'"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3cm"/>
    </style:style>
    <style:style style:name="co2" style:family="table-column">
      <style:table-column-properties fo:break-before="auto" style:column-width="3.891cm"/>
    </style:style>
    <style:style style:name="co3" style:family="table-column">
      <style:table-column-properties fo:break-before="auto" style:column-width="2.898cm"/>
    </style:style>
    <style:style style:name="co4" style:family="table-column">
      <style:table-column-properties fo:break-before="auto" style:column-width="2.559cm"/>
    </style:style>
    <style:style style:name="co5" style:family="table-column">
      <style:table-column-properties fo:break-before="auto" style:column-width="6.449cm"/>
    </style:style>
    <style:style style:name="co6" style:family="table-column">
      <style:table-column-properties fo:break-before="auto" style:column-width="2.325cm"/>
    </style:style>
    <style:style style:name="co7" style:family="table-column">
      <style:table-column-properties fo:break-before="auto" style:column-width="11.725cm"/>
    </style:style>
    <style:style style:name="co8" style:family="table-column">
      <style:table-column-properties fo:break-before="auto" style:column-width="2.272cm"/>
    </style:style>
    <style:style style:name="co9" style:family="table-column">
      <style:table-column-properties fo:break-before="auto" style:column-width="2.794cm"/>
    </style:style>
    <style:style style:name="co10" style:family="table-column">
      <style:table-column-properties fo:break-before="auto" style:column-width="2.977cm"/>
    </style:style>
    <style:style style:name="co11" style:family="table-column">
      <style:table-column-properties fo:break-before="auto" style:column-width="2.743cm"/>
    </style:style>
    <style:style style:name="co12" style:family="table-column">
      <style:table-column-properties fo:break-before="auto" style:column-width="2.611cm"/>
    </style:style>
    <style:style style:name="co13" style:family="table-column">
      <style:table-column-properties fo:break-before="auto" style:column-width="1.619cm"/>
    </style:style>
    <style:style style:name="co14" style:family="table-column">
      <style:table-column-properties fo:break-before="auto" style:column-width="2.637cm"/>
    </style:style>
    <style:style style:name="co15" style:family="table-column">
      <style:table-column-properties fo:break-before="auto" style:column-width="0.808cm"/>
    </style:style>
    <style:style style:name="co16" style:family="table-column">
      <style:table-column-properties fo:break-before="auto" style:column-width="1.907cm"/>
    </style:style>
    <style:style style:name="co17" style:family="table-column">
      <style:table-column-properties fo:break-before="auto" style:column-width="3.055cm"/>
    </style:style>
    <style:style style:name="co18" style:family="table-column">
      <style:table-column-properties fo:break-before="auto" style:column-width="4.621cm"/>
    </style:style>
    <style:style style:name="co19" style:family="table-column">
      <style:table-column-properties fo:break-before="auto" style:column-width="3.239cm"/>
    </style:style>
    <style:style style:name="co20" style:family="table-column">
      <style:table-column-properties fo:break-before="auto" style:column-width="1.958cm"/>
    </style:style>
    <style:style style:name="co21" style:family="table-column">
      <style:table-column-properties fo:break-before="auto" style:column-width="12.247cm"/>
    </style:style>
    <style:style style:name="co22" style:family="table-column">
      <style:table-column-properties fo:break-before="auto" style:column-width="5.927cm"/>
    </style:style>
    <style:style style:name="co23" style:family="table-column">
      <style:table-column-properties fo:break-before="auto" style:column-width="1.148cm"/>
    </style:style>
    <style:style style:name="co24" style:family="table-column">
      <style:table-column-properties fo:break-before="auto" style:column-width="2.376cm"/>
    </style:style>
    <style:style style:name="ro1" style:family="table-row">
      <style:table-row-properties style:row-height="1.632cm" fo:break-before="auto" style:use-optimal-row-height="true"/>
    </style:style>
    <style:style style:name="ro2" style:family="table-row">
      <style:table-row-properties style:row-height="5.477cm" fo:break-before="auto" style:use-optimal-row-height="false"/>
    </style:style>
    <style:style style:name="ro3" style:family="table-row">
      <style:table-row-properties style:row-height="8.387cm" fo:break-before="auto" style:use-optimal-row-height="false"/>
    </style:style>
    <style:style style:name="ro4" style:family="table-row">
      <style:table-row-properties style:row-height="5.08cm" fo:break-before="auto" style:use-optimal-row-height="false"/>
    </style:style>
    <style:style style:name="ro5" style:family="table-row">
      <style:table-row-properties style:row-height="14.288cm" fo:break-before="auto" style:use-optimal-row-height="false"/>
    </style:style>
    <style:style style:name="ro6" style:family="table-row">
      <style:table-row-properties style:row-height="13.732cm" fo:break-before="auto" style:use-optimal-row-height="false"/>
    </style:style>
    <style:style style:name="ro7" style:family="table-row">
      <style:table-row-properties style:row-height="14.34cm" fo:break-before="auto" style:use-optimal-row-height="false"/>
    </style:style>
    <style:style style:name="ro8" style:family="table-row">
      <style:table-row-properties style:row-height="11.959cm" fo:break-before="auto" style:use-optimal-row-height="false"/>
    </style:style>
    <style:style style:name="ro9" style:family="table-row">
      <style:table-row-properties style:row-height="7.382cm" fo:break-before="auto" style:use-optimal-row-height="false"/>
    </style:style>
    <style:style style:name="ro10" style:family="table-row">
      <style:table-row-properties style:row-height="6.456cm" fo:break-before="auto" style:use-optimal-row-height="false"/>
    </style:style>
    <style:style style:name="ro11" style:family="table-row">
      <style:table-row-properties style:row-height="7.858cm" fo:break-before="auto" style:use-optimal-row-height="false"/>
    </style:style>
    <style:style style:name="ro12" style:family="table-row">
      <style:table-row-properties style:row-height="4.18cm" fo:break-before="auto" style:use-optimal-row-height="false"/>
    </style:style>
    <style:style style:name="ro13" style:family="table-row">
      <style:table-row-properties style:row-height="2.685cm" fo:break-before="auto" style:use-optimal-row-height="true"/>
    </style:style>
    <style:style style:name="ro14" style:family="table-row">
      <style:table-row-properties style:row-height="6.773cm" fo:break-before="auto" style:use-optimal-row-height="false"/>
    </style:style>
    <style:style style:name="ro15" style:family="table-row">
      <style:table-row-properties style:row-height="4.233cm" fo:break-before="auto" style:use-optimal-row-height="false"/>
    </style:style>
    <style:style style:name="ro16" style:family="table-row">
      <style:table-row-properties style:row-height="2.725cm" fo:break-before="auto" style:use-optimal-row-height="false"/>
    </style:style>
    <style:style style:name="ro17" style:family="table-row">
      <style:table-row-properties style:row-height="2.99cm" fo:break-before="auto" style:use-optimal-row-height="false"/>
    </style:style>
    <style:style style:name="ro18" style:family="table-row">
      <style:table-row-properties style:row-height="7.329cm" fo:break-before="auto" style:use-optimal-row-height="false"/>
    </style:style>
    <style:style style:name="ro19" style:family="table-row">
      <style:table-row-properties style:row-height="5.715cm" fo:break-before="auto" style:use-optimal-row-height="false"/>
    </style:style>
    <style:style style:name="ro20" style:family="table-row">
      <style:table-row-properties style:row-height="4.842cm" fo:break-before="auto" style:use-optimal-row-height="false"/>
    </style:style>
    <style:style style:name="ro21" style:family="table-row">
      <style:table-row-properties style:row-height="3.069cm" fo:break-before="auto" style:use-optimal-row-height="false"/>
    </style:style>
    <style:style style:name="ro22" style:family="table-row">
      <style:table-row-properties style:row-height="3.81cm" fo:break-before="auto" style:use-optimal-row-height="false"/>
    </style:style>
    <style:style style:name="ro23" style:family="table-row">
      <style:table-row-properties style:row-height="3.942cm" fo:break-before="auto" style:use-optimal-row-height="false"/>
    </style:style>
    <style:style style:name="ro24" style:family="table-row">
      <style:table-row-properties style:row-height="7.514cm" fo:break-before="auto" style:use-optimal-row-height="false"/>
    </style:style>
    <style:style style:name="ro25" style:family="table-row">
      <style:table-row-properties style:row-height="5.98cm" fo:break-before="auto" style:use-optimal-row-height="false"/>
    </style:style>
    <style:style style:name="ro26" style:family="table-row">
      <style:table-row-properties style:row-height="6.244cm" fo:break-before="auto" style:use-optimal-row-height="false"/>
    </style:style>
    <style:style style:name="ro27" style:family="table-row">
      <style:table-row-properties style:row-height="7.197cm" fo:break-before="auto" style:use-optimal-row-height="false"/>
    </style:style>
    <style:style style:name="ro28" style:family="table-row">
      <style:table-row-properties style:row-height="5.398cm" fo:break-before="auto" style:use-optimal-row-height="false"/>
    </style:style>
    <style:style style:name="ro29" style:family="table-row">
      <style:table-row-properties style:row-height="6.112cm" fo:break-before="auto" style:use-optimal-row-height="false"/>
    </style:style>
    <style:style style:name="ro30" style:family="table-row">
      <style:table-row-properties style:row-height="9.102cm" fo:break-before="auto" style:use-optimal-row-height="false"/>
    </style:style>
    <style:style style:name="ro31" style:family="table-row">
      <style:table-row-properties style:row-height="6.429cm" fo:break-before="auto" style:use-optimal-row-height="false"/>
    </style:style>
    <style:style style:name="ro32" style:family="table-row">
      <style:table-row-properties style:row-height="5.45cm" fo:break-before="auto" style:use-optimal-row-height="false"/>
    </style:style>
    <style:style style:name="ro33" style:family="table-row">
      <style:table-row-properties style:row-height="0.538cm" fo:break-before="auto" style:use-optimal-row-height="true"/>
    </style:style>
    <style:style style:name="ro34" style:family="table-row">
      <style:table-row-properties style:row-height="1.104cm" fo:break-before="auto" style:use-optimal-row-height="true"/>
    </style:style>
    <style:style style:name="ro35" style:family="table-row">
      <style:table-row-properties style:row-height="0.529cm" fo:break-before="auto" style:use-optimal-row-height="false"/>
    </style:style>
    <style:style style:name="ta1" style:family="table" style:master-page-name="PageStyle_5f_109.05.01_7e_109.10.31">
      <style:table-properties table:display="true" style:writing-mode="lr-tb"/>
    </style:style>
    <style:style style:name="ta2" style:family="table" style:master-page-name="PageStyle_5f_106.05-106.11">
      <style:table-properties table:display="false" style:writing-mode="lr-tb"/>
    </style:style>
    <number:date-style style:name="N36">
      <number:year number:style="long"/>
      <number:text>/</number:text>
      <number:month/>
      <number:text>/</number:text>
      <number:day/>
    </number:date-style>
    <style:style style:name="ce1" style:family="table-cell" style:parent-style-name="Excel_20_Built-in_20_Normal">
      <style:table-cell-properties fo:border-bottom="none" fo:background-color="#d6e3bc" style:diagonal-bl-tr="none" style:diagonal-tl-br="none" style:text-align-source="fix" style:repeat-content="false" fo:wrap-option="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17">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36">
      <style:table-cell-properties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117">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36">
      <style:table-cell-properties fo:background-color="#ffffff"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ff" style:text-outline="false" style:text-line-through-style="none" style:font-name="Microsoft JhengHei" fo:font-size="12pt" fo:font-style="normal" fo:text-shadow="none" style:text-underline-style="solid" style:text-underline-width="auto" style:text-underline-color="font-color" fo:font-weight="normal" style:font-name-asian="Microsoft JhengHei"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fffff"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fo:border="0.035cm solid #7f7f7f" style:direction="ltr" style:rotation-angle="0" style:rotation-align="none" style:shrink-to-fit="false" style:vertical-align="top"/>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fffff" style:diagonal-bl-tr="none" style:diagonal-tl-br="none" style:text-align-source="value-type" style:repeat-content="false" fo:wrap-option="wrap" fo:border="0.035cm solid #7f7f7f" style:direction="ltr" style:rotation-angle="0" style:rotation-align="none" style:shrink-to-fit="false" style:vertical-align="top"/>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ff"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333333"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333333"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cc" style:diagonal-bl-tr="none" style:diagonal-tl-br="none" style:text-align-source="value-type" style:repeat-content="false" fo:wrap-option="wrap" fo:border="0.035cm solid #7f7f7f"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fo:color="#0070c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fo:color="#0070c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70c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70c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70c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d6e3bc"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0.035cm solid #7f7f7f" style:diagonal-bl-tr="none" style:diagonal-tl-br="none" style:text-align-source="value-type" style:repeat-content="false" fo:wrap-option="wrap" fo:border-left="none" style:direction="ltr" fo:border-right="0.035cm solid #7f7f7f" style:rotation-angle="0" style:rotation-align="none" style:shrink-to-fit="false" fo:border-top="0.035cm solid #7f7f7f"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d6e3b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d6e3b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ackground-color="#fbd4b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ackground-color="#b6dde8"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ackground-color="#ff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ackground-color="#ccc0d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ff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lr-tb"/>
      <style:text-properties fo:color="#ff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ackground-color="#d8d8d8"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ff66ff" style:text-outline="false" style:text-line-through-style="none" style:font-name="Microsoft JhengHei" fo:font-size="12pt" fo:font-style="normal" fo:text-shadow="none" style:text-underline-style="none" fo:font-weight="bold" style:font-name-asian="Microsoft JhengHei" style:font-size-asian="12pt" style:font-style-asian="normal" style:font-weight-asian="bold" style:font-size-complex="12pt" style:font-style-complex="normal" style:font-weight-complex="bold"/>
    </style:style>
    <style:style style:name="ce61"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lr-tb"/>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ackground-color="#d6e3b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gr1" style:family="graphic">
      <style:graphic-properties draw:stroke="solid" svg:stroke-width="0.079cm" svg:stroke-color="#ff0000" draw:stroke-linejoin="round" draw:fill="solid" draw:fill-color="#ffffff" draw:textarea-vertical-align="top" draw:auto-grow-height="false" fo:min-height="0cm" fo:min-width="0cm" fo:padding-top="0.127cm" fo:padding-bottom="0.127cm" fo:padding-left="0.254cm" fo:padding-right="0.254cm" fo:wrap-option="wrap"/>
    </style:style>
    <style:style style:name="P1" style:family="paragraph">
      <style:paragraph-properties fo:margin-top="0cm" fo:margin-bottom="0cm" fo:text-align="start" style:writing-mode="lr-tb"/>
      <style:text-properties fo:font-size="18pt"/>
    </style:style>
    <style:style style:name="P2" style:family="paragraph">
      <style:paragraph-properties fo:margin-left="0cm" fo:margin-right="0cm" fo:margin-top="0cm" fo:margin-bottom="0cm" fo:line-height="100%" fo:text-align="start" fo:text-indent="0cm" style:writing-mode="lr-tb"/>
      <style:text-properties fo:font-size="18pt"/>
    </style:style>
    <style:style style:name="T1" style:family="text">
      <style:text-properties fo:color="#000000" style:text-line-through-style="none" fo:font-family="'Microsoft JhengHei'" fo:font-size="14pt" fo:letter-spacing="normal" fo:font-style="normal" style:text-underline-style="none" fo:font-weight="bold" style:font-family-asian="'Microsoft JhengHei'" style:font-size-asian="14pt" style:font-style-asian="normal" style:font-weight-asian="bold" style:font-family-complex="'Microsoft JhengHei'" style:font-size-complex="14pt" style:font-style-complex="normal" style:font-weight-complex="bold"/>
    </style:style>
    <style:style style:name="T2" style:family="text">
      <style:text-properties fo:color="#000000" style:text-line-through-style="none" fo:font-family="'Microsoft JhengHei'" fo:font-size="14pt" fo:letter-spacing="normal" fo:font-style="normal" style:text-underline-style="none" fo:font-weight="normal" style:font-family-asian="'Microsoft JhengHei'" style:font-size-asian="14pt" style:font-style-asian="normal" style:font-weight-asian="normal" style:font-family-complex="'Microsoft JhengHei'" style:font-size-complex="14pt" style:font-style-complex="normal" style:font-weight-complex="normal"/>
    </style:style>
    <style:style style:name="T3" style:family="text">
      <style:text-properties fo:color="#00b050" style:text-line-through-style="none" fo:font-family="'Microsoft JhengHei'" fo:font-size="14pt" fo:letter-spacing="normal" fo:font-style="normal" style:text-underline-style="none" fo:font-weight="bold" style:font-family-asian="'Microsoft JhengHei'" style:font-size-asian="14pt" style:font-style-asian="normal" style:font-weight-asian="bold" style:font-family-complex="'Microsoft JhengHei'" style:font-size-complex="14pt" style:font-style-complex="normal" style:font-weight-complex="bold"/>
    </style:style>
    <style:style style:name="T4" style:family="text">
      <style:text-properties fo:color="#ff0000" style:text-line-through-style="none" fo:font-family="'Microsoft JhengHei'" fo:font-size="14pt" fo:letter-spacing="normal" fo:font-style="normal" style:text-underline-style="solid" style:text-underline-width="auto" style:text-underline-color="font-color" fo:font-weight="bold" style:font-family-asian="'Microsoft JhengHei'" style:font-size-asian="14pt" style:font-style-asian="normal" style:font-weight-asian="bold" style:font-family-complex="'Microsoft JhengHei'"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09.05.01~109.10.3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3" table:visibility="collapse" table:default-cell-style-name="Excel_20_Built-in_20_Normal"/>
        <table:table-column table:style-name="co10" table:default-cell-style-name="Excel_20_Built-in_20_Normal"/>
        <table:table-column table:style-name="co11" table:default-cell-style-name="Excel_20_Built-in_20_Normal"/>
        <table:table-column table:style-name="co12" table:visibility="collapse" table:default-cell-style-name="Excel_20_Built-in_20_Normal"/>
        <table:table-column table:style-name="co13" table:number-columns-repeated="13" table:default-cell-style-name="Excel_20_Built-in_20_Normal"/>
        <table:table-column table:style-name="co14" table:number-columns-repeated="998" table:default-cell-style-name="Excel_20_Built-in_20_Normal"/>
        <table:table-row table:style-name="ro1">
          <table:table-cell table:style-name="ce1" office:value-type="string">
            <text:p>項次</text:p>
          </table:table-cell>
          <table:table-cell table:style-name="ce1" office:value-type="string">
            <text:p>發表/建議時間</text:p>
          </table:table-cell>
          <table:table-cell table:style-name="ce1" office:value-type="string">
            <text:p>資料需求項目/疑義反映</text:p>
          </table:table-cell>
          <table:table-cell table:style-name="ce1" office:value-type="string">
            <text:p>建議開放欄位及資料項</text:p>
          </table:table-cell>
          <table:table-cell table:style-name="ce1" office:value-type="string">
            <text:p>建議原因/反映事項</text:p>
          </table:table-cell>
          <table:table-cell table:style-name="ce1" office:value-type="string">
            <text:p>權責機關</text:p>
          </table:table-cell>
          <table:table-cell table:style-name="ce1" office:value-type="string">
            <text:p>回復情形</text:p>
          </table:table-cell>
          <table:table-cell table:style-name="ce1" office:value-type="string">
            <text:p>辦理情形</text:p>
          </table:table-cell>
          <table:table-cell table:style-name="ce1" office:value-type="string">
            <text:p>資料需求</text:p>
            <text:p>來源</text:p>
          </table:table-cell>
          <table:table-cell table:style-name="ce1" office:value-type="string">
            <text:p>子項</text:p>
          </table:table-cell>
          <table:table-cell table:style-name="ce1" office:value-type="string">
            <text:p>URL</text:p>
          </table:table-cell>
          <table:table-cell table:style-name="ce1" office:value-type="string">
            <text:p>備註</text:p>
          </table:table-cell>
          <table:table-cell table:style-name="ce34" office:value-type="string">
            <text:p>備註2</text:p>
          </table:table-cell>
          <table:table-cell table:style-name="ce13" table:number-columns-repeated="13"/>
          <table:table-cell table:number-columns-repeated="998"/>
        </table:table-row>
        <table:table-row table:style-name="ro2">
          <table:table-cell table:style-name="ce2" office:value-type="float" office:value="1">
            <text:p>1</text:p>
          </table:table-cell>
          <table:table-cell table:style-name="ce7" office:value-type="date" office:date-value="2020-05-31T10:01:00">
            <text:p>2020/5/31 10:01</text:p>
          </table:table-cell>
          <table:table-cell table:style-name="ce14" office:value-type="string">
            <text:p>請問為何沒有更新</text:p>
          </table:table-cell>
          <table:table-cell table:style-name="ce14" office:value-type="string">
            <text:p>3+2碼郵遞區號</text:p>
          </table:table-cell>
          <table:table-cell table:style-name="ce14" office:value-type="string">
            <text:p>我在郵政官網看到 https://www.post.gov.tw/post/internet/Download/index.jsp?ID=220306 3+2碼郵遞區號Excel檔 109/03 都已經有更新版本到2020/3月. 但我看你這裡提供的只到10706 (201806) 差很多.可能會有很多錯誤. 是否可以更新版本 相同? 且可否提供json format? </text:p>
          </table:table-cell>
          <table:table-cell table:style-name="ce14" office:value-type="string">
            <text:p>中華郵政股份有限公司</text:p>
          </table:table-cell>
          <table:table-cell table:style-name="ce14" office:value-type="string">
            <text:p>資料已更新至10906，且已產生json格式的檔案。</text:p>
          </table:table-cell>
          <table:table-cell table:style-name="ce14" office:value-type="string">
            <text:p>已完成</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3">
          <table:table-cell table:style-name="ce2" office:value-type="float" office:value="2">
            <text:p>2</text:p>
          </table:table-cell>
          <table:table-cell table:style-name="ce7" office:value-type="date" office:date-value="2020-06-10T17:57:00">
            <text:p>2020/6/10 17:57</text:p>
          </table:table-cell>
          <table:table-cell table:style-name="ce14" office:value-type="string">
            <text:p>請問個人開發者如何取得3+3郵遞區號</text:p>
          </table:table-cell>
          <table:table-cell table:style-name="ce14" office:value-type="string">
            <text:p>3+2碼郵遞區號</text:p>
          </table:table-cell>
          <table:table-cell table:style-name="ce14" office:value-type="string">
            <text:p>請問怎麼取得3+3郵遞區號 有些人是個人開發者沒有成立公司，也辦法嗎 Csv or excel file 都可</text:p>
          </table:table-cell>
          <table:table-cell table:style-name="ce14" office:value-type="string">
            <text:p>中華郵政股份有限公司</text:p>
          </table:table-cell>
          <table:table-cell table:style-name="ce14" office:value-type="string">
            <text:p>本公司3+3郵遞區號資料尚在優化中，暫不於政府開放平臺提供，若您要下載3+3郵遞區號地址文字檔，請至中華郵政公司檔案傳輸管理平台網站(https://fpp.post.gov.tw)，申請外部用戶帳號及下載檔案，經審核通過後，始能下載地址文字檔。 申請下載檔案時，請搜尋業務項目：zip，先選取業務代碼：zip、業務名稱：郵遞區號應用系統。檔案項目內再選取傳檔代碼：zip33，檔案名稱：3+3郵遞區號文字檔。請列印檔案傳輸管理平台用戶設定申請書，並蓋貴公司大小章，寄至本公司承辦單位審核。</text:p>
          </table:table-cell>
          <table:table-cell table:style-name="ce14" office:value-type="string">
            <text:p>暫不開放</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4">
          <table:table-cell table:style-name="ce2" office:value-type="float" office:value="3">
            <text:p>3</text:p>
          </table:table-cell>
          <table:table-cell table:style-name="ce7" office:value-type="date" office:date-value="2020-07-06T11:40:00">
            <text:p>2020/7/6 11:40</text:p>
          </table:table-cell>
          <table:table-cell table:style-name="ce14" office:value-type="string">
            <text:p>請問我已按照你要求去申請也通過</text:p>
          </table:table-cell>
          <table:table-cell table:style-name="ce14" office:value-type="string">
            <text:p>3+2碼郵遞區號</text:p>
          </table:table-cell>
          <table:table-cell table:style-name="ce14" office:value-type="string">
            <text:p>我要下載3+3郵遞區號txt.</text:p>
            <text:p>我已按照你的指示至中華郵政公司檔案傳輸管理平台網站(https://fpp.post.gov.tw)，</text:p>
            <text:p>申請外部用戶帳號及下載檔案，申請並也寄掛號信去了,但都沒有任何回信.</text:p>
            <text:p>請問我該怎麼辦?</text:p>
          </table:table-cell>
          <table:table-cell table:style-name="ce14" office:value-type="string">
            <text:p>中華郵政股份有限公司</text:p>
          </table:table-cell>
          <table:table-cell table:style-name="ce14" office:value-type="string">
            <text:p>一、貴用戶109年6月19日業經核可下載3+3郵遞區號文字檔，因核可後本公司未發布新版，故無檔案可提供下載。</text:p>
            <text:p>二、本公司3+3郵遞區號文字檔於109年7月7日發布V2015新版，並e-mail通知貴用戶下載，貴用戶回覆已下載文字檔。</text:p>
          </table:table-cell>
          <table:table-cell table:style-name="ce14" office:value-type="string">
            <text:p>已完成</text:p>
          </table:table-cell>
          <table:table-cell table:style-name="ce14" office:value-type="string">
            <text:p>我有話要說</text:p>
          </table:table-cell>
          <table:table-cell table:style-name="ce15"/>
          <table:table-cell table:style-name="ce21" office:value-type="string">
            <text:p>無</text:p>
          </table:table-cell>
          <table:table-cell table:style-name="ce15"/>
          <table:table-cell table:style-name="ce35"/>
          <table:table-cell table:style-name="ce13" table:number-columns-repeated="13"/>
          <table:table-cell table:number-columns-repeated="998"/>
        </table:table-row>
        <table:table-row table:style-name="ro5">
          <table:table-cell table:style-name="ce2" office:value-type="float" office:value="4">
            <text:p>4</text:p>
          </table:table-cell>
          <table:table-cell table:style-name="ce7" office:value-type="date" office:date-value="2020-08-19T15:44:00">
            <text:p>2020/8/19 15:44</text:p>
          </table:table-cell>
          <table:table-cell table:style-name="ce14" office:value-type="string">
            <text:p>3+3郵遞區號文字檔</text:p>
          </table:table-cell>
          <table:table-cell table:style-name="ce14" office:value-type="string">
            <text:p>3+2碼郵遞區號</text:p>
          </table:table-cell>
          <table:table-cell table:style-name="ce14" office:value-type="string">
            <text:p>6/12貴公司的回覆說</text:p>
            <text:p>"本公司3+3郵遞區號資料尚在優化中，暫不於政府開放平臺提供"，</text:p>
            <text:p>請問何時優化完畢，公布在政府資料開放平台？</text:p>
          </table:table-cell>
          <table:table-cell table:style-name="ce14" office:value-type="string">
            <text:p>中華郵政股份有限公司</text:p>
          </table:table-cell>
          <table:table-cell table:style-name="ce14" office:value-type="string">
            <text:p>1.<text:tab/>本公司3+3郵遞區號訂於每季首日更新資料，為留存客戶聯絡資訊以通知客戶進行更新，確保客戶使用最新版3+3郵遞區號資料，減少郵件錯誤分揀，決議停止於本公司官網及政府開放平臺提供3+3郵遞區號資料。</text:p>
            <text:p>2.<text:tab/>若台端要下載3+3郵遞區號地址文字檔，請至中華郵政公司檔案傳輸管理平台網站(https://fpp.post.gov.tw)，申請外部用戶帳號及下載檔案，申請說明如下：</text:p>
            <text:p>(1)<text:tab/>於網站首頁點選申請登入帳號並填寫基本資料，取得帳號密碼。</text:p>
            <text:p>(2)<text:tab/>登入檔案傳輸管理平台，於用戶服務點選「申請下載檔案」→「新增一筆申請」。</text:p>
            <text:p>(3)<text:tab/>申請下載項目頁面，搜尋業務項目：zip，選取業務代碼：zip、業務名稱：郵遞區號應用系統。欲下載之檔案項目內，選取傳檔代碼：zip33，檔案名稱：3+3郵遞區號資料檔。列印檔案傳輸管理平台用戶設定申請書，並蓋貴公司大小章，寄至本公司承辦單位審核。經審核通過後，始能下載地址文字檔。</text:p>
          </table:table-cell>
          <table:table-cell table:style-name="ce14" office:value-type="string">
            <text:p>暫不開放</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2">
          <table:table-cell table:style-name="ce2" office:value-type="float" office:value="5">
            <text:p>5</text:p>
          </table:table-cell>
          <table:table-cell table:style-name="ce7" office:value-type="date" office:date-value="2020-09-02T14:38:00">
            <text:p>2020/9/2 14:38</text:p>
          </table:table-cell>
          <table:table-cell table:style-name="ce14" office:value-type="string">
            <text:p>"決議停止於本公司官網及政府開放平臺提供3+3郵遞區號資料？"</text:p>
          </table:table-cell>
          <table:table-cell table:style-name="ce14" office:value-type="string">
            <text:p>3+2碼郵遞區號</text:p>
          </table:table-cell>
          <table:table-cell table:style-name="ce14" office:value-type="string">
            <text:p>如果中華郵政要推廣3+3郵遞區號資料，還是建議同時在政府開放平臺提供</text:p>
          </table:table-cell>
          <table:table-cell table:style-name="ce14" office:value-type="string">
            <text:p>中華郵政股份有限公司</text:p>
          </table:table-cell>
          <table:table-cell table:style-name="ce14" office:value-type="string">
            <text:p>3+3郵遞區號需要定期更新，政府資料開放平台提供一次性資料無法有效推廣3+3郵遞區號，反而助長「懶人包3+3郵遞區號」，請有需要3+3郵遞區號之用郵客戶，於政府資料開放平臺跨連結「中華郵政股份有限公司檔案傳輸管理平台用戶設定申請」，經設定帳戶號、密碼後，申請下載3+3郵遞區號文字檔。</text:p>
          </table:table-cell>
          <table:table-cell table:style-name="ce14" office:value-type="string">
            <text:p>暫不開放</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6">
          <table:table-cell table:style-name="ce2" office:value-type="float" office:value="6">
            <text:p>6</text:p>
          </table:table-cell>
          <table:table-cell table:style-name="ce7" office:value-type="date" office:date-value="2020-09-16T18:03:00">
            <text:p>2020/9/16 18:03</text:p>
          </table:table-cell>
          <table:table-cell table:style-name="ce14" office:value-type="string">
            <text:p>還是請研擬開放 3+3 的郵遞區號資料</text:p>
          </table:table-cell>
          <table:table-cell table:style-name="ce14" office:value-type="string">
            <text:p>3+2碼郵遞區號</text:p>
          </table:table-cell>
          <table:table-cell table:style-name="ce14" office:value-type="string">
            <text:p>我覺得無法有效推廣且反而助長「懶人包3+3郵遞區號」，這件事情沒什麼道理，越難取得的資料反而才不利推廣吧？而且對於有實際使用需求的公司使用貴下載平台下載反而造成後續更新上的困難，大大打折推廣的意圖，還是請貴司研擬開放出來的方案</text:p>
          </table:table-cell>
          <table:table-cell table:style-name="ce14" office:value-type="string">
            <text:p>中華郵政股份有限公司</text:p>
          </table:table-cell>
          <table:table-cell table:style-name="ce14" office:value-type="string">
            <text:p>臺端關心中華郵政公司「3+3郵遞區號」檔案資料取得途徑及便利性，本公司說明如下: 一、 按「3+3郵遞區號」編訂規則:前3碼為行政區編碼，末3碼為投遞單位依收件人屬性(一般住家或機關、公司行號等)及投遞區段所訂定，故末3碼依收件地址郵件數量多寡、投遞人力等定期檢討，並非固定不變。為確保客戶端之「3+3郵遞區號」內容與中華郵政公司所公告之內容一致，以維民眾用郵權益，爰建議用郵客戶應定期 (每3個月) 更新「3+3郵遞區號」檔案，不便之處尚請諒察。 二、 目前「3+3郵遞區號」檔案資料可經由本公司全球資訊網/下載專區/下載「3+3郵遞區號應用系統」(無需帳號申請)，或填寫「中華郵政股份有限公司檔案傳輸管理平台用戶設定申請書」(需帳號申請)設定檔案傳輸方式取得檔案。 三、 另交寄大宗郵件之客戶須提供「3+3郵遞區號」上傳檔案檢核碼並配合分區捆紮才能享有當次寄件之郵資折扣，本項措施已推行多年，並無窒礙難行之處，且有助投遞單位減省人工分揀作業，並加速郵件處理。 </text:p>
          </table:table-cell>
          <table:table-cell table:style-name="ce14" office:value-type="string">
            <text:p>暫不開放</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7">
          <table:table-cell table:style-name="ce2" office:value-type="float" office:value="7">
            <text:p>7</text:p>
          </table:table-cell>
          <table:table-cell table:style-name="ce7" office:value-type="date" office:date-value="2020-09-16T18:11:00">
            <text:p>2020/9/16 18:11</text:p>
          </table:table-cell>
          <table:table-cell table:style-name="ce14" office:value-type="string">
            <text:p>決議停止於本公司官網及政府開放平臺提供3+3郵遞區號資料？</text:p>
          </table:table-cell>
          <table:table-cell table:style-name="ce14" office:value-type="string">
            <text:p>3+2碼郵遞區號</text:p>
          </table:table-cell>
          <table:table-cell table:style-name="ce14" office:value-type="string">
            <text:p>我很質疑貴司提出的「無法有效推廣3+3郵遞區號，反而助長「懶人包3+3郵遞區號」」，容易取得的資料反而才有助於推廣吧？而且如果是公司行號有大量的查詢的需求，資料集反而才是快速而且有效的方式，因為更新都仰賴手動，使用貴司平台這樣下載的方式反而更容易造成新舊版本不一致的問題，還請貴司研擬開放在開放資料平台。</text:p>
          </table:table-cell>
          <table:table-cell table:style-name="ce14" office:value-type="string">
            <text:p>中華郵政股份有限公司</text:p>
          </table:table-cell>
          <table:table-cell table:style-name="ce14" office:value-type="string">
            <text:p>臺端關心中華郵政公司「3+3郵遞區號」檔案資料取得途徑及便利性，本公司說明如下: 一、 按「3+3郵遞區號」編訂規則:前3碼為行政區編碼，末3碼為投遞單位依收件人屬性(一般住家或機關、公司行號等)及投遞區段所訂定，故末3碼依收件地址郵件數量多寡、投遞人力等定期檢討，並非固定不變。為確保客戶端之「3+3郵遞區號」內容與中華郵政公司所公告之內容一致，以維民眾用郵權益，爰建議用郵客戶應定期 (每3個月) 更新「3+3郵遞區號」檔案，不便之處尚請諒察。 二、 目前「3+3郵遞區號」檔案資料可經由本公司全球資訊網/下載專區/下載「3+3郵遞區號應用系統」(無需帳號申請)，或填寫「中華郵政股份有限公司檔案傳輸管理平台用戶設定申請書」(需帳號申請)設定檔案傳輸方式取得檔案。 三、 另交寄大宗郵件之客戶須提供「3+3郵遞區號」上傳檔案檢核碼並配合分區捆紮才能享有當次寄件之郵資折扣，本項措施已推行多年，並無窒礙難行之處，且有助投遞單位減省人工分揀作業，並加速郵件處理。 </text:p>
          </table:table-cell>
          <table:table-cell table:style-name="ce14" office:value-type="string">
            <text:p>暫不開放</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8">
          <table:table-cell table:style-name="ce2" office:value-type="float" office:value="8">
            <text:p>8</text:p>
          </table:table-cell>
          <table:table-cell table:style-name="ce8" office:value-type="date" office:date-value="2020-06-10">
            <text:p>2020/6/10</text:p>
          </table:table-cell>
          <table:table-cell table:style-name="ce15" office:value-type="string">
            <text:p>請開放全國各類車輛廠牌型式相關資料</text:p>
          </table:table-cell>
          <table:table-cell table:style-name="ce15" office:value-type="string">
            <text:p>全國各類車輛廠牌型式相關資料</text:p>
            <text:p>車型編號 車輛種類(車別) 車輛製造廠 車輛廠牌 底盤車製造廠 底盤車廠牌 車身打造廠 車身廠牌 車輛型式 軸組型態 前軸組核定荷重 後軸組核定荷重 核定車輛總重 核定車輛總聯結重 車身式樣 車身附加配備 高壓氣體燃料系統廠牌 高壓氣體燃料系統型式 座位數 立位數 能源種類 引擎型式 汽缸數 安裝位置 高壓燃料容器數量 高壓燃料容器總容積 高壓燃料容器加氣口位置 油箱容量 最大馬力 總排氣量</text:p>
          </table:table-cell>
          <table:table-cell table:style-name="ce15" office:value-type="string">
            <text:p>供建立資料庫,透過廠牌型式,快速比對獲得指定車輛基本資料(車別/車身式樣/車長寬高/車重/能源種類/座位數....等) 此資料已由交通部督導之「財團法人車輛安全審驗中心」開放查詢界面,為公開資料 http://b2c.vscc.org.tw/CarTypeInformation/CarTypeInformation 請進一步開放完整資料集並定期更新,便利各界據以應用</text:p>
          </table:table-cell>
          <table:table-cell table:style-name="ce15" office:value-type="string">
            <text:p>交通部(路政司)</text:p>
          </table:table-cell>
          <table:table-cell table:style-name="ce15" office:value-type="string">
            <text:p>有關您建議建立「全國各類車輛廠牌型式相關資料」資料庫，以利透過廠牌型式快速比對獲得指定車輛基本資料議題，並引用財團法人車輛安全審驗中心車輛型式安全審驗之申請者系統(http://b2c.vscc.org.tw/)中既有車型資訊一節，經查該系統係供辦理車輛型式安全審驗之申請者使用之介面，其「既有車型編號查詢」功能，係供自國外進口車輛之申請者判斷所申請審驗之車輛，其對應之「車輛安全檢測基準」法規項目為「新型式」或「既有型式」，並非作為供民眾比對車輛基本資料用。 另該既有車型編號係由車輛型式安全審驗申請者(車輛打、製造廠、代理商)自行編號，係與市售車款之命名、編號不一定相同，本部無從將申請者車型編號與市售車款編號之資訊進行連結，為免致ㄧ般民眾誤解，以不開放為宜。</text:p>
          </table:table-cell>
          <table:table-cell table:style-name="ce14" office:value-type="string">
            <text:p>暫不開放</text:p>
          </table:table-cell>
          <table:table-cell table:style-name="ce15" office:value-type="string">
            <text:p>我想要更多</text:p>
          </table:table-cell>
          <table:table-cell table:style-name="ce15"/>
          <table:table-cell table:style-name="ce15" office:value-type="string">
            <text:p>無</text:p>
          </table:table-cell>
          <table:table-cell table:style-name="ce15"/>
          <table:table-cell table:style-name="ce35"/>
          <table:table-cell table:style-name="ce13" table:number-columns-repeated="13"/>
          <table:table-cell table:number-columns-repeated="998"/>
        </table:table-row>
        <table:table-row table:style-name="ro9">
          <table:table-cell table:style-name="ce2" office:value-type="float" office:value="9">
            <text:p>9</text:p>
          </table:table-cell>
          <table:table-cell table:style-name="ce7" office:value-type="date" office:date-value="2020-05-08T20:50:00">
            <text:p>2020/5/8 20:50</text:p>
          </table:table-cell>
          <table:table-cell table:style-name="ce16" office:value-type="string">
            <text:p>部份氣象站的氣象資料未導入 opendata</text:p>
          </table:table-cell>
          <table:table-cell table:style-name="ce21" office:value-type="string">
            <text:p>局屬氣象站-現在天氣觀測報告</text:p>
          </table:table-cell>
          <table:table-cell table:style-name="ce14" office:value-type="string">
            <text:p>官方網站上的國三N223K測站觀測資料有溫度、風向、風力、相對濕度等，</text:p>
            <text:p>https://www.cwb.gov.tw/V8/C/W/OBS_Station.html?ID=CAH01</text:p>
            <text:p>但在 opendata 的資料裡只有雨量資料，能否將氣象資料也加入 opendata</text:p>
          </table:table-cell>
          <table:table-cell table:style-name="ce14" office:value-type="string">
            <text:p>交通部</text:p>
            <text:p>中央氣象局</text:p>
          </table:table-cell>
          <table:table-cell table:style-name="ce14" office:value-type="string">
            <text:p>有關您的來信提到國三N223K觀測站資料加入opendata的建議，本局將進行相關流程調整、開發及測試，預計於今年6月提供。</text:p>
            <text:p/>
          </table:table-cell>
          <table:table-cell table:style-name="ce14" office:value-type="string">
            <text:p>已完成</text:p>
          </table:table-cell>
          <table:table-cell table:style-name="ce14" office:value-type="string">
            <text:p>我有話要說</text:p>
          </table:table-cell>
          <table:table-cell table:style-name="ce26"/>
          <table:table-cell table:style-name="ce25" office:value-type="string">
            <text:p>http://opendata.cwb.gov.tw/opendatadoc/DIV2/A0003-001.pdf</text:p>
          </table:table-cell>
          <table:table-cell table:style-name="ce28"/>
          <table:table-cell table:style-name="ce35"/>
          <table:table-cell table:style-name="ce13" table:number-columns-repeated="13"/>
          <table:table-cell table:number-columns-repeated="998"/>
        </table:table-row>
        <table:table-row table:style-name="ro10">
          <table:table-cell table:style-name="ce2" office:value-type="float" office:value="10">
            <text:p>10</text:p>
          </table:table-cell>
          <table:table-cell table:style-name="ce7" office:value-type="date" office:date-value="2020-05-14T09:44:00">
            <text:p>2020/5/14 9:44</text:p>
          </table:table-cell>
          <table:table-cell table:style-name="ce14" office:value-type="string">
            <text:p>如何取得使用"自動氣象站-氣象觀測資料API"取得歷史資料?</text:p>
          </table:table-cell>
          <table:table-cell table:style-name="ce21" office:value-type="string">
            <text:p>自動氣象站-氣象觀測資料</text:p>
          </table:table-cell>
          <table:table-cell table:style-name="ce14" office:value-type="string">
            <text:p>想請是否可以使用"自動氣象站-氣象觀測資料API" 取得歷史氣象資料</text:p>
          </table:table-cell>
          <table:table-cell table:style-name="ce14" office:value-type="string">
            <text:p>交通部</text:p>
            <text:p>中央氣象局</text:p>
          </table:table-cell>
          <table:table-cell table:style-name="ce25" office:value-type="string">
            <text:p>關於「自動氣象站-氣象觀測資料API」目前尚未提供歷史資料功能，建議可參考使用其它氣候類開放資料，或自本局觀測資料查詢系統(https://e-service.cwb.gov.tw/HistoryDataQuery/index.jsp)查閱下載西元2005年起之氣象觀測資料。造成您的不便，敬請見諒。 本局預計今年內開始逐步擴充可以下載短期過去資料的API，未來亦會將您的需求納入開發評估，非常感謝您寶貴的意見！</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opendata.cwb.gov.tw/opendatadoc/DIV2/A0001-001.pdf</text:p>
          </table:table-cell>
          <table:table-cell table:style-name="ce28"/>
          <table:table-cell table:style-name="ce35"/>
          <table:table-cell table:style-name="ce13" table:number-columns-repeated="13"/>
          <table:table-cell table:number-columns-repeated="998"/>
        </table:table-row>
        <table:table-row table:style-name="ro11">
          <table:table-cell table:style-name="ce2" office:value-type="float" office:value="11">
            <text:p>11</text:p>
          </table:table-cell>
          <table:table-cell table:style-name="ce7" office:value-type="date" office:date-value="2020-05-15T13:44:00">
            <text:p>2020/5/15 13:44</text:p>
          </table:table-cell>
          <table:table-cell table:style-name="ce14" office:value-type="string">
            <text:p>只有2020的資料</text:p>
          </table:table-cell>
          <table:table-cell table:style-name="ce14" office:value-type="string">
            <text:p>每日雨量-局屬地面測站每日雨量資料</text:p>
          </table:table-cell>
          <table:table-cell table:style-name="ce14" office:value-type="string">
            <text:p>使用API只能查詢到2020年的資料, 之前年份的資料只有測站資料, 沒有雨量資料, 謝謝</text:p>
          </table:table-cell>
          <table:table-cell table:style-name="ce14" office:value-type="string">
            <text:p>交通部</text:p>
            <text:p>中央氣象局</text:p>
          </table:table-cell>
          <table:table-cell table:style-name="ce14" office:value-type="string">
            <text:p>政府資料開放平臺之「每日雨量-局屬地面測站每日雨量資料」為當年度之雨量資料，目前為西元2020年的雨量資料。</text:p>
            <text:p>如果需要2020年以前的資料，以下兩點建議：</text:p>
            <text:p>1.下載另一項資料「每日雨量-過去9年局屬地面測站每日雨量資料」，資料時間為西元2011年至西元2019年。</text:p>
            <text:p>2.至本局CODiS(觀測資料查詢系統)查詢相關的觀測資料，網址為https://e-service.cwb.gov.tw/HistoryDataQuery/index.jsp，可查閱及下載自西元2005年起之氣象觀測資料。</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e-service.cwb.gov.tw/wdps/obs/state.htm</text:p>
          </table:table-cell>
          <table:table-cell table:style-name="ce28"/>
          <table:table-cell table:style-name="ce35"/>
          <table:table-cell table:style-name="ce13" table:number-columns-repeated="13"/>
          <table:table-cell table:number-columns-repeated="998"/>
        </table:table-row>
        <table:table-row table:style-name="ro12">
          <table:table-cell table:style-name="ce2" office:value-type="float" office:value="12">
            <text:p>12</text:p>
          </table:table-cell>
          <table:table-cell table:style-name="ce7" office:value-type="date" office:date-value="2020-06-05T10:38:00">
            <text:p>2020/6/5 10:38</text:p>
          </table:table-cell>
          <table:table-cell table:style-name="ce14" office:value-type="string">
            <text:p>請問欄位ELEV是指測站位置海拔高度嗎?</text:p>
          </table:table-cell>
          <table:table-cell table:style-name="ce14" office:value-type="string">
            <text:p>自動雨量站-雨量觀測資料</text:p>
          </table:table-cell>
          <table:table-cell table:style-name="ce14" office:value-type="string">
            <text:p>如題</text:p>
          </table:table-cell>
          <table:table-cell table:style-name="ce14" office:value-type="string">
            <text:p>交通部</text:p>
            <text:p>中央氣象局</text:p>
          </table:table-cell>
          <table:table-cell table:style-name="ce14" office:value-type="string">
            <text:p>有關您來信所提ELEV欄位是測站海拔高度，單位：公尺，詳細資料欄位資訊請參考下列連結說明。</text:p>
            <text:p>https://opendata.cwb.gov.tw/opendatadoc/DIV2/A0002-001.pdf</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opendata.cwb.gov.tw/opendatadoc/DIV2/A0002-001.pdf</text:p>
          </table:table-cell>
          <table:table-cell table:style-name="ce28"/>
          <table:table-cell table:style-name="ce35"/>
          <table:table-cell table:style-name="ce13" table:number-columns-repeated="13"/>
          <table:table-cell table:number-columns-repeated="998"/>
        </table:table-row>
        <table:table-row table:style-name="ro13">
          <table:table-cell table:style-name="ce2" office:value-type="float" office:value="13">
            <text:p>13</text:p>
          </table:table-cell>
          <table:table-cell table:style-name="ce7" office:value-type="date" office:date-value="2020-06-12T11:19:00">
            <text:p>2020/6/12 11:19</text:p>
          </table:table-cell>
          <table:table-cell table:style-name="ce17" office:value-type="string">
            <text:p><text:a xlink:href="https://data.gov.tw/comment/548027#comment-548027">H_Weather回傳數值與先前不同</text:a></text:p>
          </table:table-cell>
          <table:table-cell table:style-name="ce21" office:value-type="string">
            <text:p>局屬氣象站-現在天氣觀測報告</text:p>
          </table:table-cell>
          <table:table-cell table:style-name="ce14" office:value-type="string">
            <text:p>之前H_Weather都是回傳數字，但今天發現它變成回傳中文，請問日後都會改成中文嗎?</text:p>
          </table:table-cell>
          <table:table-cell table:style-name="ce14" office:value-type="string">
            <text:p>交通部</text:p>
            <text:p>中央氣象局</text:p>
          </table:table-cell>
          <table:table-cell table:style-name="ce14" office:value-type="string">
            <text:p>有關您來信所提H_Weather欄位問題，本局開放資料資訊為與官網最新天氣中的天氣欄位呈現一致的資訊，該欄位日後將以中文呈現，以上說明，提供您參考。</text:p>
          </table:table-cell>
          <table:table-cell table:style-name="ce14" office:value-type="string">
            <text:p>已完成</text:p>
          </table:table-cell>
          <table:table-cell table:style-name="ce14" office:value-type="string">
            <text:p>我想要更多</text:p>
          </table:table-cell>
          <table:table-cell table:style-name="ce15"/>
          <table:table-cell table:style-name="ce25" office:value-type="string">
            <text:p>http://opendata.cwb.gov.tw/opendatadoc/DIV2/A0003-001.pdf</text:p>
          </table:table-cell>
          <table:table-cell table:style-name="ce28"/>
          <table:table-cell table:style-name="ce35"/>
          <table:table-cell table:style-name="ce13" table:number-columns-repeated="13"/>
          <table:table-cell table:number-columns-repeated="998"/>
        </table:table-row>
        <table:table-row table:style-name="ro14">
          <table:table-cell table:style-name="ce2" office:value-type="float" office:value="14">
            <text:p>14</text:p>
          </table:table-cell>
          <table:table-cell table:style-name="ce9" office:value-type="date" office:date-value="2020-06-29T10:24:00">
            <text:p>2020/6/29 10:24</text:p>
          </table:table-cell>
          <table:table-cell table:style-name="ce18" office:value-type="string">
            <text:p>可否新增另一欄位與H_Weather相關</text:p>
          </table:table-cell>
          <table:table-cell table:style-name="ce22" office:value-type="string">
            <text:p>局屬氣象站-現在天氣觀測報告</text:p>
          </table:table-cell>
          <table:table-cell table:style-name="ce18" office:value-type="string">
            <text:p>因為目前H_Weather會回傳中文，不知是否能與預報的相同，同時回傳中文及編號</text:p>
            <text:p>例如https://opendata.cwb.gov.tw/opendatadoc/MFC/A0012-001.pdf</text:p>
            <text:p>PDF的第四頁，多雲陣雨與多雲短暫雨都是同一類的。</text:p>
            <text:p>如果無法新增的話，請問中文的名詞數量與預報產品天氣描述代碼表(A0012-001.pdf)是相同的嗎?</text:p>
          </table:table-cell>
          <table:table-cell table:style-name="ce18" office:value-type="string">
            <text:p>交通部</text:p>
            <text:p>中央氣象局</text:p>
          </table:table-cell>
          <table:table-cell table:style-name="ce18" office:value-type="string">
            <text:p>有關H_Weather的天空狀態內容，目前無代碼表，僅中文描述內容，且天空狀態的描述跟預報的天氣描述代碼表無直接連結對應關係，天氣欄位描述內容如以下連結附件，提供您參考。</text:p>
            <text:p>描述連結: https://opendata.cwb.gov.tw/opendatadoc/standard/news_20200706.zip </text:p>
            <text:p/>
          </table:table-cell>
          <table:table-cell table:style-name="ce18" office:value-type="string">
            <text:p>已完成</text:p>
          </table:table-cell>
          <table:table-cell table:style-name="ce18" office:value-type="string">
            <text:p>我想要更多</text:p>
          </table:table-cell>
          <table:table-cell table:style-name="ce19"/>
          <table:table-cell table:style-name="ce23" office:value-type="string">
            <text:p>http://opendata.cwb.gov.tw/opendatadoc/DIV2/A0003-001.pdf</text:p>
          </table:table-cell>
          <table:table-cell table:style-name="ce29"/>
          <table:table-cell table:style-name="ce35"/>
          <table:table-cell table:style-name="ce13" table:number-columns-repeated="13"/>
          <table:table-cell table:number-columns-repeated="998"/>
        </table:table-row>
        <table:table-row table:style-name="ro15">
          <table:table-cell table:style-name="ce2" office:value-type="float" office:value="15">
            <text:p>15</text:p>
          </table:table-cell>
          <table:table-cell table:style-name="ce7" office:value-type="date" office:date-value="2020-08-17T23:29:00">
            <text:p>2020/8/17 23:29</text:p>
          </table:table-cell>
          <table:table-cell table:style-name="ce14" office:value-type="string">
            <text:p>這份資料集的歷史資料</text:p>
          </table:table-cell>
          <table:table-cell table:style-name="ce14" office:value-type="string">
            <text:p>雷達資料</text:p>
          </table:table-cell>
          <table:table-cell table:style-name="ce14" office:value-type="string">
            <text:p>請問這份資料集是否提供歷史資料下載？ 若有，請問該去哪查詢？ 若無，請問是否能夠開放？</text:p>
          </table:table-cell>
          <table:table-cell table:style-name="ce14" office:value-type="string">
            <text:p>交通部</text:p>
            <text:p>中央氣象局</text:p>
          </table:table-cell>
          <table:table-cell table:style-name="ce14" office:value-type="string">
            <text:p>關於您提到「雷達資料歷史資料提供」之問題， 目前本局已著手開發雷達短期歷史資料API， 可取得之歷史資料時間為過去一週雷達資料， 預計於今年(109年)年底前上線，屆時歡迎多加利用。 如需更長久之歷史資料，可以洽詢本局服務科以資料申購方式取得。</text:p>
          </table:table-cell>
          <table:table-cell table:style-name="ce14" office:value-type="string">
            <text:p>辦理中</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16">
          <table:table-cell table:style-name="ce2" office:value-type="float" office:value="16">
            <text:p>16</text:p>
          </table:table-cell>
          <table:table-cell table:style-name="ce7" office:value-type="date" office:date-value="2020-08-26T20:51:00">
            <text:p>2020/8/26 20:51</text:p>
          </table:table-cell>
          <table:table-cell table:style-name="ce14" office:value-type="string">
            <text:p>希望能夠提供向量格式</text:p>
          </table:table-cell>
          <table:table-cell table:style-name="ce14" office:value-type="string">
            <text:p>雷達整合回波圖-臺灣</text:p>
          </table:table-cell>
          <table:table-cell table:style-name="ce14" office:value-type="string">
            <text:p>目前都是圖片，無法輕易套疊資料運算，希望能夠以 kml/geojson 等格式釋出資料</text:p>
            <text:p/>
          </table:table-cell>
          <table:table-cell table:style-name="ce14" office:value-type="string">
            <text:p>交通部</text:p>
            <text:p>中央氣象局</text:p>
          </table:table-cell>
          <table:table-cell table:style-name="ce14" office:value-type="string">
            <text:p>本局另有提供雷達回波資料xml檔可供下載，資料編號:O-A0059-001。</text:p>
            <text:p>於政府資料開放平臺搜尋「雷達資料 」即可找到。</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opendata.cwb.gov.tw/opendatadoc/MSC/A0058.pdf</text:p>
          </table:table-cell>
          <table:table-cell table:style-name="ce28"/>
          <table:table-cell table:style-name="ce35"/>
          <table:table-cell table:style-name="ce13" table:number-columns-repeated="13"/>
          <table:table-cell table:number-columns-repeated="998"/>
        </table:table-row>
        <table:table-row table:style-name="ro17">
          <table:table-cell table:style-name="ce2" office:value-type="float" office:value="17">
            <text:p>17</text:p>
          </table:table-cell>
          <table:table-cell table:style-name="ce7" office:value-type="date" office:date-value="2020-09-03T17:23:00">
            <text:p>2020/9/3 17:23</text:p>
          </table:table-cell>
          <table:table-cell table:style-name="ce14" office:value-type="string">
            <text:p>請問會開發api嗎?</text:p>
          </table:table-cell>
          <table:table-cell table:style-name="ce14" office:value-type="string">
            <text:p>育樂天氣預報資料-台灣各類型休閒活動景點預報資料</text:p>
          </table:table-cell>
          <table:table-cell table:style-name="ce14" office:value-type="string">
            <text:p>請問育樂天氣這一塊，未來有規劃要開發api提供民眾使用嗎？</text:p>
          </table:table-cell>
          <table:table-cell table:style-name="ce14" office:value-type="string">
            <text:p>交通部</text:p>
            <text:p>中央氣象局</text:p>
          </table:table-cell>
          <table:table-cell table:style-name="ce14" office:value-type="string">
            <text:p>本局將持續擴充符合民眾需求的資料擷取API項目，未來也會將「育樂天氣預報資料」排入開發規劃，非常感謝您寶貴的意見!</text:p>
          </table:table-cell>
          <table:table-cell table:style-name="ce14" office:value-type="string">
            <text:p>辦理中</text:p>
          </table:table-cell>
          <table:table-cell table:style-name="ce14" office:value-type="string">
            <text:p>我有話要說</text:p>
          </table:table-cell>
          <table:table-cell table:style-name="ce15"/>
          <table:table-cell table:style-name="ce25" office:value-type="string">
            <text:p>https://opendata.cwb.gov.tw/opendatadoc/MFC/D0047.pdf</text:p>
          </table:table-cell>
          <table:table-cell table:style-name="ce28"/>
          <table:table-cell table:style-name="ce35"/>
          <table:table-cell table:style-name="ce13" table:number-columns-repeated="13"/>
          <table:table-cell table:number-columns-repeated="998"/>
        </table:table-row>
        <table:table-row table:style-name="ro18">
          <table:table-cell table:style-name="ce2" office:value-type="float" office:value="18">
            <text:p>18</text:p>
          </table:table-cell>
          <table:table-cell table:style-name="ce7" office:value-type="date" office:date-value="2020-09-10T17:23:00">
            <text:p>2020/9/10 17:23</text:p>
          </table:table-cell>
          <table:table-cell table:style-name="ce14" office:value-type="string">
            <text:p>風向的完整定義</text:p>
          </table:table-cell>
          <table:table-cell table:style-name="ce14" office:value-type="string">
            <text:p>育樂天氣預報資料-台灣各類型休閒活動景點預報資料</text:p>
          </table:table-cell>
          <table:table-cell table:style-name="ce14" office:value-type="string">
            <text:p>請問風向(欄位WD)的完整定義是，我國所使用的十六方位再加上"偏北風"、"偏南風"、"偏東風"、"偏西風"，總共20個嗎?</text:p>
          </table:table-cell>
          <table:table-cell table:style-name="ce14" office:value-type="string">
            <text:p>交通部</text:p>
            <text:p>中央氣象局</text:p>
          </table:table-cell>
          <table:table-cell table:style-name="ce18" office:value-type="string">
            <text:p>因本產品屬氣象預報類之資料，其風向欄位採用八方位，對應之角度如下，請參考，謝謝！</text:p>
            <text:p>1. 偏北: 「0度 ≦ 風向 &lt; 22.5度」及「337.5度 ≦ 風向 &lt; 360度」</text:p>
            <text:p>2. 東北: 「22.5度 ≦ 風向 &lt; 67.5度」</text:p>
            <text:p>3. 偏東: 「67.5度 ≦ 風向 &lt; 112.5度」</text:p>
            <text:p>4. 東南: 「112.5度 ≦ 風向 &lt; 157.5度」</text:p>
            <text:p>5. 偏南: 「157.5度 ≦ 風向 &lt; 202.5度」</text:p>
            <text:p>6. 西南: 「202.5度 ≦ 風向 &lt; 247.5度」</text:p>
            <text:p>7. 偏西: 「247.5度 ≦ 風向 &lt; 292.5度」</text:p>
            <text:p>8. 西北: 「292.5度 ≦ 風向 &lt; 337.5度」</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s://opendata.cwb.gov.tw/opendatadoc/MFC/D0047.pdf</text:p>
          </table:table-cell>
          <table:table-cell table:style-name="ce28"/>
          <table:table-cell table:style-name="ce35"/>
          <table:table-cell table:style-name="ce13" table:number-columns-repeated="13"/>
          <table:table-cell table:number-columns-repeated="998"/>
        </table:table-row>
        <table:table-row table:style-name="ro19">
          <table:table-cell table:style-name="ce2" office:value-type="float" office:value="19">
            <text:p>19</text:p>
          </table:table-cell>
          <table:table-cell table:style-name="ce7" office:value-type="date" office:date-value="2020-05-25T11:16:00">
            <text:p>2020/5/25 11:16</text:p>
          </table:table-cell>
          <table:table-cell table:style-name="ce14" office:value-type="string">
            <text:p>涵蓋路段、調查天數問題</text:p>
          </table:table-cell>
          <table:table-cell table:style-name="ce14" office:value-type="string">
            <text:p>省道交通量調查資料</text:p>
          </table:table-cell>
          <table:table-cell table:style-name="ce14" office:value-type="string">
            <text:p>1.想請問有關於交通量資料其涵蓋路段及調查點是否有固定位置或是固定路段?</text:p>
            <text:p>2.日交通量統計資料，想詢問其調查天數?</text:p>
          </table:table-cell>
          <table:table-cell table:style-name="ce14" office:value-type="string">
            <text:p>交通部</text:p>
            <text:p>公路總局</text:p>
          </table:table-cell>
          <table:table-cell table:style-name="ce14" office:value-type="string">
            <text:p>1、調查範圍含本局管養範圍之省道及快速公路系統，及代養縣道公路系統(澎湖縣)；調查站位置皆為固定位置並編有調查站編號。</text:p>
            <text:p>2、調查日期係由各區養護工程處每年選定任一星期內，星期二至星期四選擇1天，及星期六、日辦理調查，共3天。</text:p>
            <text:p>感謝您的建議與提問</text:p>
          </table:table-cell>
          <table:table-cell table:style-name="ce14" office:value-type="string">
            <text:p>已完成</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20">
          <table:table-cell table:style-name="ce2" office:value-type="float" office:value="20">
            <text:p>20</text:p>
          </table:table-cell>
          <table:table-cell table:style-name="ce7" office:value-type="date" office:date-value="2020-06-10T14:38:00">
            <text:p>2020/6/10 14:38</text:p>
          </table:table-cell>
          <table:table-cell table:style-name="ce14" office:value-type="string">
            <text:p>說明應提半公里</text:p>
          </table:table-cell>
          <table:table-cell table:style-name="ce14" office:value-type="string">
            <text:p>省道里程坐標</text:p>
          </table:table-cell>
          <table:table-cell table:style-name="ce14" office:value-type="string">
            <text:p>資料集描述可提及此為每半公里牌，否則以為僅每一公里牌。</text:p>
            <text:p/>
          </table:table-cell>
          <table:table-cell table:style-name="ce14" office:value-type="string">
            <text:p>交通部</text:p>
            <text:p>公路總局</text:p>
          </table:table-cell>
          <table:table-cell table:style-name="ce14" office:value-type="string">
            <text:p>本資料之資料集描述已完成修改:「本資料為將省道現地里程牌（指45類標誌）予以登記，由公路總局公路基本資料庫每個月定期匯出資料，內容包含整公里、半公里、百公尺里程牌，提供KMZ及Esri Shapefile格式參考使用。」</text:p>
          </table:table-cell>
          <table:table-cell table:style-name="ce14" office:value-type="string">
            <text:p>已完成</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21">
          <table:table-cell table:style-name="ce2" office:value-type="float" office:value="21">
            <text:p>21</text:p>
          </table:table-cell>
          <table:table-cell table:style-name="ce8" office:value-type="date" office:date-value="2020-05-05">
            <text:p>2020/5/5</text:p>
          </table:table-cell>
          <table:table-cell table:style-name="ce15" office:value-type="string">
            <text:p>建請交通部統整各縣市區間測速資料</text:p>
          </table:table-cell>
          <table:table-cell table:style-name="ce15" office:value-type="string">
            <text:p>區間測速資料集</text:p>
            <text:p>道路、開始里程、結束里程、速限、主管機關</text:p>
          </table:table-cell>
          <table:table-cell table:style-name="ce15" office:value-type="string">
            <text:p>作為道路服務的基本資料。</text:p>
          </table:table-cell>
          <table:table-cell table:style-name="ce15" office:value-type="string">
            <text:p>交通部</text:p>
            <text:p>公路總局</text:p>
          </table:table-cell>
          <table:table-cell table:style-name="ce15" office:value-type="string">
            <text:p>查區間平均速率(區間測速)設備為交通執法設備，建議由內政資料開放平台公告為宜。</text:p>
          </table:table-cell>
          <table:table-cell table:style-name="ce15" office:value-type="string">
            <text:p>已完成</text:p>
          </table:table-cell>
          <table:table-cell table:style-name="ce15" office:value-type="string">
            <text:p>我想要更多</text:p>
          </table:table-cell>
          <table:table-cell table:style-name="ce15"/>
          <table:table-cell table:style-name="ce15" office:value-type="string">
            <text:p>無</text:p>
          </table:table-cell>
          <table:table-cell table:style-name="ce15"/>
          <table:table-cell table:style-name="ce35"/>
          <table:table-cell table:style-name="ce13" table:number-columns-repeated="13"/>
          <table:table-cell table:number-columns-repeated="998"/>
        </table:table-row>
        <table:table-row table:style-name="ro22">
          <table:table-cell table:style-name="ce2" office:value-type="float" office:value="22">
            <text:p>22</text:p>
          </table:table-cell>
          <table:table-cell table:style-name="ce8" office:value-type="date" office:date-value="2020-08-11">
            <text:p>2020/8/11</text:p>
          </table:table-cell>
          <table:table-cell table:style-name="ce15" office:value-type="string">
            <text:p>交通部計程車,自用小客車,營業小客車,小貨車等</text:p>
          </table:table-cell>
          <table:table-cell table:style-name="ce15" office:value-type="string">
            <text:p>交通部計程車,自用小客車,營業小客車,小貨車等</text:p>
            <text:p>按照縣市別開放傭有車輛相關車型名稱</text:p>
          </table:table-cell>
          <table:table-cell table:style-name="ce15" office:value-type="string">
            <text:p>車輛廠牌,數量等資料都已經在網路上公開,希望能提供相關車型資料,例如RAV4, X6 等等</text:p>
          </table:table-cell>
          <table:table-cell table:style-name="ce15" office:value-type="string">
            <text:p>交通部</text:p>
            <text:p>公路總局</text:p>
          </table:table-cell>
          <table:table-cell table:style-name="ce15" office:value-type="string">
            <text:p>有關RAV4、X6等車輛資訊，係屬市售車輛行銷名稱，惟目前公路監理機關並無登記市售車輛行銷名稱資料，因此無法提供相關資料。</text:p>
          </table:table-cell>
          <table:table-cell table:style-name="ce15" office:value-type="string">
            <text:p>暫不提供</text:p>
          </table:table-cell>
          <table:table-cell table:style-name="ce15" office:value-type="string">
            <text:p>我想要更多</text:p>
          </table:table-cell>
          <table:table-cell table:style-name="ce15"/>
          <table:table-cell table:style-name="ce15" office:value-type="string">
            <text:p>無</text:p>
          </table:table-cell>
          <table:table-cell table:style-name="ce28"/>
          <table:table-cell table:style-name="ce35"/>
          <table:table-cell table:style-name="ce13" table:number-columns-repeated="13"/>
          <table:table-cell table:number-columns-repeated="998"/>
        </table:table-row>
        <table:table-row table:style-name="ro23">
          <table:table-cell table:style-name="ce2" office:value-type="float" office:value="23">
            <text:p>23</text:p>
          </table:table-cell>
          <table:table-cell table:style-name="ce7" office:value-type="date" office:date-value="2020-05-25T11:17:00">
            <text:p>2020/5/25 11:17</text:p>
          </table:table-cell>
          <table:table-cell table:style-name="ce14" office:value-type="string">
            <text:p>調查天數問題</text:p>
          </table:table-cell>
          <table:table-cell table:style-name="ce14" office:value-type="string">
            <text:p>交通量參考值</text:p>
          </table:table-cell>
          <table:table-cell table:style-name="ce14" office:value-type="string">
            <text:p>想詢問日交通量統計資料其調查天數為多少?</text:p>
          </table:table-cell>
          <table:table-cell table:style-name="ce14" office:value-type="string">
            <text:p>交通部</text:p>
            <text:p>高速公路局</text:p>
          </table:table-cell>
          <table:table-cell table:style-name="ce14" office:value-type="string">
            <text:p>日交通量參考值係作為該年度非國定假日國道各路段日交通量相對高低及長期趨勢之參考，</text:p>
            <text:p>本資料集以當年度5月份資料以車流守恆原理進行計算及調整各路段或匝道交通量。</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www.freeway.gov.tw/Publish.aspx?cnid=1652</text:p>
          </table:table-cell>
          <table:table-cell table:style-name="ce28"/>
          <table:table-cell table:style-name="ce35"/>
          <table:table-cell table:style-name="ce13" table:number-columns-repeated="13"/>
          <table:table-cell table:number-columns-repeated="998"/>
        </table:table-row>
        <table:table-row table:style-name="ro24">
          <table:table-cell table:style-name="ce2" office:value-type="float" office:value="24">
            <text:p>24</text:p>
          </table:table-cell>
          <table:table-cell table:style-name="ce7" office:value-type="date" office:date-value="2020-07-14T11:43:00">
            <text:p>2020/7/14 11:43</text:p>
          </table:table-cell>
          <table:table-cell table:style-name="ce14" office:value-type="string">
            <text:p>調查區間問題</text:p>
          </table:table-cell>
          <table:table-cell table:style-name="ce14" office:value-type="string">
            <text:p>交通量參考值</text:p>
          </table:table-cell>
          <table:table-cell table:style-name="ce14" office:value-type="string">
            <text:p>請問是否有每小時或是每15分鐘的相關資料呢?</text:p>
          </table:table-cell>
          <table:table-cell table:style-name="ce14" office:value-type="string">
            <text:p>交通部</text:p>
            <text:p>高速公路局</text:p>
          </table:table-cell>
          <table:table-cell table:style-name="ce14" office:value-type="string">
            <text:p>為利促進及活化政府資料應用並提升政府資料品質及價值，交通部高速公路局自104年6月起開放「交通資料庫」(https://tisvcloud.freeway.gov.tw/)，相關資料集並同步上架於政府資料開放平臺，供產、官、學、研各界免費下載加值應用。有關您所需之國道每小時或是每15分鐘交通量，可逕自該交通資料庫網站上下載「VD一分鐘動態資訊(vd_value.xml.gz)」、「VD五分鐘動態資訊(vd_value5.xml.gz)」、「各類車種通行量統計(TDCS_M03A)」等開放資料集計算而得。</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www.freeway.gov.tw/Publish.aspx?cnid=1652</text:p>
          </table:table-cell>
          <table:table-cell table:style-name="ce28"/>
          <table:table-cell table:style-name="ce35"/>
          <table:table-cell table:style-name="ce13" table:number-columns-repeated="13"/>
          <table:table-cell table:number-columns-repeated="998"/>
        </table:table-row>
        <table:table-row table:style-name="ro25">
          <table:table-cell table:style-name="ce2" office:value-type="float" office:value="25">
            <text:p>25</text:p>
          </table:table-cell>
          <table:table-cell table:style-name="ce7" office:value-type="date" office:date-value="2020-05-23T16:18:00">
            <text:p>2020/5/23 16:18</text:p>
          </table:table-cell>
          <table:table-cell table:style-name="ce14" office:value-type="string">
            <text:p>那有人這樣設計opendata download url</text:p>
          </table:table-cell>
          <table:table-cell table:style-name="ce14" office:value-type="string">
            <text:p>鐵路時刻表</text:p>
          </table:table-cell>
          <table:table-cell table:style-name="ce14" office:value-type="string">
            <text:p>你這樣設計叫開發者如何抓取hash code? 然後這是hash code嗎? 有規則嗎? 如何產生有說明嗎?</text:p>
            <text:p>都沒有! 這不是很大的錯誤嗎?</text:p>
            <text:p>請改用日期. 例如 /tra-ods-web/ods/download/dataResource/exceptionDataResource/20200718.json</text:p>
            <text:p>如此.請改善.</text:p>
          </table:table-cell>
          <table:table-cell table:style-name="ce14" office:value-type="string">
            <text:p>交通部</text:p>
            <text:p>臺灣鐵路管理局</text:p>
          </table:table-cell>
          <table:table-cell table:style-name="ce14" office:value-type="string">
            <text:p>有關URL結尾為HashCode設計一案，係出自資安考量，此HashCode設計並無特定規則，造成您的不便請見諒。本局亦與交通部公共運輸整合平台(PTX)合作，現階段如您須以特定日期擷取時刻表資料，該平台提供時刻表API服務（https://ptx.transportdata.tw/PTX/），可以較彈性之方式擷取資料，感謝您寶貴的意見。</text:p>
            <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s://ods.railway.gov.tw/tra-ods-web/ods</text:p>
          </table:table-cell>
          <table:table-cell table:style-name="ce28"/>
          <table:table-cell table:style-name="ce35"/>
          <table:table-cell table:style-name="ce13" table:number-columns-repeated="13"/>
          <table:table-cell table:number-columns-repeated="998"/>
        </table:table-row>
        <table:table-row table:style-name="ro26">
          <table:table-cell table:style-name="ce2" office:value-type="float" office:value="26">
            <text:p>26</text:p>
          </table:table-cell>
          <table:table-cell table:style-name="ce7" office:value-type="date" office:date-value="2020-05-28T16:23:00">
            <text:p>2020/5/28 16:23</text:p>
          </table:table-cell>
          <table:table-cell table:style-name="ce14" office:value-type="string">
            <text:p>關於上一則留言之建議後續:</text:p>
          </table:table-cell>
          <table:table-cell table:style-name="ce14" office:value-type="string">
            <text:p>鐵路時刻表</text:p>
          </table:table-cell>
          <table:table-cell table:style-name="ce14" office:value-type="string">
            <text:p>上一篇我有提到改用日期當'檔案名'</text:p>
            <text:p>目前發現我改用交通部PTX公共運輸整合資訊流通服務平台.</text:p>
            <text:p>也可取得台鐵列車資料.</text:p>
            <text:p>故目前這資料集我就不用了,無須費心修正.thanks.</text:p>
          </table:table-cell>
          <table:table-cell table:style-name="ce14" office:value-type="string">
            <text:p>交通部</text:p>
            <text:p>臺灣鐵路管理局</text:p>
          </table:table-cell>
          <table:table-cell table:style-name="ce14" office:value-type="string">
            <text:p>有關URL結尾為HashCode設計一案，係出自資安考量，此HashCode設計並無特定規則，造成您的不便請見諒。本局亦與交通部公共運輸整合平台(PTX)合作，現階段如您須以特定日期擷取時刻表資料，該平台提供時刻表API服務（https://ptx.transportdata.tw/PTX/），可以較彈性之方式擷取資料，感謝您寶貴的意見。</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s://ods.railway.gov.tw/tra-ods-web/ods</text:p>
          </table:table-cell>
          <table:table-cell table:style-name="ce28"/>
          <table:table-cell table:style-name="ce35"/>
          <table:table-cell table:style-name="ce13" table:number-columns-repeated="13"/>
          <table:table-cell table:number-columns-repeated="998"/>
        </table:table-row>
        <table:table-row table:style-name="ro27">
          <table:table-cell table:style-name="ce2" office:value-type="float" office:value="27">
            <text:p>27</text:p>
          </table:table-cell>
          <table:table-cell table:style-name="ce7" office:value-type="date" office:date-value="2020-09-11T01:49:00">
            <text:p>2020/9/11 1:49</text:p>
          </table:table-cell>
          <table:table-cell table:style-name="ce14" office:value-type="string">
            <text:p>沒有訂餐的資訊</text:p>
          </table:table-cell>
          <table:table-cell table:style-name="ce14" office:value-type="string">
            <text:p>鐵路時刻表</text:p>
          </table:table-cell>
          <table:table-cell table:style-name="ce14" office:value-type="string">
            <text:p>官方可以查到自強 141 車班有訂餐資料，但是 xml/json 兩個檔內的 Dinning 這個欄位，全部都是空值？是否目前 opendata 並沒有提供這個？</text:p>
          </table:table-cell>
          <table:table-cell table:style-name="ce14" office:value-type="string">
            <text:p>交通部</text:p>
            <text:p>臺灣鐵路管理局</text:p>
          </table:table-cell>
          <table:table-cell table:style-name="ce14" office:value-type="string">
            <text:p>，「Dinning」欄位為「是否有餐車」之意，亦為該車次是否加掛餐車（建議可參考本頁「相關網址」欄位中網頁，內含本資料集之開發手冊），目前本局暫未有列車加掛餐車。我們將於未來的版本中，將空值修正為「N」值。造成您的不便請見諒，感謝您寶貴的意見。</text:p>
            <text:p>109.11.27更新：本局已於109年11月6日進行資料集版本更新，此次更版已加入「是否提供訂餐(便當)服務」欄位，加掛餐車空值也修正為「N值」，並更新此資料集開發手冊。</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s://ods.railway.gov.tw/tra-ods-web/ods</text:p>
          </table:table-cell>
          <table:table-cell table:style-name="ce28"/>
          <table:table-cell table:style-name="ce35"/>
          <table:table-cell table:style-name="ce13" table:number-columns-repeated="13"/>
          <table:table-cell table:number-columns-repeated="998"/>
        </table:table-row>
        <table:table-row table:style-name="ro19">
          <table:table-cell table:style-name="ce2" office:value-type="float" office:value="28">
            <text:p>28</text:p>
          </table:table-cell>
          <table:table-cell table:style-name="ce7" office:value-type="date" office:date-value="2020-09-21T11:57:00">
            <text:p>2020/9/21 11:57</text:p>
          </table:table-cell>
          <table:table-cell table:style-name="ce14" office:value-type="string">
            <text:p>若 Dinning 為餐車資訊，能另外提供訂便當欄位嗎？</text:p>
          </table:table-cell>
          <table:table-cell table:style-name="ce14" office:value-type="string">
            <text:p>鐵路時刻表</text:p>
          </table:table-cell>
          <table:table-cell table:style-name="ce14" office:value-type="string">
            <text:p>若 Dinning 為餐車資訊，能另外提供訂便當欄位嗎？如以下擷圖 自強105 的訂便當資訊。</text:p>
            <text:p>https://photos.app.goo.gl/K5vtnUWr5vP5v3PJA</text:p>
          </table:table-cell>
          <table:table-cell table:style-name="ce14" office:value-type="string">
            <text:p>交通部</text:p>
            <text:p>臺灣鐵路管理局</text:p>
          </table:table-cell>
          <table:table-cell table:style-name="ce14" office:value-type="string">
            <text:p>有關增加「提供訂便當服務」欄位一案，本局將於後續版本中新增相關欄位，顯示該車次是否提供訂便當欄位之資訊，現正研擬趕製中，感謝您寶貴的意見。</text:p>
            <text:p>109.11.27更新：本局已於109年11月6日進行資料集版本更新，此次更版已加入「是否提供訂餐(便當)服務」欄位，並更新此資料集開發手冊。</text:p>
          </table:table-cell>
          <table:table-cell table:style-name="ce14" office:value-type="string">
            <text:p>已完成</text:p>
          </table:table-cell>
          <table:table-cell table:style-name="ce14" office:value-type="string">
            <text:p>我有話要說</text:p>
          </table:table-cell>
          <table:table-cell table:style-name="ce15"/>
          <table:table-cell table:style-name="ce25" office:value-type="string">
            <text:p>http://ods.railway.gov.tw/tra-ods-web/ods/download/dataResource/railway_schedule/XML/list ; http://ods.railway.gov.tw/tra-ods-web/ods/download/dataResource/railway_schedule/JSON/list</text:p>
          </table:table-cell>
          <table:table-cell table:style-name="ce28"/>
          <table:table-cell table:style-name="ce35"/>
          <table:table-cell table:style-name="ce13" table:number-columns-repeated="13"/>
          <table:table-cell table:number-columns-repeated="998"/>
        </table:table-row>
        <table:table-row table:style-name="ro28">
          <table:table-cell table:style-name="ce2" office:value-type="float" office:value="29">
            <text:p>29</text:p>
          </table:table-cell>
          <table:table-cell table:style-name="ce8" office:value-type="date" office:date-value="2020-10-17">
            <text:p>2020/10/17</text:p>
          </table:table-cell>
          <table:table-cell table:style-name="ce15" office:value-type="string">
            <text:p>台灣鐵路路線 2020版本</text:p>
          </table:table-cell>
          <table:table-cell table:style-name="ce15" office:value-type="string">
            <text:p>台灣鐵路路線</text:p>
          </table:table-cell>
          <table:table-cell table:style-name="ce15" office:value-type="string">
            <text:p>請問是否能更新台灣鐵路路線最新版本? 資料庫中全線只有更新到2016.</text:p>
          </table:table-cell>
          <table:table-cell table:style-name="ce14" office:value-type="string">
            <text:p>交通部</text:p>
            <text:p>臺灣鐵路管理局</text:p>
          </table:table-cell>
          <table:table-cell table:style-name="ce25" office:value-type="string">
            <text:p>有關臺灣鐵路路線已更新「路線及軌道長度統計資料」資料集至最新版本（https://data.gov.tw/dataset/52753），煩請再次下載使用；另2020年資料預計於2021年更新，造成您的不便敬請見諒，感謝您的寶貴意見。 </text:p>
          </table:table-cell>
          <table:table-cell table:style-name="ce15" office:value-type="string">
            <text:p>已完成</text:p>
          </table:table-cell>
          <table:table-cell table:style-name="ce15" office:value-type="string">
            <text:p>我想要更多</text:p>
          </table:table-cell>
          <table:table-cell table:style-name="ce15"/>
          <table:table-cell table:style-name="ce15" office:value-type="string">
            <text:p>https://data.gov.tw/dataset/52753</text:p>
          </table:table-cell>
          <table:table-cell table:style-name="ce15"/>
          <table:table-cell table:style-name="ce35"/>
          <table:table-cell table:style-name="ce13" table:number-columns-repeated="13"/>
          <table:table-cell table:number-columns-repeated="998"/>
        </table:table-row>
        <table:table-row table:style-name="ro29">
          <table:table-cell table:style-name="ce2" office:value-type="float" office:value="30">
            <text:p>30</text:p>
          </table:table-cell>
          <table:table-cell table:style-name="ce10" office:value-type="string">
            <text:p>20206/21</text:p>
          </table:table-cell>
          <table:table-cell table:style-name="ce15" office:value-type="string">
            <text:p>請提供台鐵路網的gpx或類似格式的實際路線＼軌跡資料</text:p>
          </table:table-cell>
          <table:table-cell table:style-name="ce15" office:value-type="string">
            <text:p>台鐵路網地理資訊資料集</text:p>
            <text:p>各車站位置、各站之間的實際路線、北迴線＼南迴線...等路網分段標示</text:p>
          </table:table-cell>
          <table:table-cell table:style-name="ce15" office:value-type="string">
            <text:p>在各大線上圖資系統中皆有公共運輸的資料，可見其為公開資料，應提供民眾下載做加值運用。</text:p>
          </table:table-cell>
          <table:table-cell table:style-name="ce15" office:value-type="string">
            <text:p>交通部</text:p>
            <text:p>臺灣鐵路管理局</text:p>
            <text:p/>
          </table:table-cell>
          <table:table-cell table:style-name="ce15" office:value-type="string">
            <text:p>本局已配合内政部辦理「地理資訊系統圖資雲服務平台推廣（簡稱TGOS)」並於108年加盟完成且提供開放資料，如路線圖資SHP檔及車站位置等供各界加值應用，網址如下：https://www.tgos.tw/TGOS/Web/OpenGeospatial/TGOS_OpenGeospatial.aspx，請輸入關鍵字”臺鐵”查詢，謝謝。</text:p>
          </table:table-cell>
          <table:table-cell table:style-name="ce15" office:value-type="string">
            <text:p>已完成</text:p>
          </table:table-cell>
          <table:table-cell table:style-name="ce15" office:value-type="string">
            <text:p>我要想更多</text:p>
          </table:table-cell>
          <table:table-cell table:style-name="ce15"/>
          <table:table-cell table:style-name="ce15" office:value-type="string">
            <text:p>https://www.tgos.tw/TGOS/Web/OpenGeospatial/TGOS_OpenGeospatial.aspx</text:p>
          </table:table-cell>
          <table:table-cell table:style-name="ce15"/>
          <table:table-cell table:style-name="ce35"/>
          <table:table-cell table:style-name="ce13" table:number-columns-repeated="13"/>
          <table:table-cell table:number-columns-repeated="998"/>
        </table:table-row>
        <table:table-row table:style-name="ro30">
          <table:table-cell table:style-name="ce2" office:value-type="float" office:value="31">
            <text:p>31</text:p>
          </table:table-cell>
          <table:table-cell table:style-name="ce7" office:value-type="date" office:date-value="2020-06-17T08:48:00">
            <text:p>2020/6/17 8:48</text:p>
          </table:table-cell>
          <table:table-cell table:style-name="ce14" office:value-type="string">
            <text:p>資料錯誤</text:p>
          </table:table-cell>
          <table:table-cell table:style-name="ce14" office:value-type="string">
            <text:p>景點 - 觀光資訊資料庫</text:p>
          </table:table-cell>
          <table:table-cell table:style-name="ce14" office:value-type="string">
            <text:p>景點 - 觀光資訊資料庫:</text:p>
            <text:p>https://data.gov.tw/dataset/7777</text:p>
            <text:p>JSON, XML, KML, SHP</text:p>
            <text:p>SHP: 欄位名稱過長被_省略取代(Toldes_ibe、Descri_ion), 欄位內容過長直接不見</text:p>
            <text:p>KML: 出現description及Description欄位, 其中一個永遠都是NULL</text:p>
          </table:table-cell>
          <table:table-cell table:style-name="ce14" office:value-type="string">
            <text:p>交通部觀光局</text:p>
          </table:table-cell>
          <table:table-cell table:style-name="ce14" office:value-type="string">
            <text:p>一、shp檔案類型欄位名稱過長被_省略取代(Toldes_ibe、Descri_ion)：</text:p>
            <text:p>經查欄位名稱係為本局命名之正確欄位名稱，無省略取代之情形。</text:p>
            <text:p>二、有關shp檔案類型內欄位內容過長直接不見：</text:p>
            <text:p>經查係因shp檔案類型中dbf文字格式之欄位限制，目前欄位長度皆受限於254字元內，如需完整之欄位內容煩請於xml檔案中取得。</text:p>
            <text:p>三、KML檔案類型出現description及Description欄位, 其中一個永遠都是NULL：</text:p>
            <text:p>經查係因Description欄位為"選填"，非必填資料如未填資料則為 NULL。</text:p>
          </table:table-cell>
          <table:table-cell table:style-name="ce14" office:value-type="string">
            <text:p>已完成</text:p>
          </table:table-cell>
          <table:table-cell table:style-name="ce14" office:value-type="string">
            <text:p>我有話要說</text:p>
          </table:table-cell>
          <table:table-cell table:style-name="ce15"/>
          <table:table-cell table:style-name="ce21" office:value-type="string">
            <text:p>無</text:p>
          </table:table-cell>
          <table:table-cell table:style-name="ce28"/>
          <table:table-cell table:style-name="ce35"/>
          <table:table-cell table:style-name="ce13" table:number-columns-repeated="13"/>
          <table:table-cell table:number-columns-repeated="998"/>
        </table:table-row>
        <table:table-row table:style-name="ro31">
          <table:table-cell table:style-name="ce2" office:value-type="float" office:value="32">
            <text:p>32</text:p>
          </table:table-cell>
          <table:table-cell table:style-name="ce11" office:value-type="date" office:date-value="2020-09-28">
            <text:p>2020/9/28</text:p>
          </table:table-cell>
          <table:table-cell table:style-name="ce19" office:value-type="string">
            <text:p>新增「全台露營區」資料集</text:p>
          </table:table-cell>
          <table:table-cell table:style-name="ce23" office:value-type="string">
            <text:p>露營區名稱、所在縣市、鄉鎮、土地、用地類別、營業狀態、符合、違反、原住民地區、座標</text:p>
          </table:table-cell>
          <table:table-cell table:style-name="ce19" office:value-type="string">
            <text:p>交通部觀光局已建立全台露營區查詢專區網站( https://gis.tbroc.gov.tw/TTE/ )，為使各露營區狀態資訊更加即時、流通、透明，建議將此網站的「全台露營區」資料透過API或CSV等方式上架至OPEN DATA平台</text:p>
          </table:table-cell>
          <table:table-cell table:style-name="ce19" office:value-type="string">
            <text:p>交通部觀光局</text:p>
          </table:table-cell>
          <table:table-cell table:style-name="ce15" office:value-type="string">
            <text:p>有關您提出新增「全台露營區」資料集建議一事，本部預計於109年10月30日前以CSV格式開放全台露營區查詢專區網站( <text:s/>https://gis.tbroc.gov.tw/TTE/ <text:s/>)揭露之資料，預計開放欄位：「露營區名稱」、「所在縣市」、「土地」、「用地類別」、「營業狀態」、「符合法規」、「違反法規」、「是否為原住民地區」，感謝您的來信。</text:p>
          </table:table-cell>
          <table:table-cell table:style-name="ce15" office:value-type="string">
            <text:p>已完成</text:p>
          </table:table-cell>
          <table:table-cell table:style-name="ce15" office:value-type="string">
            <text:p>我想要更多</text:p>
          </table:table-cell>
          <table:table-cell table:style-name="ce15"/>
          <table:table-cell table:style-name="ce25" office:value-type="string">
            <text:p>https://gis.tbroc.gov.tw/TTE/</text:p>
          </table:table-cell>
          <table:table-cell table:style-name="ce30"/>
          <table:table-cell table:style-name="ce35"/>
          <table:table-cell table:style-name="ce13" table:number-columns-repeated="13"/>
          <table:table-cell table:number-columns-repeated="998"/>
        </table:table-row>
        <table:table-row table:style-name="ro32">
          <table:table-cell table:style-name="ce2" office:value-type="float" office:value="33">
            <text:p>33</text:p>
          </table:table-cell>
          <table:table-cell table:style-name="ce8" office:value-type="date" office:date-value="2020-10-22">
            <text:p>2020/10/22</text:p>
          </table:table-cell>
          <table:table-cell table:style-name="ce15" office:value-type="string">
            <text:p>台灣好行（景點接駁）旅遊服務，套票銷售報表</text:p>
          </table:table-cell>
          <table:table-cell table:style-name="ce15" office:value-type="string">
            <text:p>台灣好行（景點接駁）旅遊服務銷售套票月報表</text:p>
          </table:table-cell>
          <table:table-cell table:style-name="ce15" office:value-type="string">
            <text:p>評估台灣好行套票銷售情形，對於發展大眾運輸，帶動城際觀光，鼓勵遊客使用，均有研究效益。</text:p>
          </table:table-cell>
          <table:table-cell table:style-name="ce19" office:value-type="string">
            <text:p>交通部觀光局</text:p>
          </table:table-cell>
          <table:table-cell table:style-name="ce25" office:value-type="string">
            <text:p>有關您反映資料開放建議「台灣好行（景點接駁）旅遊服務銷售套票月報表」一案，說明如下： 台灣好行套票係由各地方政府或國家風景區管理處等推動單位規劃，委由民間業者發行，提供民眾整合食宿遊購行優惠方案，其銷售量涉及業者之非公開商業資訊，且非屬路線營運服務之必要公告資訊，爰不適合提供開放資料，感謝您的來信。</text:p>
          </table:table-cell>
          <table:table-cell table:style-name="ce15" office:value-type="string">
            <text:p>暫不提供</text:p>
          </table:table-cell>
          <table:table-cell table:style-name="ce15" office:value-type="string">
            <text:p>我想要更多</text:p>
          </table:table-cell>
          <table:table-cell table:style-name="ce15" table:number-columns-repeated="3"/>
          <table:table-cell table:style-name="ce35"/>
          <table:table-cell table:style-name="ce13" table:number-columns-repeated="13"/>
          <table:table-cell table:number-columns-repeated="998"/>
        </table:table-row>
        <table:table-row table:style-name="ro33">
          <table:table-cell table:style-name="ce3" table:number-columns-repeated="11"/>
          <table:table-cell table:style-name="ce31"/>
          <table:table-cell table:style-name="ce35"/>
          <table:table-cell table:style-name="ce13" table:number-columns-repeated="13"/>
          <table:table-cell table:number-columns-repeated="998"/>
        </table:table-row>
        <table:table-row table:style-name="ro33">
          <table:table-cell table:style-name="ce4" table:number-columns-repeated="11"/>
          <table:table-cell table:style-name="ce32"/>
          <table:table-cell table:style-name="ce13" table:number-columns-repeated="14"/>
          <table:table-cell table:number-columns-repeated="998"/>
        </table:table-row>
        <table:table-row table:style-name="ro33">
          <table:table-cell table:style-name="ce5"/>
          <table:table-cell table:style-name="ce12"/>
          <table:table-cell table:style-name="ce20" table:number-columns-repeated="7"/>
          <table:table-cell table:style-name="ce13"/>
          <table:table-cell table:style-name="ce27"/>
          <table:table-cell table:style-name="ce33"/>
          <table:table-cell table:style-name="ce13" table:number-columns-repeated="14"/>
          <table:table-cell table:number-columns-repeated="998"/>
        </table:table-row>
        <table:table-row table:style-name="ro34">
          <table:table-cell table:style-name="ce6"/>
          <table:table-cell table:style-name="ce13" table:number-columns-repeated="2"/>
          <table:table-cell table:style-name="ce24" office:value-type="string">
            <text:p>統計至１０９。10。31</text:p>
          </table:table-cell>
          <table:table-cell table:style-name="ce13" table:number-columns-repeated="22"/>
          <table:table-cell table:number-columns-repeated="998"/>
        </table:table-row>
        <table:table-row table:style-name="ro33">
          <table:table-cell table:style-name="ce6">
            <draw:custom-shape table:end-cell-address="'109.05.01~109.10.31'.G56" table:end-x="7.95cm" table:end-y="0.203cm" draw:z-index="0" draw:name="Shape 3" draw:style-name="gr1" draw:text-style-name="P1" svg:width="27.119cm" svg:height="8.888cm" svg:x="0.393cm" svg:y="0.427cm">
              <text:p text:style-name="P1"><text:span text:style-name="T1">注意：</text:span></text:p>
              <text:p text:style-name="P1"><text:span text:style-name="T2">1. </text:span><text:span text:style-name="T2">請各單位確認民間需求最新辦理情形，若有更新者</text:span><text:span text:style-name="T3">請於政府資料開放平臺補充說明</text:span><text:span text:style-name="T2">，並以</text:span><text:span text:style-name="T4">紅字</text:span><text:span text:style-name="T2">修正</text:span><text:span text:style-name="T3">回復情形</text:span><text:span text:style-name="T2">欄位。</text:span></text:p>
              <text:p text:style-name="P1"><text:span text:style-name="T2">2. </text:span><text:span text:style-name="T2">黃底部份為未回復民間需求項目，倘本次</text:span><text:span text:style-name="T3">未至平臺回復</text:span><text:span text:style-name="T2">並</text:span><text:span text:style-name="T3">修正本表回復情形欄位</text:span><text:span text:style-name="T2">者，將逕報政府資料開放諮詢小組辦理。</text:span></text:p>
              <text:p text:style-name="P1"><text:span text:style-name="T2">3. </text:span><text:span text:style-name="T2">請各單位自行填寫辦理情形狀態</text:span></text:p>
              <text:p text:style-name="P2"><text:span text:style-name="T2"><text:s text:c="3"/></text:span><text:span text:style-name="T2">(1)</text:span><text:span text:style-name="T2">已完成：已確實回復民眾疑問、提供民眾資料或完成資料開放及修正事宜。</text:span><text:span text:style-name="T2"><text:line-break/></text:span><text:span text:style-name="T2"> <text:s text:c="2"/></text:span><text:span text:style-name="T2">(2)</text:span><text:span text:style-name="T2">辦理中：請說明預計</text:span><text:span text:style-name="T2">X</text:span><text:span text:style-name="T2">年</text:span><text:span text:style-name="T2">X</text:span><text:span text:style-name="T2">月完成。</text:span><text:span text:style-name="T2"><text:line-break/></text:span><text:span text:style-name="T2"> <text:s text:c="2"/></text:span><text:span text:style-name="T2">(3)</text:span><text:span text:style-name="T2">暫不開放：需充分敘明原由。</text:span></text:p>
              <text:p text:style-name="P2"><text:span text:style-name="T2">4.</text:span><text:span text:style-name="T2">各單位如未於</text:span><text:span text:style-name="T3">辦理情形</text:span><text:span text:style-name="T2">欄位填註者，將請與會代表於諮詢小組會議提報。</text:span></text:p>
              <draw:enhanced-geometry svg:viewBox="0 0 21600 21600" draw:type="rectangle" draw:enhanced-path="M 0 0 L 21600 0 21600 21600 0 21600 0 0 Z N"/>
            </draw:custom-shape>
          </table:table-cell>
          <table:table-cell table:style-name="ce13" table:number-columns-repeated="25"/>
          <table:table-cell table:number-columns-repeated="998"/>
        </table:table-row>
        <table:table-row table:style-name="ro33" table:number-rows-repeated="961">
          <table:table-cell table:style-name="ce6"/>
          <table:table-cell table:style-name="ce13" table:number-columns-repeated="25"/>
          <table:table-cell table:number-columns-repeated="998"/>
        </table:table-row>
        <table:table-row table:style-name="ro35" table:number-rows-repeated="1047575">
          <table:table-cell table:number-columns-repeated="1024"/>
        </table:table-row>
        <table:table-row table:style-name="ro35">
          <table:table-cell table:number-columns-repeated="1024"/>
        </table:table-row>
        <table:named-expressions>
          <table:named-range table:name="_xlnm._FilterDatabase" table:base-cell-address="$'109.05.01~109.10.31'.$A$1" table:cell-range-address="$'109.05.01~109.10.31'.$A$1:.$M$35"/>
        </table:named-expressions>
      </table:table>
      <table:table table:name="106.05-106.11" table:style-name="ta2" table:print="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6" table:default-cell-style-name="Excel_20_Built-in_20_Normal"/>
        <table:table-column table:style-name="co8" table:default-cell-style-name="Excel_20_Built-in_20_Normal"/>
        <table:table-column table:style-name="co23" table:default-cell-style-name="Excel_20_Built-in_20_Normal"/>
        <table:table-column table:style-name="co24" table:default-cell-style-name="Excel_20_Built-in_20_Normal"/>
        <table:table-column table:style-name="co13" table:number-columns-repeated="14" table:default-cell-style-name="Excel_20_Built-in_20_Normal"/>
        <table:table-column table:style-name="co14" table:number-columns-repeated="998" table:default-cell-style-name="Excel_20_Built-in_20_Normal"/>
        <table:table-row table:style-name="ro34">
          <table:table-cell table:style-name="ce36" office:value-type="string">
            <text:p>項次</text:p>
          </table:table-cell>
          <table:table-cell table:style-name="ce36" office:value-type="string">
            <text:p>建議時間</text:p>
          </table:table-cell>
          <table:table-cell table:style-name="ce44" office:value-type="string">
            <text:p>資料需求項目/疑義反映</text:p>
          </table:table-cell>
          <table:table-cell table:style-name="ce44" office:value-type="string">
            <text:p>建議開放欄位</text:p>
            <text:p>及資料項</text:p>
          </table:table-cell>
          <table:table-cell table:style-name="ce44" office:value-type="string">
            <text:p>建議/反映原因</text:p>
          </table:table-cell>
          <table:table-cell table:style-name="ce44" office:value-type="string">
            <text:p>權責機關</text:p>
          </table:table-cell>
          <table:table-cell table:style-name="ce44" office:value-type="string">
            <text:p>回復情形</text:p>
          </table:table-cell>
          <table:table-cell table:style-name="ce44" office:value-type="string">
            <text:p>備註</text:p>
          </table:table-cell>
          <table:table-cell table:style-name="ce44" office:value-type="string">
            <text:p>辦理情形</text:p>
          </table:table-cell>
          <table:table-cell table:style-name="ce44" office:value-type="string">
            <text:p>資料需求來源</text:p>
          </table:table-cell>
          <table:table-cell table:style-name="ce36" office:value-type="string">
            <text:p>子項</text:p>
          </table:table-cell>
          <table:table-cell table:style-name="ce68" office:value-type="string">
            <text:p>URL</text:p>
          </table:table-cell>
          <table:table-cell table:style-name="ce43" table:number-columns-repeated="14"/>
          <table:table-cell table:number-columns-repeated="998"/>
        </table:table-row>
        <table:table-row table:style-name="ro13">
          <table:table-cell table:style-name="ce37" office:value-type="float" office:value="1">
            <text:p>1</text:p>
          </table:table-cell>
          <table:table-cell table:style-name="ce41" office:value-type="string">
            <text:p>105.07.04</text:p>
          </table:table-cell>
          <table:table-cell table:style-name="ce45" office:value-type="string">
            <text:p>桃園機場聯外交通工具統計表</text:p>
          </table:table-cell>
          <table:table-cell table:style-name="ce45" office:value-type="string">
            <text:p>小客車、租賃車(小巴)、公車或客運、高鐵接駁車、計程車、遊覽車 到站、離站資料統計</text:p>
          </table:table-cell>
          <table:table-cell table:style-name="ce45" office:value-type="string">
            <text:p>因市場行銷需統計相關數據、作為行銷規劃依據</text:p>
          </table:table-cell>
          <table:table-cell table:style-name="ce50" office:value-type="string">
            <text:p>桃園國際機場股份有限公司</text:p>
          </table:table-cell>
          <table:table-cell table:style-name="ce45" office:value-type="string">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45"/>
          <table:table-cell table:style-name="ce61"/>
          <table:table-cell table:style-name="ce45" office:value-type="string">
            <text:p>資料需求來源：政府資料開放平臺(互動專區)</text:p>
          </table:table-cell>
          <table:table-cell table:style-name="ce45" office:value-type="string">
            <text:p>我想要更多</text:p>
          </table:table-cell>
          <table:table-cell table:style-name="ce45" office:value-type="string">
            <text:p>http://data.gov.tw/node/33002</text:p>
          </table:table-cell>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1"/>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2"/>
          <table:table-cell table:style-name="ce45" table:number-columns-repeated="3"/>
          <table:table-cell table:style-name="ce52"/>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1"/>
          <table:table-cell table:style-name="ce45"/>
          <table:table-cell table:style-name="ce59"/>
          <table:table-cell table:style-name="ce61"/>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3"/>
          <table:table-cell table:style-name="ce45" table:number-columns-repeated="2"/>
          <table:table-cell table:style-name="ce61"/>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4"/>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1"/>
          <table:table-cell table:style-name="ce57"/>
          <table:table-cell table:style-name="ce56"/>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2"/>
          <table:table-cell table:style-name="ce47"/>
          <table:table-cell table:style-name="ce51"/>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5"/>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5"/>
          <table:table-cell table:style-name="ce45" table:number-columns-repeated="2"/>
          <table:table-cell table:style-name="ce61"/>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2"/>
          <table:table-cell table:style-name="ce49"/>
          <table:table-cell table:style-name="ce56"/>
          <table:table-cell table:style-name="ce49"/>
          <table:table-cell table:style-name="ce45"/>
          <table:table-cell table:style-name="ce62"/>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2"/>
          <table:table-cell table:style-name="ce49"/>
          <table:table-cell table:style-name="ce50"/>
          <table:table-cell table:style-name="ce58"/>
          <table:table-cell table:style-name="ce60"/>
          <table:table-cell table:style-name="ce61"/>
          <table:table-cell table:style-name="ce45" table:number-columns-repeated="3"/>
          <table:table-cell table:style-name="ce43" table:number-columns-repeated="14"/>
          <table:table-cell table:number-columns-repeated="998"/>
        </table:table-row>
        <table:table-row table:style-name="ro33">
          <table:table-cell table:style-name="ce37"/>
          <table:table-cell table:style-name="ce41"/>
          <table:table-cell table:style-name="ce45" table:number-columns-repeated="3"/>
          <table:table-cell table:style-name="ce52"/>
          <table:table-cell table:style-name="ce45" table:number-columns-repeated="2"/>
          <table:table-cell table:style-name="ce4"/>
          <table:table-cell table:style-name="ce45" table:number-columns-repeated="3"/>
          <table:table-cell table:style-name="ce43" table:number-columns-repeated="14"/>
          <table:table-cell table:number-columns-repeated="998"/>
        </table:table-row>
        <table:table-row table:style-name="ro33">
          <table:table-cell table:style-name="ce37" table:number-columns-spanned="1" table:number-rows-spanned="2"/>
          <table:table-cell table:style-name="ce41"/>
          <table:table-cell table:style-name="ce46" table:number-columns-repeated="2"/>
          <table:table-cell table:style-name="ce45" table:number-columns-spanned="1" table:number-rows-spanned="2"/>
          <table:table-cell table:style-name="ce46"/>
          <table:table-cell table:style-name="ce45"/>
          <table:table-cell table:style-name="ce57" table:number-columns-spanned="1" table:number-rows-spanned="2"/>
          <table:table-cell table:style-name="ce63" table:number-columns-spanned="1" table:number-rows-spanned="2"/>
          <table:table-cell table:style-name="ce45" table:number-columns-spanned="1" table:number-rows-spanned="2"/>
          <table:table-cell table:style-name="ce67"/>
          <table:table-cell table:style-name="ce45"/>
          <table:table-cell table:style-name="ce43" table:number-columns-repeated="14"/>
          <table:table-cell table:number-columns-repeated="998"/>
        </table:table-row>
        <table:table-row table:style-name="ro33">
          <table:covered-table-cell table:style-name="ce38"/>
          <table:table-cell table:style-name="ce41"/>
          <table:table-cell table:style-name="ce46" table:number-columns-repeated="2"/>
          <table:covered-table-cell table:style-name="ce38"/>
          <table:table-cell table:style-name="ce46"/>
          <table:table-cell table:style-name="ce45"/>
          <table:covered-table-cell table:number-columns-repeated="3" table:style-name="ce38"/>
          <table:table-cell table:style-name="ce67"/>
          <table:table-cell table:style-name="ce45"/>
          <table:table-cell table:style-name="ce43" table:number-columns-repeated="14"/>
          <table:table-cell table:number-columns-repeated="998"/>
        </table:table-row>
        <table:table-row table:style-name="ro33">
          <table:table-cell table:style-name="ce39"/>
          <table:table-cell table:style-name="ce41"/>
          <table:table-cell table:style-name="ce45" table:number-columns-repeated="6"/>
          <table:table-cell table:style-name="ce64"/>
          <table:table-cell table:style-name="ce45" table:number-columns-repeated="3"/>
          <table:table-cell table:style-name="ce13" table:number-columns-repeated="14"/>
          <table:table-cell table:number-columns-repeated="998"/>
        </table:table-row>
        <table:table-row table:style-name="ro33" table:number-rows-repeated="3">
          <table:table-cell table:style-name="ce5"/>
          <table:table-cell table:style-name="ce13"/>
          <table:table-cell table:style-name="ce47" table:number-columns-repeated="6"/>
          <table:table-cell table:style-name="ce65"/>
          <table:table-cell table:style-name="ce47" table:number-columns-repeated="3"/>
          <table:table-cell table:style-name="ce13" table:number-columns-repeated="14"/>
          <table:table-cell table:number-columns-repeated="998"/>
        </table:table-row>
        <table:table-row table:style-name="ro33" table:number-rows-repeated="980">
          <table:table-cell table:style-name="ce40"/>
          <table:table-cell table:style-name="ce43"/>
          <table:table-cell table:style-name="ce48" table:number-columns-repeated="6"/>
          <table:table-cell table:style-name="ce66"/>
          <table:table-cell table:style-name="ce48" table:number-columns-repeated="2"/>
          <table:table-cell table:style-name="ce47"/>
          <table:table-cell table:style-name="ce43" table:number-columns-repeated="14"/>
          <table:table-cell table:number-columns-repeated="998"/>
        </table:table-row>
        <table:table-row table:style-name="ro35" table:number-rows-repeated="1047575">
          <table:table-cell table:number-columns-repeated="1024"/>
        </table:table-row>
        <table:table-row table:style-name="ro35">
          <table:table-cell table:number-columns-repeated="1024"/>
        </table:table-row>
        <table:named-expressions/>
      </table:table>
      <table:named-expressions/>
      <table:database-ranges>
        <table:database-range table:name="_xlnm._FilterDatabase" table:target-range-address="'109.05.01~109.10.31'.A1:'109.05.01~109.10.31'.M3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Microsoft JhengHei" svg:font-family="'Microsoft JhengHei'"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date-style style:name="N117">
      <number:year number:style="long"/>
      <number:text>/</number:text>
      <number:month/>
      <number:text>/</number:text>
      <number:day/>
      <number:text> </number:text>
      <number:hours/>
      <number:text>:</number:text>
      <number:minutes number:style="long"/>
    </number:date-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9cm" fo:margin-left="0cm" fo:margin-right="0cm" style:print-page-order="ttb" style:first-page-number="continue" style:scale-to="100%" style:table-centering="horizontal" style:writing-mode="lr-tb" style:print="charts drawings objects zero-values"/>
      <style:header-style>
        <style:header-footer-properties fo:min-height="1.401cm" fo:margin-left="0cm" fo:margin-right="0cm" fo:margin-bottom="0.977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199cm" fo:margin-bottom="1.19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2021/07/12</text:date>, <text:time>17:29:24</text:time></text:p>
        </style:region-right>
      </style:header>
      <style:header-left style:display="false"/>
      <style:footer>
        <text:p>頁 <text:page-number>1</text:page-number> / <text:page-count>99</text:page-count></text:p>
      </style:footer>
      <style:footer-left style:display="false"/>
    </style:master-page>
    <style:master-page style:name="PageStyle_5f_109.05.01_7e_109.10.31" style:display-name="PageStyle_109.05.01~109.10.31" style:page-layout-name="Mpm3">
      <style:header>
        <text:p><text:span text:style-name="MT1">民間需求事項辦理情形</text:span></text:p>
      </style:header>
      <style:header-left style:display="false"/>
      <style:footer style:display="false"/>
      <style:footer-left style:display="false"/>
    </style:master-page>
    <style:master-page style:name="PageStyle_5f_106.05-106.11" style:display-name="PageStyle_106.05-106.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65" meta:object-count="1"/>
    <meta:generator>OpenOffice/4.1.7$Win32 OpenOffice.org_project/417m1$Build-9800</meta:generator>
  </office:meta>
</office:document-meta>
</file>