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5" style:data-style-name="N0">
      <style:table-cell-properties fo:border="thin solid #000000" style:vertical-align="middle" fo:background-color="#FFFFCC" style:cell-protect="protected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5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19968__33324__32_5" style:data-style-name="N0">
      <style:table-cell-properties fo:border="thin solid #000000" style:vertical-align="middle" fo:background-color="#FFFFCC" style:cell-protect="protected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_19968__33324__32_5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333333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10.7420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9.75pt" style:use-optimal-row-height="false" fo:break-before="auto"/>
    </style:style>
    <style:style style:name="ro11" style:family="table-row">
      <style:table-row-properties style:row-height="157.5pt" style:use-optimal-row-height="fals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number-columns-spanned="3" table:number-rows-spanned="1" table:style-name="ce35">
            <text:p>本部及部屬機關業管資料集下架調查彙總表</text:p>
          </table:table-cell>
          <table:covered-table-cell table:number-columns-repeated="2"/>
          <table:table-cell table:style-name="ce1"/>
          <table:table-cell table:number-columns-repeated="16380" table:style-name="ce9"/>
        </table:table-row>
        <table:table-row table:style-name="ro2">
          <table:table-cell table:style-name="ce3"/>
          <table:table-cell office:value-type="string" table:style-name="ce18">
            <text:p>預備下架資料集數</text:p>
          </table:table-cell>
          <table:table-cell office:value-type="string" table:style-name="ce4">
            <text:p>備註</text:p>
          </table:table-cell>
          <table:table-cell table:style-name="ce2"/>
          <table:table-cell table:style-name="ce14"/>
          <table:table-cell table:number-columns-repeated="16379"/>
        </table:table-row>
        <table:table-row table:style-name="ro3">
          <table:table-cell office:value-type="string" table:style-name="ce11">
            <text:p>本部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民航局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桃園國際機場股份有限公司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中央氣象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航港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臺灣港務股份有限公司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中華郵政股份有限公司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公路總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style-name="ce16"/>
          <table:table-cell table:number-columns-repeated="16379"/>
        </table:table-row>
        <table:table-row table:style-name="ro3">
          <table:table-cell office:value-type="string" table:style-name="ce11">
            <text:p>高速公路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臺灣鐵路管理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鐵道局</text:p>
          </table:table-cell>
          <table:table-cell office:value-type="float" office:value="28" table:style-name="ce19">
            <text:p>28</text:p>
          </table:table-cell>
          <table:table-cell table:style-name="ce10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運輸研究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3">
          <table:table-cell office:value-type="string" table:style-name="ce11">
            <text:p>觀光局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style-name="ce15"/>
          <table:table-cell table:number-columns-repeated="16380" table:style-name="ce9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0" table:formula="of:=SUM([.B3:.B15])" table:style-name="ce12">
            <text:p>30</text:p>
          </table:table-cell>
          <table:table-cell table:style-name="ce8"/>
          <table:table-cell table:number-columns-repeated="16381" table:style-name="ce9"/>
        </table:table-row>
        <table:table-row table:style-name="ro4">
          <table:table-cell table:number-columns-repeated="16384" table:style-name="ce17"/>
        </table:table-row>
        <table:table-row table:style-name="ro5">
          <table:table-cell office:value-type="string" table:style-name="ce23">
            <text:p>註：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0">
            <text:p>一、請務必詳細敘明資料集下架原因(含適用法規、相應服務資料集、內部奉准文號等)。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1">
            <text:p>二、「資料集URL」請填寫政府資料開放平台之資料集URL。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3">
            <text:p>三、填表時請勿合併儲存格。</text:p>
          </table:table-cell>
          <table:table-cell table:number-columns-repeated="16383" table:style-name="ce17"/>
        </table:table-row>
        <table:table-row table:number-rows-repeated="13" table:style-name="ro4">
          <table:table-cell table:number-columns-repeated="16384" table:style-name="ce17"/>
        </table:table-row>
        <table:table-row table:number-rows-repeated="1048542" table:style-name="ro4">
          <table:table-cell table:number-columns-repeated="16384"/>
        </table:table-row>
      </table:table>
      <table:table table:name="下架清單" table:style-name="ta2">
        <table:table-column table:style-name="co6" table:default-cell-style-name="ce31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3" table:default-cell-style-name="ce28"/>
        <table:table-column table:style-name="co5" table:number-columns-repeated="16377" table:default-cell-style-name="ce28"/>
        <table:table-row table:style-name="ro6">
          <table:table-cell office:value-type="string" table:style-name="ce27">
            <text:p>序號</text:p>
          </table:table-cell>
          <table:table-cell office:value-type="string" table:style-name="ce27">
            <text:p>資料集名稱</text:p>
          </table:table-cell>
          <table:table-cell office:value-type="string" table:style-name="ce27">
            <text:p>資料集描述</text:p>
          </table:table-cell>
          <table:table-cell office:value-type="string" table:style-name="ce27">
            <text:p>資料集</text:p>
            <text:p>提供機關</text:p>
          </table:table-cell>
          <table:table-cell office:value-type="string" table:style-name="ce27">
            <text:p>資料集URL</text:p>
          </table:table-cell>
          <table:table-cell office:value-type="string" table:style-name="ce27">
            <text:p>下架說明(原因)</text:p>
          </table:table-cell>
          <table:table-cell office:value-type="string" table:style-name="ce27">
            <text:p>備註</text:p>
          </table:table-cell>
          <table:table-cell table:number-columns-repeated="16377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25">
            <text:p>民眾對交通部施政措施滿意度調查</text:p>
          </table:table-cell>
          <table:table-cell office:value-type="string" table:style-name="ce25">
            <text:p>民眾對交通各業各項服務之滿意度。本資料集為調查原始資料，有關歷次調查摘要分析請至[交通部首頁&gt;交通統計&gt;調查統計提要分析]查詢。</text:p>
          </table:table-cell>
          <table:table-cell office:value-type="string" table:style-name="ce24">
            <text:p>交通部統計處</text:p>
          </table:table-cell>
          <table:table-cell office:value-type="string" table:style-name="ce25">
            <text:p>https://data.gov.tw/dataset/6251</text:p>
          </table:table-cell>
          <table:table-cell office:value-type="string" table:style-name="ce24">
            <text:p>1.本調查業奉部長108年3月13日第1085003101號簽批示自108年起停止辦理。</text:p>
            <text:p>2.因滿意度調查主要係呈現當年度之各業滿意度狀況，屬具時效性資料，過往之資料對民眾助益不大，爰擬下架。</text:p>
            <text:p/>
          </table:table-cell>
          <table:table-cell table:style-name="ce24"/>
          <table:table-cell table:number-columns-repeated="16377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5">
            <text:p>旅運及倉儲業產值調查</text:p>
          </table:table-cell>
          <table:table-cell office:value-type="string" table:style-name="ce25">
            <text:p>包括企業一般概況、營運概況及固定投資等資料。</text:p>
          </table:table-cell>
          <table:table-cell office:value-type="string" table:style-name="ce24">
            <text:p>交通部統計處</text:p>
          </table:table-cell>
          <table:table-cell office:value-type="string" table:style-name="ce25">
            <text:p>https://data.gov.tw/dataset/9489</text:p>
          </table:table-cell>
          <table:table-cell office:value-type="string" table:style-name="ce26">
            <text:p>內容包含企業營業收入、營業支出等有關工商秘密之機敏資料，擬不予開放。</text:p>
            <text:p/>
          </table:table-cell>
          <table:table-cell table:style-name="ce24"/>
          <table:table-cell table:number-columns-repeated="16377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5">
            <text:p>機場捷運各車站地址</text:p>
          </table:table-cell>
          <table:table-cell office:value-type="string" table:style-name="ce25">
            <text:p>機場捷運各車站地址</text:p>
          </table:table-cell>
          <table:table-cell office:value-type="string" table:style-name="ce24">
            <text:p>交通部鐵道局</text:p>
          </table:table-cell>
          <table:table-cell office:value-type="string" table:style-name="ce25">
            <text:p>https://data.gov.tw/dataset/96966</text:p>
          </table:table-cell>
          <table:table-cell office:value-type="string" table:style-name="ce24">
            <text:p>同屬機場捷運車站位置資訊，便利民眾查詢使用，擬提請資料集合併至「機場捷運車站位置座標」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25">
            <text:p>高鐵延人公里</text:p>
          </table:table-cell>
          <table:table-cell office:value-type="string" table:style-name="ce25">
            <text:p>高鐵延人公里</text:p>
          </table:table-cell>
          <table:table-cell office:value-type="string" table:style-name="ce25">
            <text:p>交通部鐵道局</text:p>
          </table:table-cell>
          <table:table-cell office:value-type="string" table:style-name="ce25">
            <text:p>https://data.gov.tw/dataset/96964</text:p>
          </table:table-cell>
          <table:table-cell office:value-type="string" table:style-name="ce26">
            <text:p>為便利民眾查詢與下載，擬提請資料集合併，併入「高鐵運量統計表」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float" office:value="5" table:style-name="ce30">
            <text:p>5</text:p>
          </table:table-cell>
          <table:table-cell office:value-type="string" table:style-name="ce25">
            <text:p>鐵道局104年度施政計畫</text:p>
          </table:table-cell>
          <table:table-cell office:value-type="string" table:style-name="ce26">
            <text:p>本資料集提供鐵道局104年度施政計畫項目。</text:p>
          </table:table-cell>
          <table:table-cell office:value-type="string" table:style-name="ce25">
            <text:p>交通部鐵道局</text:p>
          </table:table-cell>
          <table:table-cell office:value-type="string" table:style-name="ce25">
            <text:p>https://data.gov.tw/dataset/96921</text:p>
          </table:table-cell>
          <table:table-cell office:value-type="string" table:style-name="ce25">
            <text:p>建議合併為「鐵道局施政計畫」，故建議下架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style-name="ce29">
            <text:p>鐵道局105年度施政計畫</text:p>
          </table:table-cell>
          <table:table-cell office:value-type="string" table:style-name="ce29">
            <text:p>本資料集提供鐵道局105年度施政計畫項目。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22</text:p>
          </table:table-cell>
          <table:table-cell office:value-type="string" table:style-name="ce29">
            <text:p>建議合併為「鐵道局施政計畫」，故建議下架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29">
            <text:p>鐵道局106年度施政計畫</text:p>
          </table:table-cell>
          <table:table-cell office:value-type="string" table:style-name="ce29">
            <text:p>本資料集提供鐵道局106年度施政計畫項目。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23</text:p>
          </table:table-cell>
          <table:table-cell office:value-type="string" table:style-name="ce29">
            <text:p>建議合併為「鐵道局施政計畫」，故建議下架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29">
            <text:p>高速鐵路臺北市路段毗鄰地區限建範圍圖</text:p>
          </table:table-cell>
          <table:table-cell office:value-type="string" table:style-name="ce29">
            <text:p>高速鐵路臺北市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48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29">
            <text:p>高速鐵路臺北市路段(新店溪)限建範圍公告圖</text:p>
          </table:table-cell>
          <table:table-cell office:value-type="string" table:style-name="ce29">
            <text:p>高速鐵路臺北市路段(新店溪)限建範圍公告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06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29">
            <text:p>高速鐵路新北市路段(板橋新莊)毗鄰地區限建範圍圖</text:p>
          </table:table-cell>
          <table:table-cell office:value-type="string" table:style-name="ce29">
            <text:p>高速鐵路新北市路段(板橋新莊)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07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29">
            <text:p>高速鐵路新北市路段毗鄰地區限建範圍圖</text:p>
          </table:table-cell>
          <table:table-cell office:value-type="string" table:style-name="ce29">
            <text:p>高速鐵路新北市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49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29">
            <text:p>高速鐵路桃園市路段毗鄰地區限建範圍圖</text:p>
          </table:table-cell>
          <table:table-cell office:value-type="string" table:style-name="ce29">
            <text:p>高速鐵路桃園市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0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29">
            <text:p>高速鐵路新竹市路段毗鄰地區限建範圍圖</text:p>
          </table:table-cell>
          <table:table-cell office:value-type="string" table:style-name="ce29">
            <text:p>高速鐵路新竹市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1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29">
            <text:p>高速鐵路新竹縣路段毗鄰地區限建範圍圖</text:p>
          </table:table-cell>
          <table:table-cell office:value-type="string" table:style-name="ce29">
            <text:p>高速鐵路新竹縣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2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29">
            <text:p>高速鐵路苗栗縣路段毗鄰地區限建範圍圖</text:p>
          </table:table-cell>
          <table:table-cell office:value-type="string" table:style-name="ce29">
            <text:p>高速鐵路苗栗縣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3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29">
            <text:p>高速鐵路臺中市(市中心)路段毗鄰地區限建範圍圖</text:p>
          </table:table-cell>
          <table:table-cell office:value-type="string" table:style-name="ce29">
            <text:p>高速鐵路臺中市(市中心)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4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29">
            <text:p>高速鐵路臺中市(郊區)路段毗鄰地區限建範圍圖</text:p>
          </table:table-cell>
          <table:table-cell office:value-type="string" table:style-name="ce29">
            <text:p>高速鐵路臺中市(郊區)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5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29">
            <text:p>高速鐵路彰化縣路段毗鄰地區限建範圍圖</text:p>
          </table:table-cell>
          <table:table-cell office:value-type="string" table:style-name="ce29">
            <text:p>高速鐵路彰化縣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6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29">
            <text:p>高速鐵路雲林縣路段毗鄰地區限建範圍圖</text:p>
          </table:table-cell>
          <table:table-cell office:value-type="string" table:style-name="ce29">
            <text:p>高速鐵路雲林縣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7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string" table:style-name="ce29">
            <text:p>高速鐵路嘉義縣路段毗鄰地區限建範圍圖</text:p>
          </table:table-cell>
          <table:table-cell office:value-type="string" table:style-name="ce29">
            <text:p>高速鐵路嘉義縣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8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" table:style-name="ce30">
            <text:p>21</text:p>
          </table:table-cell>
          <table:table-cell office:value-type="string" table:style-name="ce29">
            <text:p>高速鐵路臺南縣路段毗鄰地區限建範圍圖</text:p>
          </table:table-cell>
          <table:table-cell office:value-type="string" table:style-name="ce29">
            <text:p>高速鐵路臺南縣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59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" table:style-name="ce30">
            <text:p>22</text:p>
          </table:table-cell>
          <table:table-cell office:value-type="string" table:style-name="ce29">
            <text:p>高速鐵路高雄市(市中心區)路段毗鄰地區限建範圍圖</text:p>
          </table:table-cell>
          <table:table-cell office:value-type="string" table:style-name="ce29">
            <text:p>高速鐵路高雄市(市中心區)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60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" table:style-name="ce30">
            <text:p>23</text:p>
          </table:table-cell>
          <table:table-cell office:value-type="string" table:style-name="ce29">
            <text:p>高速鐵路高雄市路段(仁武區)毗鄰地區限建範圍圖</text:p>
          </table:table-cell>
          <table:table-cell office:value-type="string" table:style-name="ce29">
            <text:p>高速鐵路高雄市路段(仁武區)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61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" table:style-name="ce30">
            <text:p>24</text:p>
          </table:table-cell>
          <table:table-cell office:value-type="string" table:style-name="ce29">
            <text:p>高速鐵路高雄市(郊區)路段毗鄰地區限建範圍圖</text:p>
          </table:table-cell>
          <table:table-cell office:value-type="string" table:style-name="ce29">
            <text:p>高速鐵路高雄市(郊區)路段毗鄰地區限建範圍圖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62</text:p>
          </table:table-cell>
          <table:table-cell office:value-type="string" table:style-name="ce29">
            <text:p>整併為「鐵道局限建範圍圖」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float" office:value="25" table:style-name="ce30">
            <text:p>25</text:p>
          </table:table-cell>
          <table:table-cell office:value-type="string" table:style-name="ce29">
            <text:p>預算及決算書</text:p>
          </table:table-cell>
          <table:table-cell office:value-type="string" table:style-name="ce29">
            <text:p>預算及決算書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7089</text:p>
          </table:table-cell>
          <table:table-cell office:value-type="string" table:style-name="ce29">
            <text:p>合併鐵道局基金預算之資料集。</text:p>
          </table:table-cell>
          <table:table-cell office:value-type="string" table:style-name="ce29">
            <text:p>「預算及決算書」、「鐵道局基金法定預算(105年~106年)」及「鐵道局基金預算(106年~108年)」同屬鐵道局基金預算公開資訊，擬請同意合併原「預算及決算書」及「鐵道局基金法定預算(105年~106年)」內容至「鐵道局基金預算(106年~108年)」，下架原有「預算及決算書」及「鐵道局基金法定預算(105年~106年)」等2項資料集。</text:p>
          </table:table-cell>
          <table:table-cell table:number-columns-repeated="16377"/>
        </table:table-row>
        <table:table-row table:style-name="ro11">
          <table:table-cell office:value-type="float" office:value="26" table:style-name="ce30">
            <text:p>26</text:p>
          </table:table-cell>
          <table:table-cell office:value-type="string" table:style-name="ce29">
            <text:p>鐵道局基金法定預算(105年~106年)</text:p>
          </table:table-cell>
          <table:table-cell office:value-type="string" table:style-name="ce29">
            <text:p>公共資訊: 係指各種財政統計報表、政策新聞、資訊服務、法律等相關資料集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74</text:p>
          </table:table-cell>
          <table:table-cell office:value-type="string" table:style-name="ce29">
            <text:p>合併鐵道局基金預算之資料集。</text:p>
          </table:table-cell>
          <table:table-cell office:value-type="string" table:style-name="ce29">
            <text:p>「預算及決算書」、「鐵道局基金法定預算(105年~106年)」及「鐵道局基金預算(106年~108年)」同屬鐵道局基金預算公開資訊，擬請同意合併原「預算及決算書」及「鐵道局基金法定預算(105年~106年)」內容至「鐵道局基金預算(106年~108年)」，下架原有「預算及決算書」及「鐵道局基金法定預算(105年~106年)」等2項資料集。</text:p>
          </table:table-cell>
          <table:table-cell table:number-columns-repeated="16377"/>
        </table:table-row>
        <table:table-row table:style-name="ro12">
          <table:table-cell office:value-type="float" office:value="27" table:style-name="ce30">
            <text:p>27</text:p>
          </table:table-cell>
          <table:table-cell office:value-type="string" table:style-name="ce29">
            <text:p>鐵道局104年度決算</text:p>
          </table:table-cell>
          <table:table-cell office:value-type="string" table:style-name="ce29">
            <text:p>本資料集提供鐵道局104年度決算資料。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17</text:p>
          </table:table-cell>
          <table:table-cell office:value-type="string" table:style-name="ce29">
            <text:p>合併鐵道局單位決算之資料集。</text:p>
          </table:table-cell>
          <table:table-cell office:value-type="string" table:style-name="ce29">
            <text:p>「鐵道局104年度決算」及「鐵道局單位分決算(105年~107年)」同屬鐵道局單位決算公開資訊，擬請同意新增「鐵道局單位決算」資料集，放置原有「鐵道局104年度決算」及「鐵道局單位分決算(105年~107年)」資料，並將其前開2項資料集下架。</text:p>
          </table:table-cell>
          <table:table-cell table:number-columns-repeated="16377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29">
            <text:p>鐵道局單位分決算(105年~107年)</text:p>
          </table:table-cell>
          <table:table-cell office:value-type="string" table:style-name="ce29">
            <text:p>鐵道局單位分決算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72</text:p>
          </table:table-cell>
          <table:table-cell office:value-type="string" table:style-name="ce29">
            <text:p>合併鐵道局單位決算之資料集。</text:p>
          </table:table-cell>
          <table:table-cell office:value-type="string" table:style-name="ce29">
            <text:p>「鐵道局104年度決算」及「鐵道局單位分決算(105年~107年)」同屬鐵道局單位決算公開資訊，擬請同意新增「鐵道局單位決算」資料集，放置原有「鐵道局104年度決算」及「鐵道局單位分決算(105年~107年)」資料，並將其前開2項資料集下架。</text:p>
          </table:table-cell>
          <table:table-cell table:number-columns-repeated="16377"/>
        </table:table-row>
        <table:table-row table:style-name="ro14">
          <table:table-cell office:value-type="float" office:value="29" table:style-name="ce30">
            <text:p>29</text:p>
          </table:table-cell>
          <table:table-cell office:value-type="string" table:style-name="ce29">
            <text:p>鐵道局前瞻特別預算會計月報(107年2~12月)</text:p>
          </table:table-cell>
          <table:table-cell office:value-type="string" table:style-name="ce29">
            <text:p>鐵道局前瞻特別預算會計月報(107年2~12月)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43</text:p>
          </table:table-cell>
          <table:table-cell office:value-type="string" table:style-name="ce29">
            <text:p>合併鐵道局特別預算會計月報之資料集。</text:p>
          </table:table-cell>
          <table:table-cell office:value-type="string" table:style-name="ce29">
            <text:p>「鐵道局特別預算會計月報(106年11月~107年1月)」及「鐵道局前瞻特別預算會計月報(107年2~12月)」同屬鐵道局特別預算會計月報資訊，擬提請本次會議同意下架原「鐵道局前瞻特別預算會計月報(107年2~12月)」，並將其內容資料重分類至「鐵道局特別預算會計月報(106年11月~107年1月)」。</text:p>
          </table:table-cell>
          <table:table-cell table:number-columns-repeated="16377"/>
        </table:table-row>
        <table:table-row table:style-name="ro6">
          <table:table-cell office:value-type="float" office:value="30" table:style-name="ce30">
            <text:p>30</text:p>
          </table:table-cell>
          <table:table-cell office:value-type="string" table:style-name="ce29">
            <text:p>非營業基金辦理政策宣導相關廣告支出明細表</text:p>
          </table:table-cell>
          <table:table-cell office:value-type="string" table:style-name="ce29">
            <text:p>非營業基金辦理政策宣導相關廣告支出明細表</text:p>
          </table:table-cell>
          <table:table-cell office:value-type="string" table:style-name="ce29">
            <text:p>交通部鐵道局</text:p>
          </table:table-cell>
          <table:table-cell office:value-type="string" table:style-name="ce29">
            <text:p>https://data.gov.tw/dataset/96968</text:p>
          </table:table-cell>
          <table:table-cell office:value-type="string" table:style-name="ce29">
            <text:p>資料移列至新增「政策宣導相關廣告支出明細表」</text:p>
          </table:table-cell>
          <table:table-cell table:style-name="ce29"/>
          <table:table-cell table:number-columns-repeated="16377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Titles" table:cell-range-address="下架清單.$A$1:下架清單.$XFD$1" table:base-cell-address="下架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roman"/>
    </style:style>
    <style:style style:name="Excel_BuiltIn__22909_" style:display-name="Excel_BuiltIn_好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48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詹鈞翔</meta:initial-creator>
    <dc:creator>李易如</dc:creator>
    <meta:creation-date>2015-11-03T01:36:29Z</meta:creation-date>
    <dc:date>2020-09-09T06:50:36Z</dc:date>
    <meta:print-date>2020-06-03T07:23:25Z</meta:print-date>
  </office:meta>
</office:document-meta>
</file>