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egoe UI Symbol'"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17cm" style:snap-to-layout-grid="false"/>
    </style:style>
    <style:style style:name="P3" style:family="paragraph" style:parent-style-name="Text_20_body">
      <style:paragraph-properties fo:margin-left="3.387cm" fo:margin-right="0cm" fo:line-height="0.917cm" fo:text-indent="0cm" style:auto-text-indent="false" style:snap-to-layout-grid="false"/>
    </style:style>
    <style:style style:name="P4" style:family="paragraph" style:parent-style-name="Text_20_body">
      <style:paragraph-properties fo:margin-left="4.221cm" fo:margin-right="0cm" fo:line-height="0.917cm" fo:text-indent="0.028cm" style:auto-text-indent="false" style:snap-to-layout-grid="false"/>
    </style:style>
    <style:style style:name="P5" style:family="paragraph" style:parent-style-name="Text_20_body">
      <style:paragraph-properties fo:margin-left="4.322cm" fo:margin-right="0cm" fo:line-height="0.917cm" fo:text-indent="-0.82cm" style:auto-text-indent="false" style:snap-to-layout-grid="false">
        <style:tab-stops>
          <style:tab-stop style:position="4.551cm"/>
        </style:tab-stops>
      </style:paragraph-properties>
    </style:style>
    <style:style style:name="P6" style:family="paragraph" style:parent-style-name="Text_20_body">
      <style:paragraph-properties fo:margin-left="4.233cm" fo:margin-right="0cm" fo:line-height="0.917cm" fo:text-indent="0cm" style:auto-text-indent="false" style:snap-to-layout-grid="false"/>
    </style:style>
    <style:style style:name="P7" style:family="paragraph" style:parent-style-name="Text_20_body">
      <style:paragraph-properties fo:margin-left="4.233cm" fo:margin-right="0cm" fo:line-height="0.917cm" fo:text-indent="0cm" style:auto-text-indent="false" style:snap-to-layout-grid="false"/>
      <style:text-properties officeooo:paragraph-rsid="0014ecd4"/>
    </style:style>
    <style:style style:name="P8" style:family="paragraph" style:parent-style-name="Text_20_body">
      <style:paragraph-properties fo:margin-left="4.343cm" fo:margin-right="0cm" fo:line-height="0.917cm" fo:text-indent="-0.841cm" style:auto-text-indent="false" style:snap-to-layout-grid="false"/>
    </style:style>
    <style:style style:name="P9" style:family="paragraph" style:parent-style-name="Text_20_body">
      <style:paragraph-properties fo:margin-left="4.32cm" fo:margin-right="0cm" fo:line-height="0.917cm" fo:text-indent="-0.818cm" style:auto-text-indent="false" style:snap-to-layout-grid="false"/>
    </style:style>
    <style:style style:name="P10" style:family="paragraph" style:parent-style-name="Text_20_body">
      <style:paragraph-properties fo:margin-left="4.314cm" fo:margin-right="0cm" fo:line-height="0.917cm" fo:text-indent="-0.813cm" style:auto-text-indent="false" style:snap-to-layout-grid="false"/>
    </style:style>
    <style:style style:name="P11" style:family="paragraph" style:parent-style-name="Text_20_body">
      <style:paragraph-properties fo:margin-left="3.801cm" fo:margin-right="0cm" fo:line-height="0.917cm" fo:text-indent="-0.554cm" style:auto-text-indent="false" style:snap-to-layout-grid="false"/>
    </style:style>
    <style:style style:name="P12" style:family="paragraph" style:parent-style-name="Text_20_body">
      <style:paragraph-properties fo:margin-left="4.318cm" fo:margin-right="0cm" fo:line-height="0.917cm" fo:text-indent="-1.067cm" style:auto-text-indent="false" style:snap-to-layout-grid="false"/>
    </style:style>
    <style:style style:name="P13" style:family="paragraph" style:parent-style-name="Text_20_body">
      <style:paragraph-properties fo:margin-left="4.247cm" fo:margin-right="0cm" fo:line-height="0.917cm" fo:text-indent="0.004cm" style:auto-text-indent="false" style:snap-to-layout-grid="false">
        <style:tab-stops>
          <style:tab-stop style:position="4.551cm"/>
        </style:tab-stops>
      </style:paragraph-properties>
    </style:style>
    <style:style style:name="P14" style:family="paragraph" style:parent-style-name="Text_20_body">
      <style:paragraph-properties fo:margin-left="4.262cm" fo:margin-right="0cm" fo:line-height="0.917cm" fo:text-indent="-1.011cm" style:auto-text-indent="false" style:snap-to-layout-grid="false"/>
    </style:style>
    <style:style style:name="P15" style:family="paragraph" style:parent-style-name="Text_20_body">
      <style:paragraph-properties fo:margin-left="4.394cm" fo:margin-right="0cm" fo:line-height="0.917cm" fo:text-indent="-0.898cm" style:auto-text-indent="false" style:snap-to-layout-grid="false"/>
    </style:style>
    <style:style style:name="P16" style:family="paragraph" style:parent-style-name="Text_20_body">
      <style:paragraph-properties fo:margin-left="4.394cm" fo:margin-right="0cm" fo:line-height="0.917cm" fo:text-indent="-0.898cm" style:auto-text-indent="false" style:snap-to-layout-grid="false"/>
      <style:text-properties officeooo:paragraph-rsid="0014ecd4"/>
    </style:style>
    <style:style style:name="P17" style:family="paragraph" style:parent-style-name="Text_20_body">
      <style:paragraph-properties fo:margin-left="4.394cm" fo:margin-right="0cm" fo:line-height="0.917cm" fo:text-indent="-0.898cm" style:auto-text-indent="false" style:snap-to-layout-grid="false"/>
      <style:text-properties officeooo:paragraph-rsid="002a333f"/>
    </style:style>
    <style:style style:name="P18" style:family="paragraph" style:parent-style-name="Text_20_body">
      <style:paragraph-properties fo:margin-left="4.394cm" fo:margin-right="0cm" fo:line-height="0.917cm" fo:text-indent="-0.898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Text_20_body">
      <style:paragraph-properties fo:margin-left="0cm" fo:margin-right="0cm" fo:line-height="0.917cm" fo:text-indent="4.251cm" style:auto-text-indent="false" style:snap-to-layout-grid="false"/>
    </style:style>
    <style:style style:name="P20" style:family="paragraph" style:parent-style-name="Text_20_body">
      <style:paragraph-properties fo:margin-left="4.251cm" fo:margin-right="0cm" fo:line-height="0.917cm" fo:text-indent="-0.004cm" style:auto-text-indent="false" style:snap-to-layout-grid="false"/>
    </style:style>
    <style:style style:name="P21" style:family="paragraph" style:parent-style-name="Text_20_body">
      <style:paragraph-properties fo:margin-left="4.371cm" fo:margin-right="0cm" fo:line-height="0.917cm" fo:text-indent="-0.87cm" style:auto-text-indent="false" style:snap-to-layout-grid="false">
        <style:tab-stops>
          <style:tab-stop style:position="4.551cm"/>
        </style:tab-stops>
      </style:paragraph-properties>
    </style:style>
    <style:style style:name="P22" style:family="paragraph" style:parent-style-name="Text_20_body" style:master-page-name="">
      <style:paragraph-properties fo:margin-left="4.233cm" fo:margin-right="0cm" fo:margin-top="0cm" fo:margin-bottom="0.247cm" loext:contextual-spacing="false" fo:line-height="0.917cm" fo:orphans="0" fo:widows="0" fo:hyphenation-ladder-count="no-limit" fo:text-indent="-0.824cm" style:auto-text-indent="false" style:page-number="auto" style:vertical-align="baseline" style:snap-to-layout-grid="false" style:writing-mode="lr-tb"/>
      <style:text-properties fo:hyphenate="false" fo:hyphenation-remain-char-count="2" fo:hyphenation-push-char-count="2"/>
    </style:style>
    <style:style style:name="P23" style:family="paragraph" style:parent-style-name="Text_20_body" style:master-page-name="">
      <style:paragraph-properties fo:margin-left="4.233cm" fo:margin-right="0cm" fo:margin-top="0cm" fo:margin-bottom="0.247cm" loext:contextual-spacing="false" fo:line-height="0.917cm" fo:orphans="0" fo:widows="0" fo:hyphenation-ladder-count="no-limit" fo:text-indent="-0.794cm" style:auto-text-indent="false" style:page-number="auto" style:vertical-align="baseline" style:snap-to-layout-grid="false" style:writing-mode="lr-tb"/>
      <style:text-properties fo:hyphenate="false" fo:hyphenation-remain-char-count="2" fo:hyphenation-push-char-count="2"/>
    </style:style>
    <style:style style:name="P24" style:family="paragraph" style:parent-style-name="Text_20_body" style:master-page-name="">
      <style:paragraph-properties fo:margin-left="0cm" fo:margin-right="0cm" fo:margin-top="0cm" fo:margin-bottom="0.247cm" loext:contextual-spacing="false" fo:line-height="0.917cm" fo:orphans="0" fo:widows="0" fo:hyphenation-ladder-count="no-limit" fo:text-indent="1.499cm" style:auto-text-indent="false" style:page-number="auto" style:vertical-align="baseline" style:snap-to-layout-grid="false" style:writing-mode="lr-tb"/>
      <style:text-properties fo:hyphenate="false" fo:hyphenation-remain-char-count="2" fo:hyphenation-push-char-count="2"/>
    </style:style>
    <style:style style:name="P25" style:family="paragraph" style:parent-style-name="Text_20_body" style:master-page-name="">
      <style:paragraph-properties fo:margin-left="0cm" fo:margin-right="0cm" fo:margin-top="0cm" fo:margin-bottom="0.247cm" loext:contextual-spacing="false" fo:line-height="0.917cm" fo:orphans="0" fo:widows="0" fo:hyphenation-ladder-count="no-limit" fo:text-indent="3.145cm" style:auto-text-indent="false" style:page-number="auto" style:vertical-align="baseline" style:snap-to-layout-grid="false" style:writing-mode="lr-tb"/>
      <style:text-properties fo:hyphenate="false" fo:hyphenation-remain-char-count="2" fo:hyphenation-push-char-count="2"/>
    </style:style>
    <style:style style:name="P26" style:family="paragraph" style:parent-style-name="Text_20_body">
      <style:paragraph-properties fo:margin-left="4.339cm" fo:margin-right="0cm" fo:line-height="0.917cm" fo:text-indent="-0.847cm" style:auto-text-indent="false" style:snap-to-layout-grid="false"/>
      <style:text-properties officeooo:paragraph-rsid="00180d21"/>
    </style:style>
    <style:style style:name="P27" style:family="paragraph" style:parent-style-name="Text_20_body">
      <style:paragraph-properties fo:margin-left="4.263cm" fo:margin-right="0cm" fo:line-height="0.917cm" fo:text-indent="-0.018cm" style:auto-text-indent="false" style:snap-to-layout-grid="false"/>
      <style:text-properties officeooo:paragraph-rsid="00180d21"/>
    </style:style>
    <style:style style:name="P28" style:family="paragraph" style:parent-style-name="Text_20_body" style:master-page-name="Standard">
      <style:paragraph-properties fo:margin-left="-0.499cm" fo:margin-right="0cm" fo:margin-top="0cm" fo:margin-bottom="0.318cm" loext:contextual-spacing="false" fo:line-height="0.917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Text_20_body" style:list-style-name="WW8Num2">
      <style:paragraph-properties fo:line-height="0.917cm" style:snap-to-layout-grid="false"/>
    </style:style>
    <style:style style:name="P30" style:family="paragraph" style:parent-style-name="Text_20_body" style:list-style-name="WW8Num15">
      <style:paragraph-properties fo:line-height="0.917cm" style:snap-to-layout-grid="false"/>
    </style:style>
    <style:style style:name="P31" style:family="paragraph" style:parent-style-name="Text_20_body" style:list-style-name="WW8Num20">
      <style:paragraph-properties fo:line-height="0.917cm" style:snap-to-layout-grid="false"/>
    </style:style>
    <style:style style:name="P32" style:family="paragraph" style:parent-style-name="Text_20_body" style:list-style-name="WW8Num20">
      <style:paragraph-properties fo:line-height="0.917cm" style:snap-to-layout-grid="false"/>
      <style:text-properties officeooo:paragraph-rsid="00180d21"/>
    </style:style>
    <style:style style:name="P33" style:family="paragraph" style:parent-style-name="Text_20_body" style:list-style-name="WW8Num23">
      <style:paragraph-properties fo:line-height="0.917cm" style:snap-to-layout-grid="false"/>
    </style:style>
    <style:style style:name="P34" style:family="paragraph" style:parent-style-name="Text_20_body" style:list-style-name="WW8Num21">
      <style:paragraph-properties fo:line-height="0.917cm" style:snap-to-layout-grid="false"/>
    </style:style>
    <style:style style:name="P35" style:family="paragraph" style:parent-style-name="Text_20_body" style:list-style-name="WW8Num21">
      <style:paragraph-properties fo:line-height="0.917cm" style:snap-to-layout-grid="false"/>
      <style:text-properties officeooo:paragraph-rsid="00180d21"/>
    </style:style>
    <style:style style:name="P36" style:family="paragraph" style:parent-style-name="Text_20_body" style:list-style-name="WW8Num22">
      <style:paragraph-properties fo:line-height="0.917cm" style:snap-to-layout-grid="false"/>
    </style:style>
    <style:style style:name="P37" style:family="paragraph" style:parent-style-name="Text_20_body" style:list-style-name="WW8Num19">
      <style:paragraph-properties fo:line-height="0.917cm" style:snap-to-layout-grid="false"/>
    </style:style>
    <style:style style:name="P38" style:family="paragraph" style:parent-style-name="Text_20_body" style:list-style-name="WW8Num18">
      <style:paragraph-properties fo:line-height="0.917cm" style:snap-to-layout-grid="false"/>
    </style:style>
    <style:style style:name="P39" style:family="paragraph" style:parent-style-name="Text_20_body" style:list-style-name="WW8Num9">
      <style:paragraph-properties fo:line-height="0.917cm" style:snap-to-layout-grid="false"/>
    </style:style>
    <style:style style:name="P40" style:family="paragraph" style:parent-style-name="Text_20_body" style:list-style-name="WW8Num11">
      <style:paragraph-properties fo:line-height="0.917cm" style:snap-to-layout-grid="false"/>
    </style:style>
    <style:style style:name="P41" style:family="paragraph" style:parent-style-name="Text_20_body" style:list-style-name="WW8Num3">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42" style:family="paragraph" style:parent-style-name="Text_20_body" style:list-style-name="WW8Num4">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43" style:family="paragraph" style:parent-style-name="Text_20_body" style:list-style-name="WW8Num2">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44" style:family="paragraph" style:parent-style-name="Text_20_body" style:list-style-name="WW8Num7">
      <style:paragraph-properties fo:line-height="0.917cm" style:snap-to-layout-grid="false"/>
      <style:text-properties style:font-name="標楷體" fo:font-size="16pt" style:font-name-asian="標楷體" style:font-size-asian="16pt" style:font-name-complex="標楷體" style:font-size-complex="16pt" style:font-weight-complex="bold"/>
    </style:style>
    <style:style style:name="P45" style:family="paragraph" style:parent-style-name="Text_20_body" style:list-style-name="WW8Num9">
      <style:paragraph-properties fo:line-height="0.917cm" style:snap-to-layout-grid="false"/>
      <style:text-properties style:font-name="標楷體1" fo:font-size="16pt" style:font-name-asian="標楷體1" style:font-size-asian="16pt" style:language-asian="zh" style:country-asian="TW" style:font-size-complex="16pt"/>
    </style:style>
    <style:style style:name="P46" style:family="paragraph" style:parent-style-name="Text_20_body" style:list-style-name="WW8Num2">
      <style:paragraph-properties fo:margin-left="2cm" fo:margin-right="0cm" fo:line-height="0.917cm" fo:text-indent="-1.154cm" style:auto-text-indent="false" style:snap-to-layout-grid="false"/>
    </style:style>
    <style:style style:name="P47" style:family="paragraph" style:parent-style-name="Text_20_body" style:list-style-name="WW8Num2">
      <style:paragraph-properties fo:margin-left="2cm" fo:margin-right="0cm" fo:line-height="0.917cm" fo:text-indent="-1.155cm" style:auto-text-indent="false" style:snap-to-layout-grid="false"/>
    </style:style>
    <style:style style:name="P48" style:family="paragraph" style:parent-style-name="Text_20_body" style:list-style-name="WW8Num9">
      <style:paragraph-properties fo:margin-left="3.385cm" fo:margin-right="0cm" fo:line-height="0.917cm" fo:text-indent="-0.848cm" style:auto-text-indent="false" style:snap-to-layout-grid="false"/>
    </style:style>
    <style:style style:name="P49" style:family="paragraph" style:parent-style-name="Text_20_body" style:list-style-name="WW8Num9" style:master-page-name="">
      <style:paragraph-properties fo:margin-left="3.117cm" fo:margin-right="0cm" fo:margin-top="0cm" fo:margin-bottom="0.247cm" loext:contextual-spacing="false" fo:line-height="0.917cm" fo:orphans="0" fo:widows="0" fo:hyphenation-ladder-count="no-limit" fo:text-indent="1.852cm" style:auto-text-indent="false" style:page-number="auto" style:vertical-align="baseline" style:snap-to-layout-grid="false" style:writing-mode="lr-tb">
        <style:tab-stops>
          <style:tab-stop style:position="1.535cm"/>
          <style:tab-stop style:position="1.94cm"/>
          <style:tab-stop style:position="5.763cm"/>
        </style:tab-stops>
      </style:paragraph-properties>
      <style:text-properties fo:hyphenate="false" fo:hyphenation-remain-char-count="2" fo:hyphenation-push-char-count="2"/>
    </style:style>
    <style:style style:name="P50" style:family="paragraph" style:parent-style-name="Text_20_body" style:list-style-name="WW8Num9" style:master-page-name="">
      <style:paragraph-properties fo:margin-top="0cm" fo:margin-bottom="0.247cm" loext:contextual-spacing="false" fo:line-height="0.917cm" fo:orphans="0" fo:widows="0" fo:hyphenation-ladder-count="no-limit" style:page-number="auto" style:vertical-align="baseline" style:snap-to-layout-grid="false" style:writing-mode="lr-tb">
        <style:tab-stops>
          <style:tab-stop style:position="1.535cm"/>
          <style:tab-stop style:position="2.699cm"/>
        </style:tab-stops>
      </style:paragraph-properties>
      <style:text-properties fo:hyphenate="false" fo:hyphenation-remain-char-count="2" fo:hyphenation-push-char-count="2"/>
    </style:style>
    <style:style style:name="T1" style:family="text">
      <style:text-properties style:font-name="Cambria" fo:font-size="14pt" fo:language="zh" fo:country="TW" style:font-size-asian="14pt" style:font-name-complex="Cambria" style:font-size-complex="14pt"/>
    </style:style>
    <style:style style:name="T2" style:family="text">
      <style:text-properties fo:font-size="14pt" fo:language="zh" fo:country="TW" style:font-size-asian="14pt" style:font-size-complex="14pt"/>
    </style:style>
    <style:style style:name="T3" style:family="text">
      <style:text-properties fo:font-size="16pt" fo:language="zh" fo:country="TW" style:letter-kerning="true" style:font-name-asian="標楷體" style:font-size-asian="16pt" style:font-size-complex="16pt"/>
    </style:style>
    <style:style style:name="T4" style:family="text">
      <style:text-properties fo:font-size="16pt" fo:language="zh" fo:country="TW" style:letter-kerning="true" style:font-name-asian="標楷體" style:font-size-asian="16pt" style:language-asian="zh" style:country-asian="TW" style:font-size-complex="16pt"/>
    </style:style>
    <style:style style:name="T5" style:family="text">
      <style:text-properties fo:font-size="16pt" fo:language="zh" fo:country="TW" style:letter-kerning="true" fo:background-color="#ffffff" loext:char-shading-value="0" style:font-name-asian="標楷體" style:font-size-asian="16pt" style:font-size-complex="16pt"/>
    </style:style>
    <style:style style:name="T6" style:family="text">
      <style:text-properties fo:font-size="16pt" fo:language="zh" fo:country="TW" style:letter-kerning="true" fo:background-color="#ffffff" loext:char-shading-value="0" style:font-name-asian="標楷體" style:font-size-asian="16pt" style:language-asian="zh" style:country-asian="TW" style:font-size-complex="16pt"/>
    </style:style>
    <style:style style:name="T7" style:family="text">
      <style:text-properties fo:font-size="16pt" style:font-name-asian="標楷體"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Arial" style:font-size-complex="16pt" style:font-weight-complex="bold"/>
    </style:style>
    <style:style style:name="T11" style:family="text">
      <style:text-properties style:font-name="標楷體" fo:font-size="16pt" style:font-name-asian="標楷體" style:font-size-asian="16pt" style:language-asian="zh" style:country-asian="TW" style:font-name-complex="標楷體" style:font-size-complex="16pt"/>
    </style:style>
    <style:style style:name="T12"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13" style:family="text">
      <style:text-properties style:font-name="標楷體" fo:font-size="16pt" style:letter-kerning="true" style:font-name-asian="標楷體" style:font-size-asian="16pt" style:font-name-complex="新細明體" style:font-size-complex="16pt" style:language-complex="ar" style:country-complex="SA"/>
    </style:style>
    <style:style style:name="T14" style:family="text">
      <style:text-properties style:font-name="標楷體" fo:font-size="16pt" style:letter-kerning="true" style:font-name-asian="標楷體" style:font-size-asian="16pt" style:language-asian="zh" style:country-asian="TW" style:font-name-complex="新細明體" style:font-size-complex="16pt" style:language-complex="ar" style:country-complex="SA"/>
    </style:style>
    <style:style style:name="T15" style:family="text">
      <style:text-properties style:font-name="標楷體" fo:font-size="16pt" style:letter-kerning="true" fo:background-color="#ffffff" loext:char-shading-value="0" style:font-name-asian="標楷體" style:font-size-asian="16pt" style:font-name-complex="標楷體" style:font-size-complex="16pt"/>
    </style:style>
    <style:style style:name="T16" style:family="text">
      <style:text-properties style:font-name="標楷體" fo:font-size="16pt" style:letter-kerning="true" fo:background-color="#ffffff" loext:char-shading-value="0" style:font-name-asian="標楷體" style:font-size-asian="16pt" style:language-asian="zh" style:country-asian="TW" style:font-name-complex="標楷體" style:font-size-complex="16pt"/>
    </style:style>
    <style:style style:name="T17" style:family="text">
      <style:text-properties style:font-name="標楷體" fo:font-size="16pt" officeooo:rsid="0011fe09" style:letter-kerning="true" fo:background-color="#ffffff" loext:char-shading-value="0" style:font-name-asian="標楷體" style:font-size-asian="16pt" style:language-asian="zh" style:country-asian="TW" style:font-name-complex="標楷體" style:font-size-complex="16pt"/>
    </style:style>
    <style:style style:name="T18" style:family="text">
      <style:text-properties style:font-name="標楷體" fo:font-size="16pt" fo:language="zh" fo:country="TW" style:letter-kerning="true" fo:background-color="#ffffff" loext:char-shading-value="0" style:font-name-asian="標楷體" style:font-size-asian="16pt" style:font-name-complex="標楷體" style:font-size-complex="16pt"/>
    </style:style>
    <style:style style:name="T19" style:family="text">
      <style:text-properties style:font-name="標楷體" fo:font-size="16pt" fo:language="zh" fo:country="TW" style:letter-kerning="true" fo:background-color="#ffffff" loext:char-shading-value="0" style:font-name-asian="標楷體" style:font-size-asian="16pt" style:font-name-complex="標楷體" style:font-size-complex="16pt" style:font-weight-complex="bold"/>
    </style:style>
    <style:style style:name="T20" style:family="text">
      <style:text-properties style:font-name="標楷體" fo:font-size="16pt" fo:language="zh" fo:country="TW" style:letter-kerning="true" fo:background-color="#ffffff" loext:char-shading-value="0" style:font-name-asian="標楷體" style:font-size-asian="16pt" style:language-asian="zh" style:country-asian="TW" style:font-name-complex="標楷體" style:font-size-complex="16pt"/>
    </style:style>
    <style:style style:name="T21" style:family="text">
      <style:text-properties style:font-name="標楷體" fo:font-size="16pt" fo:language="zh" fo:country="TW" style:letter-kerning="true" fo:background-color="#ffffff" loext:char-shading-value="0" style:font-name-asian="標楷體" style:font-size-asian="16pt" style:language-asian="zh" style:country-asian="TW" style:font-name-complex="標楷體" style:font-size-complex="16pt" style:font-weight-complex="bold"/>
    </style:style>
    <style:style style:name="T22" style:family="text">
      <style:text-properties style:font-name="標楷體" fo:font-size="16pt" fo:language="zh" fo:country="TW" officeooo:rsid="00145126" style:letter-kerning="true" fo:background-color="#ffffff" loext:char-shading-value="0" style:font-name-asian="標楷體" style:font-size-asian="16pt" style:language-asian="zh" style:country-asian="TW" style:font-name-complex="標楷體" style:font-size-complex="16pt"/>
    </style:style>
    <style:style style:name="T23" style:family="text">
      <style:text-properties style:font-name="標楷體" fo:font-size="16pt" fo:language="zh" fo:country="TW" officeooo:rsid="0033dcbc" style:letter-kerning="true" fo:background-color="#ffffff" loext:char-shading-value="0" style:font-name-asian="標楷體" style:font-size-asian="16pt" style:language-asian="zh" style:country-asian="TW" style:font-name-complex="標楷體" style:font-size-complex="16pt"/>
    </style:style>
    <style:style style:name="T24" style:family="text">
      <style:text-properties style:font-name="標楷體" fo:font-size="16pt" fo:language="zh" fo:country="TW" style:text-underline-style="solid" style:text-underline-width="auto" style:text-underline-color="font-color" style:letter-kerning="true" fo:background-color="#ffffff" loext:char-shading-value="0" style:font-name-asian="標楷體" style:font-size-asian="16pt" style:font-name-complex="標楷體" style:font-size-complex="16pt"/>
    </style:style>
    <style:style style:name="T25" style:family="text">
      <style:text-properties style:font-name="標楷體" fo:font-size="16pt" fo:language="zh" fo:country="TW" style:text-underline-style="solid" style:text-underline-width="auto" style:text-underline-color="font-color" style:letter-kerning="true" fo:background-color="#ffffff" loext:char-shading-value="0" style:font-name-asian="標楷體" style:font-size-asian="16pt" style:font-name-complex="標楷體" style:font-size-complex="16pt" style:font-weight-complex="bold"/>
    </style:style>
    <style:style style:name="T26" style:family="text">
      <style:text-properties style:font-name="標楷體" fo:font-size="16pt" fo:language="zh" fo:country="TW" style:text-underline-style="solid" style:text-underline-width="auto" style:text-underline-color="font-color" style:letter-kerning="true" fo:background-color="#ffffff" loext:char-shading-value="0" style:font-name-asian="標楷體" style:font-size-asian="16pt" style:language-asian="zh" style:country-asian="TW" style:font-name-complex="標楷體" style:font-size-complex="16pt"/>
    </style:style>
    <style:style style:name="T27" style:family="text">
      <style:text-properties style:font-name="標楷體" fo:font-size="16pt" fo:language="zh" fo:country="TW" style:text-underline-style="solid" style:text-underline-width="auto" style:text-underline-color="font-color" style:letter-kerning="true" fo:background-color="#ffffff" loext:char-shading-value="0" style:font-name-asian="標楷體" style:font-size-asian="16pt" style:language-asian="zh" style:country-asian="TW" style:font-name-complex="標楷體" style:font-size-complex="16pt" style:font-weight-complex="bold"/>
    </style:style>
    <style:style style:name="T28" style:family="text">
      <style:text-properties style:font-name="標楷體" fo:font-size="16pt" fo:language="zh" fo:country="TW" fo:font-weight="bold" style:letter-kerning="true" fo:background-color="#ffffff" loext:char-shading-value="0" style:font-name-asian="標楷體" style:font-size-asian="16pt" style:language-asian="zh" style:country-asian="TW" style:font-weight-asian="bold" style:font-name-complex="標楷體" style:font-size-complex="16pt" style:font-weight-complex="bold"/>
    </style:style>
    <style:style style:name="T29" style:family="text">
      <style:text-properties style:font-name="標楷體" fo:font-size="16pt" fo:language="zh" fo:country="TW" fo:font-weight="normal" style:letter-kerning="true" fo:background-color="#ffffff" loext:char-shading-value="0" style:font-name-asian="標楷體" style:font-size-asian="16pt" style:language-asian="zh" style:country-asian="TW" style:font-weight-asian="normal" style:font-name-complex="標楷體" style:font-size-complex="16pt" style:font-weight-complex="normal"/>
    </style:style>
    <style:style style:name="T30"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31" style:family="text">
      <style:text-properties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font-weight-complex="bold"/>
    </style:style>
    <style:style style:name="T32" style:family="text">
      <style:text-properties style:font-name="標楷體" fo:font-size="16pt" style:text-underline-style="solid" style:text-underline-width="auto" style:text-underline-color="font-color" fo:font-weight="normal" style:font-name-asian="標楷體" style:font-size-asian="16pt" style:language-asian="zh" style:country-asian="TW" style:font-weight-asian="normal" style:font-name-complex="標楷體" style:font-size-complex="16pt" style:font-weight-complex="normal"/>
    </style:style>
    <style:style style:name="T33" style:family="text">
      <style:text-properties style:font-name="標楷體" fo:font-size="16pt" fo:background-color="#ffffff" loext:char-shading-value="0" style:font-name-asian="標楷體" style:font-size-asian="16pt" style:font-name-complex="標楷體" style:font-size-complex="16pt" style:font-weight-complex="bold"/>
    </style:style>
    <style:style style:name="T34" style:family="text">
      <style:text-properties style:font-name="標楷體" fo:font-size="16pt" fo:background-color="#ffffff" loext:char-shading-value="0" style:font-name-asian="標楷體" style:font-size-asian="16pt" style:language-asian="zh" style:country-asian="TW" style:font-name-complex="標楷體" style:font-size-complex="16pt" style:font-weight-complex="bold"/>
    </style:style>
    <style:style style:name="T35"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36" style:family="text">
      <style:text-properties style:font-name="標楷體" fo:font-size="16pt" fo:font-weight="normal" style:font-name-asian="標楷體" style:font-size-asian="16pt" style:language-asian="zh" style:country-asian="TW" style:font-weight-asian="normal" style:font-name-complex="標楷體" style:font-size-complex="16pt" style:font-weight-complex="normal"/>
    </style:style>
    <style:style style:name="T37" style:family="text">
      <style:text-properties fo:color="#000000"/>
    </style:style>
    <style:style style:name="T38" style:family="text">
      <style:text-properties fo:color="#000000" fo:font-size="16pt" fo:language="zh" fo:country="TW" style:letter-kerning="true" fo:background-color="#ffffff" loext:char-shading-value="0" style:font-name-asian="標楷體" style:font-size-asian="16pt" style:font-size-complex="16pt"/>
    </style:style>
    <style:style style:name="T39" style:family="text">
      <style:text-properties fo:color="#000000" fo:font-size="16pt" fo:language="zh" fo:country="TW" style:letter-kerning="true" fo:background-color="#ffffff" loext:char-shading-value="0" style:font-name-asian="標楷體1" style:font-size-asian="16pt" style:language-asian="zh" style:country-asian="TW" style:font-size-complex="16pt"/>
    </style:style>
    <style:style style:name="T40" style:family="text">
      <style:text-properties fo:color="#000000" style:font-name="標楷體" fo:font-size="16pt" style:font-name-asian="標楷體" style:font-size-asian="16pt" style:language-asian="zh" style:country-asian="TW" style:font-name-complex="標楷體" style:font-size-complex="16pt"/>
    </style:style>
    <style:style style:name="T41" style:family="text">
      <style:text-properties fo:color="#000000" style:font-name="標楷體" fo:font-size="16pt" style:font-name-asian="標楷體" style:font-size-asian="16pt" style:language-asian="zh" style:country-asian="TW" style:font-name-complex="標楷體" style:font-size-complex="16pt" style:font-weight-complex="bold"/>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6pt" style:font-name-asian="標楷體" style:font-size-asian="16pt" style:font-name-complex="標楷體" style:font-size-complex="16pt" style:font-weight-complex="bold"/>
    </style:style>
    <style:style style:name="T44" style:family="text">
      <style:text-properties fo:color="#000000" style:font-name="標楷體" fo:font-size="16pt" fo:language="zh" fo:country="TW" style:letter-kerning="true" fo:background-color="#ffffff" loext:char-shading-value="0" style:font-name-asian="標楷體1" style:font-size-asian="16pt" style:language-asian="zh" style:country-asian="TW" style:font-name-complex="標楷體" style:font-size-complex="16pt"/>
    </style:style>
    <style:style style:name="T45" style:family="text">
      <style:text-properties fo:color="#000000" style:font-name="標楷體" fo:font-size="16pt" fo:language="zh" fo:country="TW" style:letter-kerning="true" fo:background-color="#ffffff" loext:char-shading-value="0" style:font-name-asian="標楷體" style:font-size-asian="16pt" style:language-asian="zh" style:country-asian="TW" style:font-name-complex="標楷體" style:font-size-complex="16pt"/>
    </style:style>
    <style:style style:name="T46" style:family="text">
      <style:text-properties fo:color="#000000" style:font-name="標楷體" fo:font-size="16pt" fo:language="zh" fo:country="TW" style:letter-kerning="true" fo:background-color="#ffffff" loext:char-shading-value="0" style:font-name-asian="標楷體" style:font-size-asian="16pt" style:language-asian="zh" style:country-asian="TW" style:font-name-complex="標楷體" style:font-size-complex="16pt" style:font-weight-complex="bold"/>
    </style:style>
    <style:style style:name="T47" style:family="text">
      <style:text-properties fo:color="#000000" style:font-name="標楷體" fo:font-size="16pt" fo:language="zh" fo:country="TW" officeooo:rsid="00112d17" style:letter-kerning="true" fo:background-color="#ffffff" loext:char-shading-value="0" style:font-name-asian="標楷體" style:font-size-asian="16pt" style:language-asian="zh" style:country-asian="TW" style:font-name-complex="標楷體" style:font-size-complex="16pt"/>
    </style:style>
    <style:style style:name="T48" style:family="text">
      <style:text-properties fo:color="#000000" style:font-name="標楷體" fo:font-size="16pt" fo:language="zh" fo:country="TW" style:letter-kerning="true" fo:background-color="#ffffff" loext:char-shading-value="0" style:font-name-asian="標楷體" style:font-size-asian="16pt" style:font-name-complex="標楷體" style:font-size-complex="16pt"/>
    </style:style>
    <style:style style:name="T49" style:family="text">
      <style:text-properties fo:color="#000000" style:font-name="標楷體" fo:font-size="16pt" fo:language="zh" fo:country="TW" fo:font-weight="normal" style:letter-kerning="true" fo:background-color="#ffffff" loext:char-shading-value="0" style:font-name-asian="標楷體" style:font-size-asian="16pt" style:language-asian="zh" style:country-asian="TW" style:font-weight-asian="normal" style:font-name-complex="標楷體" style:font-size-complex="16pt" style:font-weight-complex="normal"/>
    </style:style>
    <style:style style:name="T50" style:family="text">
      <style:text-properties fo:color="#000000" style:font-name="標楷體" fo:font-size="16pt" fo:language="zh" fo:country="TW" fo:font-weight="normal" officeooo:rsid="001ceabc" style:letter-kerning="true" fo:background-color="#ffffff" loext:char-shading-value="0" style:font-name-asian="標楷體" style:font-size-asian="16pt" style:language-asian="zh" style:country-asian="TW" style:font-weight-asian="normal" style:font-name-complex="標楷體" style:font-size-complex="16pt" style:font-weight-complex="normal"/>
    </style:style>
    <style:style style:name="T51" style:family="text">
      <style:text-properties fo:color="#000000" style:font-name="標楷體" fo:font-size="16pt" fo:language="zh" fo:country="TW" fo:font-weight="normal" officeooo:rsid="0024ec2f" style:letter-kerning="true" fo:background-color="#ffffff" loext:char-shading-value="0" style:font-name-asian="標楷體" style:font-size-asian="16pt" style:language-asian="zh" style:country-asian="TW" style:font-weight-asian="normal" style:font-name-complex="標楷體" style:font-size-complex="16pt" style:font-weight-complex="normal"/>
    </style:style>
    <style:style style:name="T52" style:family="text">
      <style:text-properties fo:color="#000000" style:font-name="標楷體" fo:font-size="16pt" fo:language="zh" fo:country="TW" fo:font-weight="normal" officeooo:rsid="003264ee" style:letter-kerning="true" fo:background-color="#ffffff" loext:char-shading-value="0" style:font-name-asian="標楷體" style:font-size-asian="16pt" style:language-asian="zh" style:country-asian="TW" style:font-weight-asian="normal" style:font-name-complex="標楷體" style:font-size-complex="16pt" style:font-weight-complex="normal"/>
    </style:style>
    <style:style style:name="T53" style:family="text">
      <style:text-properties fo:color="#000000" style:font-name="標楷體" fo:font-size="16pt" fo:language="zh" fo:country="TW" style:text-underline-style="solid" style:text-underline-width="auto" style:text-underline-color="font-color" style:letter-kerning="true" fo:background-color="#ffffff" loext:char-shading-value="0" style:font-name-asian="標楷體" style:font-size-asian="16pt" style:language-asian="zh" style:country-asian="TW" style:font-name-complex="標楷體" style:font-size-complex="16pt"/>
    </style:style>
    <style:style style:name="T54"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55" style:family="text">
      <style:text-properties fo:color="#000000" style:font-name="標楷體" fo:font-size="16pt" fo:font-weight="normal" style:font-name-asian="標楷體" style:font-size-asian="16pt" style:language-asian="zh" style:country-asian="TW" style:font-weight-asian="normal" style:font-name-complex="標楷體" style:font-size-complex="16pt" style:font-weight-complex="normal"/>
    </style:style>
    <style:style style:name="T56" style:family="text">
      <style:text-properties fo:color="#000000"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font-weight-complex="bold"/>
    </style:style>
    <style:style style:name="T57" style:family="text">
      <style:text-properties fo:color="#000000" style:font-name="標楷體" fo:font-size="16pt" style:font-name-asian="標楷體1" style:font-size-asian="16pt" style:language-asian="zh" style:country-asian="TW" style:font-name-complex="標楷體" style:font-size-complex="16pt" style:font-weight-complex="bold"/>
    </style:style>
    <style:style style:name="T58" style:family="text">
      <style:text-properties fo:color="#000000" style:font-name="標楷體" style:font-name-complex="標楷體" style:font-weight-complex="bold"/>
    </style:style>
    <style:style style:name="T59" style:family="text">
      <style:text-properties style:language-asian="zh" style:country-asian="TW"/>
    </style:style>
    <style:style style:name="T60" style:family="text">
      <style:text-properties style:font-name="標楷體1" fo:font-size="16pt" fo:language="zh" fo:country="TW" style:letter-kerning="true" fo:background-color="#ffffff" loext:char-shading-value="0" style:font-name-asian="標楷體1" style:font-size-asian="16pt" style:language-asian="zh" style:country-asian="TW" style:font-name-complex="標楷體" style:font-size-complex="16pt"/>
    </style:style>
    <style:style style:name="T61" style:family="text">
      <style:text-properties style:font-name="標楷體1" fo:font-size="16pt" fo:language="en" fo:country="US" style:letter-kerning="true" fo:background-color="#ffffff" loext:char-shading-value="0" style:font-name-asian="標楷體1" style:font-size-asian="16pt" style:language-asian="zh" style:country-asian="TW" style:font-name-complex="標楷體" style:font-size-complex="16pt"/>
    </style:style>
    <style:style style:name="T62" style:family="text">
      <style:text-properties style:font-name="標楷體1" fo:font-size="16pt" style:font-size-asian="16pt" style:font-size-complex="16pt"/>
    </style:style>
    <style:style style:name="T63" style:family="text">
      <style:text-properties style:font-name="標楷體1" fo:font-size="16pt" style:font-name-asian="標楷體1" style:font-size-asian="16pt" style:language-asian="zh" style:country-asian="TW" style:font-size-complex="16pt"/>
    </style:style>
    <style:style style:name="T64" style:family="text">
      <style:text-properties fo:font-variant="normal" fo:text-transform="none" fo:color="#000000" style:font-name="Times New Roman" fo:font-size="16pt" fo:letter-spacing="normal" fo:language="zh" fo:country="TW" fo:font-style="normal" fo:font-weight="normal" style:letter-kerning="true" fo:background-color="#ffffff" loext:char-shading-value="0" style:font-name-asian="標楷體" style:font-size-asian="16pt" style:language-asian="zh" style:country-asian="TW" style:font-name-complex="標楷體" style:font-size-complex="16pt"/>
    </style:style>
    <style:style style:name="T65" style:family="text">
      <style:text-properties fo:font-variant="normal" fo:text-transform="none" fo:color="#000000" style:font-name="標楷體1" fo:font-size="16pt" fo:letter-spacing="normal" fo:language="zh" fo:country="TW" fo:font-style="normal" fo:font-weight="normal" style:letter-kerning="true" fo:background-color="#ffffff" loext:char-shading-value="0" style:font-name-asian="標楷體" style:font-size-asian="16pt" style:language-asian="zh" style:country-asian="TW" style:font-name-complex="標楷體" style:font-size-complex="16pt"/>
    </style:style>
    <style:style style:name="T66" style:family="text">
      <style:text-properties fo:font-variant="normal" fo:text-transform="none" fo:color="#000000" style:font-name="標楷體1" fo:font-size="16pt" fo:letter-spacing="normal" fo:language="zh" fo:country="TW" fo:font-style="normal" fo:font-weight="normal" style:letter-kerning="true" fo:background-color="#ffffff" loext:char-shading-value="0" style:font-name-asian="標楷體1" style:font-size-asian="16pt" style:language-asian="zh" style:country-asian="TW" style:font-name-complex="標楷體" style:font-size-complex="16pt"/>
    </style:style>
    <style:style style:name="T67" style:family="text">
      <style:text-properties fo:font-variant="normal" fo:text-transform="none" fo:color="#000000" style:font-name="標楷體1" fo:font-size="16pt" fo:letter-spacing="normal" fo:font-style="normal" fo:font-weight="normal" style:font-name-asian="標楷體" style:font-size-asian="16pt" style:language-asian="zh" style:country-asian="TW"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10年度交通部政府資料開放諮詢小組第1次會議紀錄</text:p>
      <text:list xml:id="list735341321" text:style-name="WW8Num2">
        <text:list-item>
          <text:p text:style-name="P29"><text:span text:style-name="WW-預設段落字型"><text:span text:style-name="T9">時間：</text:span></text:span><text:span text:style-name="WW-預設段落字型"><text:span text:style-name="T8">110年10月6日（星期三）上午10時</text:span></text:span></text:p>
        </text:list-item>
        <text:list-item>
          <text:p text:style-name="P29"><text:span text:style-name="WW-預設段落字型"><text:span text:style-name="T9">地點：本部0205會議室</text:span></text:span></text:p>
        </text:list-item>
        <text:list-item>
          <text:p text:style-name="P29"><text:span text:style-name="WW-預設段落字型"><text:span text:style-name="T9">主席：陳政務次長彥伯 <text:s text:c="15"/></text:span></text:span><text:span text:style-name="WW-預設段落字型"><text:span text:style-name="T8"><text:s text:c="9"/>記錄：李易如</text:span></text:span></text:p>
        </text:list-item>
        <text:list-item>
          <text:p text:style-name="P29"><text:span text:style-name="WW-預設段落字型"><text:span text:style-name="T9">出席人員：</text:span></text:span><text:span text:style-name="WW-預設段落字型"><text:span text:style-name="T10">如會議簽到表</text:span></text:span></text:p>
        </text:list-item>
      </text:list>
      <text:list xml:id="list2255982457" text:style-name="WW8Num3">
        <text:list-item>
          <text:p text:style-name="P41">報告事項：</text:p>
        </text:list-item>
      </text:list>
      <text:list xml:id="list151004097222367" text:continue-list="list735341321" text:style-name="WW8Num2">
        <text:list-item>
          <text:list>
            <text:list-item>
              <text:p text:style-name="P46"><text:span text:style-name="WW-預設段落字型"><text:span text:style-name="T38">行政院及本部政府資料開放諮詢小組運作方式。（報告單位：交通部管理資訊中心）</text:span></text:span></text:p>
            </text:list-item>
            <text:list-item>
              <text:p text:style-name="P46"><text:span text:style-name="WW-預設段落字型"><text:span text:style-name="T5">109年度交通部政府資料開放諮詢小組第2次會議追蹤事項辦理情形</text:span></text:span><text:span text:style-name="WW-預設段落字型"><text:span text:style-name="T3">。</text:span></text:span><text:span text:style-name="WW-預設段落字型"><text:span text:style-name="T7">(報告單位：交通部管理資訊中心)</text:span></text:span></text:p>
            </text:list-item>
          </text:list>
        </text:list-item>
      </text:list>
      <text:list xml:id="list851197788" text:style-name="WW8Num15">
        <text:list-item>
          <text:list>
            <text:list-item>
              <text:list>
                <text:list-item>
                  <text:list>
                    <text:list-item>
                      <text:p text:style-name="P30"><text:span text:style-name="WW-預設段落字型"><text:span text:style-name="T18">發言重點：</text:span></text:span></text:p>
                    </text:list-item>
                  </text:list>
                </text:list-item>
              </text:list>
            </text:list-item>
          </text:list>
        </text:list-item>
      </text:list>
      <text:p text:style-name="P3"><text:span text:style-name="WW-預設段落字型"><text:span text:style-name="T9">◎</text:span></text:span><text:span text:style-name="T8">觀光局追蹤景點資料完整性研究之辦理情形</text:span></text:p>
      <text:list xml:id="list151003443610819" text:continue-numbering="true" text:style-name="WW8Num15">
        <text:list-item>
          <text:list>
            <text:list-item>
              <text:list>
                <text:list-item>
                  <text:list>
                    <text:list-item>
                      <text:list>
                        <text:list-item>
                          <text:p text:style-name="P30"><text:span text:style-name="WW-預設段落字型"><text:span text:style-name="T25">遠通電收張</text:span></text:span><text:span text:style-name="WW-預設段落字型"><text:span text:style-name="T27">委員</text:span></text:span><text:span text:style-name="WW-預設段落字型"><text:span text:style-name="T25">永昌：</text:span></text:span></text:p>
                        </text:list-item>
                      </text:list>
                    </text:list-item>
                  </text:list>
                </text:list-item>
              </text:list>
            </text:list-item>
          </text:list>
        </text:list-item>
      </text:list>
      <text:p text:style-name="P4"><text:span text:style-name="WW-預設段落字型"><text:span text:style-name="T19">觀光景點資料對</text:span></text:span><text:span text:style-name="WW-預設段落字型"><text:span text:style-name="T21">於</text:span></text:span><text:span text:style-name="WW-預設段落字型"><text:span text:style-name="T19">民眾很重要，能</text:span></text:span><text:span text:style-name="WW-預設段落字型"><text:span text:style-name="T21">否</text:span></text:span><text:span text:style-name="WW-預設段落字型"><text:span text:style-name="T19">請觀光局以專案方</text:span></text:span><text:span text:style-name="WW-預設段落字型"><text:span text:style-name="T21">式</text:span></text:span><text:span text:style-name="WW-預設段落字型"><text:span text:style-name="T19">來建立並定期更新</text:span></text:span><text:span text:style-name="WW-預設段落字型"><text:span text:style-name="T21">，</text:span></text:span><text:span text:style-name="WW-預設段落字型"><text:span text:style-name="T19">提供民眾實質助</text:span></text:span><text:span text:style-name="WW-預設段落字型"><text:span text:style-name="T21">益</text:span></text:span><text:span text:style-name="WW-預設段落字型"><text:span text:style-name="T19">。</text:span></text:span></text:p>
      <text:list xml:id="list151003481123443" text:continue-numbering="true" text:style-name="WW8Num15">
        <text:list-item>
          <text:list>
            <text:list-item>
              <text:list>
                <text:list-item>
                  <text:list>
                    <text:list-item>
                      <text:list>
                        <text:list-item>
                          <text:p text:style-name="P30"><text:span text:style-name="WW-預設段落字型"><text:span text:style-name="T24">OpenData聯盟陳</text:span></text:span><text:span text:style-name="WW-預設段落字型"><text:span text:style-name="T26">委員</text:span></text:span><text:span text:style-name="WW-預設段落字型"><text:span text:style-name="T24">奕廷</text:span></text:span><text:span text:style-name="WW-預設段落字型"><text:span text:style-name="T18">：</text:span></text:span></text:p>
                        </text:list-item>
                      </text:list>
                    </text:list-item>
                  </text:list>
                </text:list-item>
              </text:list>
            </text:list-item>
          </text:list>
        </text:list-item>
      </text:list>
      <text:p text:style-name="P4"><text:span text:style-name="WW-預設段落字型"><text:span text:style-name="T18">Google</text:span></text:span><text:span text:style-name="WW-預設段落字型"><text:span text:style-name="T20">因受限</text:span></text:span><text:span text:style-name="WW-預設段落字型"><text:span text:style-name="T18">版權涉及付費議題，故</text:span></text:span><text:span text:style-name="WW-預設段落字型"><text:span text:style-name="T20">相關</text:span></text:span><text:span text:style-name="WW-預設段落字型"><text:span text:style-name="T18">資料可運用民間社群平台內重要景點資訊先</text:span></text:span><text:span text:style-name="WW-預設段落字型"><text:span text:style-name="T20">行</text:span></text:span><text:span text:style-name="WW-預設段落字型"><text:span text:style-name="T18">建置，其次再</text:span></text:span><text:span text:style-name="WW-預設段落字型"><text:span text:style-name="T20">與相關</text:span></text:span><text:span text:style-name="WW-預設段落字型"><text:span text:style-name="T18">團隊合作</text:span></text:span><text:span text:style-name="WW-預設段落字型"><text:span text:style-name="T20">將</text:span></text:span><text:span text:style-name="WW-預設段落字型"><text:span text:style-name="T18">資料完整</text:span></text:span><text:span text:style-name="WW-預設段落字型"><text:span text:style-name="T20">化</text:span></text:span><text:span text:style-name="WW-預設段落字型"><text:span text:style-name="T18">，</text:span></text:span><text:span text:style-name="WW-預設段落字型"><text:span text:style-name="T20">確</text:span></text:span><text:span text:style-name="WW-預設段落字型"><text:span text:style-name="T18">保民眾查</text:span></text:span><text:span text:style-name="WW-預設段落字型"><text:span text:style-name="T20">詢</text:span></text:span><text:span text:style-name="WW-預設段落字型"><text:span text:style-name="T18">資料的</text:span></text:span><text:span text:style-name="WW-預設段落字型"><text:span text:style-name="T20">涵蓋面及</text:span></text:span><text:span text:style-name="WW-預設段落字型"><text:span text:style-name="T18">品質</text:span></text:span><text:span text:style-name="WW-預設段落字型"><text:span text:style-name="T20">正確</text:span></text:span><text:span text:style-name="WW-預設段落字型"><text:span text:style-name="T18">。</text:span></text:span></text:p>
      <text:list xml:id="list151003737228108" text:continue-numbering="true" text:style-name="WW8Num15">
        <text:list-item>
          <text:list>
            <text:list-item>
              <text:list>
                <text:list-item>
                  <text:list>
                    <text:list-item>
                      <text:list>
                        <text:list-item>
                          <text:p text:style-name="P30"><text:span text:style-name="WW-預設段落字型"><text:span text:style-name="T24">OpenData聯盟鄧</text:span></text:span><text:span text:style-name="WW-預設段落字型"><text:span text:style-name="T26">委員</text:span></text:span><text:span text:style-name="WW-預設段落字型"><text:span text:style-name="T24">東</text:span></text:span><text:span text:style-name="WW-預設段落字型"><text:span text:style-name="T26">波</text:span></text:span><text:span text:style-name="WW-預設段落字型"><text:span text:style-name="T18">：</text:span></text:span></text:p>
                        </text:list-item>
                      </text:list>
                    </text:list-item>
                  </text:list>
                </text:list-item>
              </text:list>
            </text:list-item>
          </text:list>
        </text:list-item>
      </text:list>
      <text:p text:style-name="P21"><text:span text:style-name="WW-預設段落字型"><text:span text:style-name="T18">(1)</text:span></text:span><text:span text:style-name="WW-預設段落字型"><text:span text:style-name="T20">建議觀光局先以掌管資料範疇進行觀光資料完整性定義，非直接擴散民眾使用資料，而是透過公私協力方式補強資料涵蓋面</text:span></text:span><text:span text:style-name="WW-預設段落字型"><text:span text:style-name="T18">。</text:span></text:span></text:p>
      <text:p text:style-name="P5"><text:soft-page-break/><text:span text:style-name="WW-預設段落字型"><text:span text:style-name="T18">(2)觀光資料含括跨部會項目</text:span></text:span><text:span text:style-name="WW-預設段落字型"><text:span text:style-name="T20">（農委會的農業休閒、經濟部的觀光工廠、原民會的部落觀光）</text:span></text:span><text:span text:style-name="WW-預設段落字型"><text:span text:style-name="T18">，進行</text:span></text:span><text:span text:style-name="WW-預設段落字型"><text:span text:style-name="T20">資料統整時會面臨格式、標準及描述性不一致的問題，故建議應先盤列觀光資料特色與內容並進行完整定義，以利相關部會進行資料整合與連結。</text:span></text:span></text:p>
      <text:list xml:id="list151002882230297" text:continue-numbering="true" text:style-name="WW8Num15">
        <text:list-item>
          <text:list>
            <text:list-item>
              <text:list>
                <text:list-item>
                  <text:list>
                    <text:list-item>
                      <text:list>
                        <text:list-item>
                          <text:p text:style-name="P30"><text:span text:style-name="WW-預設段落字型"><text:span text:style-name="T26">高雄大學林委員杏子</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交通部在資料開放一直為各部會模範，對資料完整性具有信心與水準，觀光資料應從部內開始做起，再與其他部會橫向整合，同時完備資料標準格式，讓具備經濟價值的觀光資料持續拓展。</text:span></text:span></text:p>
      <text:list xml:id="list151003859181018" text:continue-numbering="true" text:style-name="WW8Num15">
        <text:list-item>
          <text:list>
            <text:list-item>
              <text:list>
                <text:list-item>
                  <text:list>
                    <text:list-item>
                      <text:list>
                        <text:list-item>
                          <text:p text:style-name="P30"><text:span text:style-name="WW-預設段落字型"><text:span text:style-name="T26">陽明交通大學施委員仁忠</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交通部目前已提供TDX（</text:span></text:span><text:span text:style-name="WW-預設段落字型"><text:span text:style-name="T65">Transport Data eXchange</text:span></text:span><text:span text:style-name="WW-預設段落字型"><text:span text:style-name="T64">運輸流通資料服務平台，</text:span></text:span><text:span text:style-name="WW-預設段落字型"><text:span text:style-name="T66">以下簡稱TDX</text:span></text:span><text:span text:style-name="WW-預設段落字型"><text:span text:style-name="T20">）平台，蒐集部內、部屬及其他單位與交通運輸有關資料，觀光局可以作為參考。民眾角度普遍認為觀光資料應在觀光局，面對如此龐雜的觀光資料，人力需求非常重要，觀光局確實需要再強化。</text:span></text:span></text:p>
      <text:list xml:id="list151003974633138" text:continue-numbering="true" text:style-name="WW8Num15">
        <text:list-item>
          <text:list>
            <text:list-item>
              <text:list>
                <text:list-item>
                  <text:list>
                    <text:list-item>
                      <text:list>
                        <text:list-item>
                          <text:p text:style-name="P30"><text:span text:style-name="WW-預設段落字型"><text:span text:style-name="T26">觀光局</text:span></text:span><text:span text:style-name="WW-預設段落字型"><text:span text:style-name="T18">：</text:span></text:span></text:p>
                        </text:list-item>
                      </text:list>
                    </text:list-item>
                  </text:list>
                </text:list-item>
              </text:list>
            </text:list-item>
          </text:list>
        </text:list-item>
      </text:list>
      <text:p text:style-name="P8"><text:span text:style-name="WW-預設段落字型"><text:span text:style-name="T18">(1)</text:span></text:span><text:span text:style-name="WW-預設段落字型"><text:span text:style-name="T20">觀光資料部分掌握在政府，其餘則在民間，欠缺資料完整性，觀光局規劃在2025年提出資料庫完備計畫，預計今年10月底啟動，12月底邀請縣市政府配合建置。</text:span></text:span></text:p>
      <text:p text:style-name="P8"><text:span text:style-name="WW-預設段落字型"><text:span text:style-name="T18">(2)</text:span></text:span><text:span text:style-name="WW-預設段落字型"><text:span text:style-name="T20">目前觀光資料仍是以管理處或局本部為主進行開放，如要擴及至縣市政府，可以透過補助或由其他案件規劃來執行；其次，其他部會觀光資料，主要仍以風管處、旅行或旅館為主，觀光工廠為經濟部管轄，廣義來說也是觀光資源，另外民間的網美打卡點或是咖啡店等景點是</text:span></text:span><text:soft-page-break/><text:span text:style-name="WW-預設段落字型"><text:span text:style-name="T20">否要納入這就是定義問題；目前規劃優先補足資料，再訂定統一的格式。</text:span></text:span></text:p>
      <text:list xml:id="list151004289719445" text:continue-numbering="true" text:style-name="WW8Num15">
        <text:list-item>
          <text:list>
            <text:list-item>
              <text:list>
                <text:list-item>
                  <text:list>
                    <text:list-item>
                      <text:list>
                        <text:list-item>
                          <text:p text:style-name="P30"><text:span text:style-name="WW-預設段落字型"><text:span text:style-name="T26">管理資訊中心</text:span></text:span><text:span text:style-name="WW-預設段落字型"><text:span text:style-name="T18">：</text:span></text:span></text:p>
                        </text:list-item>
                      </text:list>
                    </text:list-item>
                  </text:list>
                </text:list-item>
              </text:list>
            </text:list-item>
          </text:list>
        </text:list-item>
      </text:list>
      <text:p text:style-name="P9"><text:span text:style-name="WW-預設段落字型"><text:span text:style-name="T18">(1)</text:span></text:span><text:span text:style-name="T20">政府資料開放</text:span><text:span text:style-name="T45">原則</text:span><text:span text:style-name="T20">就是屬於政府的資料盡量開放，會中討論事項涉及跨領域觀光資料，觀光局應確保資料蒐集完整並且開放。</text:span></text:p>
      <text:p text:style-name="P9"><text:span text:style-name="WW-預設段落字型"><text:span text:style-name="T15">(2)</text:span></text:span><text:span text:style-name="WW-預設段落字型"><text:span text:style-name="T16">觀光局若認為民間、跨部會資料項目亦屬發展觀光範疇，則</text:span></text:span><text:span text:style-name="WW-預設段落字型"><text:span text:style-name="T17">可</text:span></text:span><text:span text:style-name="WW-預設段落字型"><text:span text:style-name="T16">邀集相關單位就觀光資料格式進行通盤討論並定義資料標準，後續相關部會於建立資料時，即可以一致性標準進行，資料應用單位就可以套疊或服務。</text:span></text:span></text:p>
      <text:list xml:id="list151003208569115" text:continue-numbering="true" text:style-name="WW8Num15">
        <text:list-item>
          <text:list>
            <text:list-item>
              <text:list>
                <text:list-item>
                  <text:list>
                    <text:list-item>
                      <text:list>
                        <text:list-item>
                          <text:p text:style-name="P30"><text:span text:style-name="WW-預設段落字型"><text:span text:style-name="T26">主席</text:span></text:span><text:span text:style-name="WW-預設段落字型"><text:span text:style-name="T18">：</text:span></text:span></text:p>
                        </text:list-item>
                      </text:list>
                    </text:list-item>
                  </text:list>
                </text:list-item>
              </text:list>
            </text:list-item>
          </text:list>
        </text:list-item>
      </text:list>
      <text:p text:style-name="P10"><text:span text:style-name="WW-預設段落字型"><text:span text:style-name="T18">(1)</text:span></text:span><text:span text:style-name="WW-預設段落字型"><text:span text:style-name="T20">有關景點資料庫完整性，請觀光局依委員建議處理，最重要是資料完整度定義要先掌握，研擬共同的資料格式介面，才能產生價值。</text:span></text:span></text:p>
      <text:p text:style-name="P10"><text:span text:style-name="WW-預設段落字型"><text:span text:style-name="T18">(</text:span></text:span><text:span text:style-name="WW-預設段落字型"><text:span text:style-name="T20">2</text:span></text:span><text:span text:style-name="WW-預設段落字型"><text:span text:style-name="T18">)</text:span></text:span><text:span text:style-name="WW-預設段落字型"><text:span text:style-name="T20">委員期許整合其他部會觀光資訊成為共通平台及建立資料標準格式，請觀光局啟動規劃作業；執行過程中相關軟、硬體或人力需求請主動提出。</text:span></text:span></text:p>
      <text:p text:style-name="P11"><text:span text:style-name="WW-預設段落字型"><text:span text:style-name="T9">◎</text:span></text:span><text:span text:style-name="T9">中華郵政將3+3郵遞區號資料開放</text:span><text:span text:style-name="T12">辦理情形</text:span></text:p>
      <text:list xml:id="list1518415545" text:style-name="WW8Num20">
        <text:list-item>
          <text:list>
            <text:list-item>
              <text:list>
                <text:list-item>
                  <text:list>
                    <text:list-item>
                      <text:list>
                        <text:list-item>
                          <text:p text:style-name="P31"><text:span text:style-name="WW-預設段落字型"><text:span text:style-name="T26">中華郵政公司</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3+3郵遞區號主要針對大宗郵件客戶，</text:span></text:span><text:span text:style-name="WW-預設段落字型"><text:span text:style-name="T49">如依照此規範的條件予以分類，將給予郵資折</text:span></text:span><text:span text:style-name="WW-預設段落字型"><text:span text:style-name="T20">扣優惠，故109年開始推動3+3郵遞區號時，業務單位已針對郵遞區號及版本加強控管，如使用政府資料開放平台內3+3郵遞區號資料集將連結至官網，並同步要求安裝3+3郵遞區號程式，以確保資料同步更新。</text:span></text:span></text:p>
      <text:list xml:id="list151004166367937" text:continue-numbering="true" text:style-name="WW8Num20">
        <text:list-item>
          <text:list>
            <text:list-item>
              <text:list>
                <text:list-item>
                  <text:list>
                    <text:list-item>
                      <text:list>
                        <text:list-item>
                          <text:p text:style-name="P31"><text:soft-page-break/><text:span text:style-name="WW-預設段落字型"><text:span text:style-name="T24">OpenData聯盟陳</text:span></text:span><text:span text:style-name="WW-預設段落字型"><text:span text:style-name="T26">委員</text:span></text:span><text:span text:style-name="WW-預設段落字型"><text:span text:style-name="T24">奕廷</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3+3郵遞區號是否能變成標準API服務提供民眾使用，例如地址中英譯做成API就無需至官網查詢，且使用率會提高；現今物流配送發達，如變成一種商業服務型態，對中華郵政將是很好的定位，建議中華郵政大膽地往前跨步，做成API服務。</text:span></text:span></text:p>
      <text:list xml:id="list151002874037779" text:continue-numbering="true" text:style-name="WW8Num20">
        <text:list-item>
          <text:list>
            <text:list-item>
              <text:list>
                <text:list-item>
                  <text:list>
                    <text:list-item>
                      <text:list>
                        <text:list-item>
                          <text:p text:style-name="P31"><text:span text:style-name="WW-預設段落字型"><text:span text:style-name="T26">陽明交通大學施委員仁忠</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中華郵政提供檔案下載屬傳統作法，如不去更新就屬舊資料，建議做成API服務，使用者只需呼叫API，郵政公司只要更新資料庫，即能保持資料最新狀態。</text:span></text:span></text:p>
      <text:list xml:id="list151004250904568" text:continue-numbering="true" text:style-name="WW8Num20">
        <text:list-item>
          <text:list>
            <text:list-item>
              <text:list>
                <text:list-item>
                  <text:list>
                    <text:list-item>
                      <text:list>
                        <text:list-item>
                          <text:p text:style-name="P31"><text:span text:style-name="WW-預設段落字型"><text:span text:style-name="T26">主席</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委員所提開發API服務</text:span></text:span><text:span text:style-name="WW-預設段落字型"><text:span text:style-name="T22">一節</text:span></text:span><text:span text:style-name="WW-預設段落字型"><text:span text:style-name="T20">，請中華郵政納入評估。</text:span></text:span></text:p>
      <text:p text:style-name="P11"><text:span text:style-name="WW-預設段落字型"><text:span text:style-name="T9">◎</text:span></text:span><text:span text:style-name="T13">「全國各類車輛廠牌型式相關資料」開放一節</text:span><text:span text:style-name="T14">辦理情形</text:span></text:p>
      <text:list xml:id="list342522551" text:style-name="WW8Num23">
        <text:list-item>
          <text:list>
            <text:list-item>
              <text:list>
                <text:list-item>
                  <text:list>
                    <text:list-item>
                      <text:list>
                        <text:list-item>
                          <text:p text:style-name="P33"><text:span text:style-name="WW-預設段落字型"><text:span text:style-name="T26">路政司</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民眾所提建議係引用車安中心提供車輛安全申請者使用之服務，並未開放一般民眾，現行車安中心車型名稱資料是由申請者（車廠）自行命名，與對外銷售所使用的車型名稱不同，如果開放此資訊無法有效連結，易造成混淆。</text:span></text:span></text:p>
      <text:list xml:id="list151002854221018" text:continue-numbering="true" text:style-name="WW8Num23">
        <text:list-item>
          <text:list>
            <text:list-item>
              <text:list>
                <text:list-item>
                  <text:list>
                    <text:list-item>
                      <text:list>
                        <text:list-item>
                          <text:p text:style-name="P33"><text:span text:style-name="WW-預設段落字型"><text:span text:style-name="T26">車安中心</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申請車輛安全認證，同一車型會因不同選配件產生不同車型資訊，如將通過審驗的車型公告，民眾將產生疑惑，為何一個車型有多種規格資料。由於每個車廠車輛裝配狀態不同，命名方式也有差異，民眾得到此資訊容易混淆。原則上辦理安審認證時，車輛基本資料部分應提供</text:span></text:span><text:soft-page-break/><text:span text:style-name="WW-預設段落字型"><text:span text:style-name="T20">實車技術手冊資訊或原廠官網所公告的資訊來做為車輛資料申請依據，避免誤導民眾。</text:span></text:span></text:p>
      <text:list xml:id="list151002719151727" text:continue-numbering="true" text:style-name="WW8Num23">
        <text:list-item>
          <text:list>
            <text:list-item>
              <text:list>
                <text:list-item>
                  <text:list>
                    <text:list-item>
                      <text:list>
                        <text:list-item>
                          <text:p text:style-name="P33"><text:span text:style-name="WW-預設段落字型"><text:span text:style-name="T26">公路總局</text:span></text:span><text:span text:style-name="WW-預設段落字型"><text:span text:style-name="T18">：</text:span></text:span></text:p>
                        </text:list-item>
                      </text:list>
                    </text:list-item>
                  </text:list>
                </text:list-item>
              </text:list>
            </text:list-item>
          </text:list>
        </text:list-item>
      </text:list>
      <text:p text:style-name="P22"><text:span text:style-name="WW-預設段落字型"><text:span text:style-name="T20">(1)民眾的建議到底為何，如僅看民眾在平台所提供的內容會發現無法串聯，建議直接與民眾溝通。</text:span></text:span></text:p>
      <text:p text:style-name="P23"><text:span text:style-name="WW-預設段落字型"><text:span text:style-name="T20">(2)車廠跟進口商在申請車輛型式安全審驗的車型組都是代碼，這些代碼跟市售車型名稱會有連結，惟掌握在車廠，型式審驗只在確定是否通過認證不會有掛牌數量，真正車型賣出多少數量是公路總局每年新領牌照型式資料。</text:span></text:span></text:p>
      <text:list xml:id="list151003096556533" text:continue-numbering="true" text:style-name="WW8Num23">
        <text:list-item>
          <text:list>
            <text:list-item>
              <text:list>
                <text:list-item>
                  <text:list>
                    <text:list-item>
                      <text:list>
                        <text:list-item>
                          <text:p text:style-name="P33"><text:span text:style-name="WW-預設段落字型"><text:span text:style-name="T26">管理資訊中心</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政府資料開放係為業務中產製的部分資料進行對外供應，為避免引發民眾誤解資料內容，需加註資料建置代表的意義、關係，並同步揭露效期、變動與差異，對於資料使用上的誤解要跟民眾溝通，使民眾清楚資料的用途。</text:span></text:span></text:p>
      <text:list xml:id="list151003174640384" text:continue-list="list151004250904568" text:style-name="WW8Num20">
        <text:list-item>
          <text:list>
            <text:list-item>
              <text:list>
                <text:list-item>
                  <text:list>
                    <text:list-item>
                      <text:list>
                        <text:list-item>
                          <text:p text:style-name="P31"><text:span text:style-name="WW-預設段落字型"><text:span text:style-name="T24">OpenData聯盟</text:span></text:span><text:span text:style-name="WW-預設段落字型"><text:span text:style-name="T26">楊委員坤霖</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如果覺得資料是有用的，即便現在無法立即回應，政府部門還是要持續推動相關資料開放。</text:span></text:span></text:p>
      <text:list xml:id="list151003213914682" text:continue-numbering="true" text:style-name="WW8Num20">
        <text:list-item>
          <text:list>
            <text:list-item>
              <text:list>
                <text:list-item>
                  <text:list>
                    <text:list-item>
                      <text:list>
                        <text:list-item>
                          <text:p text:style-name="P32"><text:span text:style-name="WW-預設段落字型"><text:span text:style-name="T26">主席</text:span></text:span><text:span text:style-name="WW-預設段落字型"><text:span text:style-name="T18">：</text:span></text:span></text:p>
                        </text:list-item>
                      </text:list>
                    </text:list-item>
                  </text:list>
                </text:list-item>
              </text:list>
            </text:list-item>
          </text:list>
        </text:list-item>
      </text:list>
      <text:p text:style-name="P26"><text:span text:style-name="WW-預設段落字型"><text:span text:style-name="T29"><text:s text:c="3"/>資料連結如產生混淆應由政府來處理，民眾希望開放車輛審驗資料及公路監理資料之間的需求與關係要詢問清楚，如此才有相應處理方式</text:span></text:span><text:span text:style-name="WW-預設段落字型"><text:span text:style-name="T28">。</text:span></text:span></text:p>
      <text:p text:style-name="P12"><text:span text:style-name="WW-預設段落字型"><text:span text:style-name="T43">◎</text:span></text:span><text:span text:style-name="T43">觀光局評估開放臺灣好行路線銷售統計排行</text:span><text:span text:style-name="T41">辦理</text:span><text:span text:style-name="T43">情形</text:span></text:p>
      <text:list xml:id="list2183880026" text:style-name="WW8Num21">
        <text:list-item>
          <text:list>
            <text:list-item>
              <text:list>
                <text:list-item>
                  <text:list>
                    <text:list-item>
                      <text:list>
                        <text:list-item>
                          <text:p text:style-name="P34"><text:span text:style-name="WW-預設段落字型"><text:span text:style-name="T53">天氣風險公司彭委員啟明</text:span></text:span><text:span text:style-name="WW-預設段落字型"><text:span text:style-name="T48">：</text:span></text:span></text:p>
                        </text:list-item>
                      </text:list>
                    </text:list-item>
                  </text:list>
                </text:list-item>
              </text:list>
            </text:list-item>
          </text:list>
        </text:list-item>
      </text:list>
      <text:p text:style-name="P13"><text:span text:style-name="WW-預設段落字型"><text:span text:style-name="T45">觀光局臺灣好行資料非常有使用價值，但資料集欄位</text:span></text:span><text:span text:style-name="WW-預設段落字型"><text:span text:style-name="T47">僅</text:span></text:span><text:span text:style-name="WW-預設段落字型"><text:span text:style-name="T45">3項（年度、總數量及多少路線），建議應有更多細部</text:span></text:span><text:soft-page-break/><text:span text:style-name="WW-預設段落字型"><text:span text:style-name="T45">資料可以往下開放。</text:span></text:span></text:p>
      <text:list xml:id="list151004151671991" text:continue-numbering="true" text:style-name="WW8Num21">
        <text:list-item>
          <text:list>
            <text:list-item>
              <text:list>
                <text:list-item>
                  <text:list>
                    <text:list-item>
                      <text:list>
                        <text:list-item>
                          <text:p text:style-name="P34"><text:span text:style-name="WW-預設段落字型"><text:span text:style-name="T53">觀光局</text:span></text:span><text:span text:style-name="WW-預設段落字型"><text:span text:style-name="T48">：</text:span></text:span></text:p>
                        </text:list-item>
                      </text:list>
                    </text:list-item>
                  </text:list>
                </text:list-item>
              </text:list>
            </text:list-item>
          </text:list>
        </text:list-item>
      </text:list>
      <text:p text:style-name="P13"><text:span text:style-name="WW-預設段落字型"><text:span text:style-name="T45">臺灣好行開放內容主要是以公車、公路客運及參考公路總局開放的資料為主（年度總搭乘人數及路線），目前尚缺電子票卷部分，後續會開放。</text:span></text:span></text:p>
      <text:list xml:id="list151003570559301" text:continue-numbering="true" text:style-name="WW8Num21">
        <text:list-item>
          <text:list>
            <text:list-item>
              <text:list>
                <text:list-item>
                  <text:list>
                    <text:list-item>
                      <text:list>
                        <text:list-item>
                          <text:p text:style-name="P35"><text:span text:style-name="WW-預設段落字型"><text:span text:style-name="T53">主席</text:span></text:span><text:span text:style-name="WW-預設段落字型"><text:span text:style-name="T48">：</text:span></text:span></text:p>
                        </text:list-item>
                      </text:list>
                    </text:list-item>
                  </text:list>
                </text:list-item>
              </text:list>
            </text:list-item>
          </text:list>
        </text:list-item>
      </text:list>
      <text:p text:style-name="P27"><text:span text:style-name="WW-預設段落字型"><text:span text:style-name="T49">本項臺灣好行資料請在不涉及個資</text:span></text:span><text:span text:style-name="WW-預設段落字型"><text:span text:style-name="T51">議題</text:span></text:span><text:span text:style-name="WW-預設段落字型"><text:span text:style-name="T49">下儘量開放。</text:span></text:span></text:p>
      <text:p text:style-name="P14"><text:span text:style-name="WW-預設段落字型"><text:span text:style-name="T43">◎</text:span></text:span><text:span text:style-name="T42">請運研所思考從交通部的層次開發事件通報</text:span><text:span text:style-name="T8">服務</text:span><text:span text:style-name="T11">辦理情形</text:span></text:p>
      <text:list xml:id="list324737977" text:style-name="WW8Num22">
        <text:list-item>
          <text:list>
            <text:list-item>
              <text:list>
                <text:list-item>
                  <text:list>
                    <text:list-item>
                      <text:list>
                        <text:list-item>
                          <text:p text:style-name="P36"><text:span text:style-name="WW-預設段落字型"><text:span text:style-name="T26">運研所</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全案已於109年度執行完成，使用狀況需透過高雄市及臺南市政府交通局提供，事件通報服務已含高速公路及公路總局轄管道路，另高速公路部分已介接1968，是否要需要再精進，須另循二個市政府是否有相關計畫。</text:span></text:span></text:p>
      <text:list xml:id="list151003319302921" text:continue-numbering="true" text:style-name="WW8Num22">
        <text:list-item>
          <text:list>
            <text:list-item>
              <text:list>
                <text:list-item>
                  <text:list>
                    <text:list-item>
                      <text:list>
                        <text:list-item>
                          <text:p text:style-name="P36"><text:span text:style-name="WW-預設段落字型"><text:span text:style-name="T26">管理資訊中心</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對於運研所訂的都市事件資料標準如何於實作面進行跨單位串接、收納與推動需再進行深入了解；考量交通事件收攏需要很多單位支援，故希望運研所能提供完整的說明，包含遇到的困難與推動的情形，後續需要協作或精進的部分，以作為後續資料標準評估。</text:span></text:span></text:p>
      <text:list xml:id="list151003228411034" text:continue-numbering="true" text:style-name="WW8Num22">
        <text:list-item>
          <text:list>
            <text:list-item>
              <text:list>
                <text:list-item>
                  <text:list>
                    <text:list-item>
                      <text:list>
                        <text:list-item>
                          <text:p text:style-name="P36"><text:span text:style-name="WW-預設段落字型"><text:span text:style-name="T24">OpenData聯盟陳</text:span></text:span><text:span text:style-name="WW-預設段落字型"><text:span text:style-name="T26">委員</text:span></text:span><text:span text:style-name="WW-預設段落字型"><text:span text:style-name="T24">奕廷</text:span></text:span><text:span text:style-name="WW-預設段落字型"><text:span text:style-name="T18">：</text:span></text:span></text:p>
                        </text:list-item>
                      </text:list>
                    </text:list-item>
                  </text:list>
                </text:list-item>
              </text:list>
            </text:list-item>
          </text:list>
        </text:list-item>
      </text:list>
      <text:p text:style-name="P15"><text:span text:style-name="WW-預設段落字型"><text:span text:style-name="T20">(1)運研所早期建置全國路況資訊中心，收攏全國路況統一發布，目前以高雄市、臺南市、公路總局及高公局的資料較完整，可進而轉變成交通部部頒標準；此外各縣市政府也逐步申請交通部補助並建置交通資訊中心，這些控制中心的資料均應按照部頒標準收納與供應至部內，</text:span></text:span><text:soft-page-break/><text:span text:style-name="WW-預設段落字型"><text:span text:style-name="T20">以完整進行資料建置與回應民眾期許。</text:span></text:span></text:p>
      <text:p text:style-name="P15"><text:span text:style-name="WW-預設段落字型"><text:span text:style-name="T20">(2)事件資料部分亦可參考傳統警廣，目前已有方法能把外部資料轉至內部，期待對民眾有幫助。</text:span></text:span></text:p>
      <text:list xml:id="list151003804866149" text:continue-numbering="true" text:style-name="WW8Num22">
        <text:list-item>
          <text:list>
            <text:list-item>
              <text:list>
                <text:list-item>
                  <text:list>
                    <text:list-item>
                      <text:list>
                        <text:list-item>
                          <text:p text:style-name="P36"><text:span text:style-name="WW-預設段落字型"><text:span text:style-name="T26">臺北市電腦公會張委員永美</text:span></text:span><text:span text:style-name="WW-預設段落字型"><text:span text:style-name="T18">：</text:span></text:span></text:p>
                        </text:list-item>
                      </text:list>
                    </text:list-item>
                  </text:list>
                </text:list-item>
              </text:list>
            </text:list-item>
          </text:list>
        </text:list-item>
      </text:list>
      <text:p text:style-name="P7"><text:span text:style-name="WW-預設段落字型"><text:span text:style-name="T20">電腦公會自102年底投入並號召產業合作與應用政府開放資料，透過競賽、補助、輔導、觀摩及交流等方式，迄今新創及補助團隊超過2,000多件，團隊亦運用開放資料爭取許多訂單，目前資料運用最多的就屬交通部；在產業加值應用部分第一名是氣象局、第二名是觀光局、第三名是公路總局、第四名是中華郵政，這些資料可以激勵產業，期許大家繼續創造資料運用價值。</text:span></text:span></text:p>
      <text:list xml:id="list151004420932583" text:continue-numbering="true" text:style-name="WW8Num22">
        <text:list-item>
          <text:list>
            <text:list-item>
              <text:list>
                <text:list-item>
                  <text:list>
                    <text:list-item>
                      <text:list>
                        <text:list-item>
                          <text:p text:style-name="P36"><text:span text:style-name="WW-預設段落字型"><text:span text:style-name="T26">主席</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請運研所洽管理資訊中心討論報告應補充內容。</text:span></text:span></text:p>
      <text:list xml:id="list3083447501" text:style-name="WW8Num4">
        <text:list-item>
          <text:list>
            <text:list-item>
              <text:list>
                <text:list-item>
                  <text:list>
                    <text:list-item>
                      <text:p text:style-name="P42">決議：</text:p>
                    </text:list-item>
                  </text:list>
                </text:list-item>
              </text:list>
            </text:list-item>
          </text:list>
        </text:list-item>
      </text:list>
      <text:list xml:id="list151003320270677" text:continue-list="list151004097222367" text:style-name="WW8Num2">
        <text:list-item>
          <text:list>
            <text:list-item>
              <text:list>
                <text:list-item>
                  <text:list>
                    <text:list-item>
                      <text:list>
                        <text:list-item>
                          <text:p text:style-name="P29"><text:span text:style-name="WW-預設段落字型"><text:span text:style-name="T5">追蹤事項2</text:span></text:span><text:span text:style-name="WW-預設段落字型"><text:span text:style-name="T6">、4</text:span></text:span><text:span text:style-name="WW-預設段落字型"><text:span text:style-name="T5">解列</text:span></text:span><text:span text:style-name="WW-預設段落字型"><text:span text:style-name="T18">。</text:span></text:span></text:p>
                        </text:list-item>
                        <text:list-item>
                          <text:p text:style-name="P29"><text:span text:style-name="WW-預設段落字型"><text:span text:style-name="T5">追蹤事項項次1，請臺鐵局敦促廠商加速辦理</text:span></text:span><text:span text:style-name="WW-預設段落字型"><text:span text:style-name="T6">，本項由臺鐵局自行列管</text:span></text:span><text:span text:style-name="WW-預設段落字型"><text:span text:style-name="T5">。</text:span></text:span></text:p>
                        </text:list-item>
                        <text:list-item>
                          <text:p text:style-name="P29"><text:span text:style-name="WW-預設段落字型"><text:span text:style-name="T5">追蹤事項3</text:span></text:span><text:span text:style-name="WW-預設段落字型"><text:span text:style-name="T6">，</text:span></text:span><text:span text:style-name="WW-預設段落字型"><text:span text:style-name="T39">請觀光局針對觀光景點資料完整度定義再行檢視，必要時需調整資料標準格式。</text:span></text:span></text:p>
                        </text:list-item>
                        <text:list-item>
                          <text:p text:style-name="P29"><text:span text:style-name="WW-預設段落字型"><text:span text:style-name="T20">追蹤事項5，</text:span></text:span><text:span text:style-name="WW-預設段落字型"><text:span text:style-name="T44">請本部會計處及各部屬機關會計單位參考主計總處資料集開放內容先行規劃資料集整併，檢討不合宜資料集，並於111年2月25日前提出預計改善項目。</text:span></text:span></text:p>
                        </text:list-item>
                        <text:list-item>
                          <text:p text:style-name="P29"><text:span text:style-name="WW-預設段落字型"><text:span text:style-name="T20">追蹤事項6，請中華郵政</text:span></text:span><text:span text:style-name="WW-預設段落字型"><text:span text:style-name="T60">評估</text:span></text:span><text:span text:style-name="WW-預設段落字型"><text:span text:style-name="T61">3+3</text:span></text:span><text:span text:style-name="WW-預設段落字型"><text:span text:style-name="T60">郵遞區號以</text:span></text:span><text:span text:style-name="WW-預設段落字型"><text:span text:style-name="T61">API</text:span></text:span><text:span text:style-name="WW-預設段落字型"><text:span text:style-name="T60">提供資料服務。</text:span></text:span></text:p>
                        </text:list-item>
                        <text:list-item>
                          <text:p text:style-name="P29"><text:span text:style-name="WW-預設段落字型"><text:span text:style-name="T20">追蹤事項7，請本部路政司再行釐清民眾需求，並評估</text:span></text:span><text:soft-page-break/><text:span text:style-name="WW-預設段落字型"><text:span text:style-name="T20">車輛安全審認資訊與市</text:span></text:span><text:span text:style-name="WW-預設段落字型"><text:span text:style-name="T49">售車型資訊能否透過對應或轉換方式提供民眾查詢。</text:span></text:span></text:p>
                        </text:list-item>
                        <text:list-item>
                          <text:p text:style-name="P29"><text:span text:style-name="WW-預設段落字型"><text:span text:style-name="T49">追蹤事項8，</text:span></text:span><text:span text:style-name="WW-預設段落字型"><text:span text:style-name="T50">請觀光局評估臺灣好行資料可再擴充開放項目</text:span></text:span><text:span text:style-name="WW-預設段落字型"><text:span text:style-name="T49">。</text:span></text:span></text:p>
                        </text:list-item>
                        <text:list-item>
                          <text:p text:style-name="P29"><text:span text:style-name="WW-預設段落字型"><text:span text:style-name="T20">追蹤事項9，請運研所洽管理資訊中心討論事件資料報告應補充內容，並於111年2月25日前提供，本項由運研所自行列管。</text:span></text:span></text:p>
                        </text:list-item>
                      </text:list>
                    </text:list-item>
                  </text:list>
                </text:list-item>
              </text:list>
            </text:list-item>
            <text:list-item>
              <text:p text:style-name="P46"><text:span text:style-name="WW-預設段落字型"><text:span text:style-name="T9">行政院(及國家發展委員會)發佈相關重要事項。(報告單位：交通部管理資訊中心)。</text:span></text:span></text:p>
              <text:list>
                <text:list-item>
                  <text:list>
                    <text:list-item>
                      <text:p text:style-name="P43"><text:span text:style-name="WW-預設段落字型">決議：</text:span><text:span text:style-name="WW-預設段落字型"><text:span text:style-name="T37">請委員卓參</text:span></text:span><text:span text:style-name="WW-預設段落字型">，餘洽悉。 </text:span></text:p>
                    </text:list-item>
                  </text:list>
                </text:list-item>
              </text:list>
            </text:list-item>
            <text:list-item>
              <text:p text:style-name="P47"><text:span text:style-name="WW-預設段落字型"><text:span text:style-name="T9">本部開放資料集現況、民間需求資料及資料集下架辦理情形。(報告單位：交通部管理資訊中心)。</text:span></text:span></text:p>
            </text:list-item>
          </text:list>
        </text:list-item>
      </text:list>
      <text:list xml:id="list1030275431" text:style-name="WW8Num7">
        <text:list-item>
          <text:list>
            <text:list-item>
              <text:list>
                <text:list-item>
                  <text:list>
                    <text:list-item>
                      <text:p text:style-name="P44">發言重點：</text:p>
                    </text:list-item>
                  </text:list>
                </text:list-item>
              </text:list>
            </text:list-item>
          </text:list>
        </text:list-item>
      </text:list>
      <text:p text:style-name="P24"><text:span text:style-name="WW-預設段落字型"><text:span text:style-name="T9"><text:s text:c="6"/>◎</text:span></text:span><text:span text:style-name="WW-預設段落字型"><text:span text:style-name="T33">各單位資料品質及</text:span></text:span><text:span text:style-name="WW-預設段落字型"><text:span text:style-name="T34">預計上架資料集</text:span></text:span><text:span text:style-name="WW-預設段落字型"><text:span text:style-name="T9">：</text:span></text:span></text:p>
      <text:list xml:id="list1834257563" text:style-name="WW8Num19">
        <text:list-item>
          <text:list>
            <text:list-item>
              <text:list>
                <text:list-item>
                  <text:list>
                    <text:list-item>
                      <text:list>
                        <text:list-item>
                          <text:p text:style-name="P37"><text:span text:style-name="WW-預設段落字型"><text:span text:style-name="T31">高雄大學林委員杏子</text:span></text:span><text:span text:style-name="WW-預設段落字型"><text:span text:style-name="T9">：</text:span></text:span></text:p>
                        </text:list-item>
                      </text:list>
                    </text:list-item>
                  </text:list>
                </text:list-item>
              </text:list>
            </text:list-item>
          </text:list>
        </text:list-item>
      </text:list>
      <text:p text:style-name="P6"><text:span text:style-name="WW-預設段落字型"><text:span text:style-name="T12">有關附件4-2（上架資料集）項次16國道拖救車輛服務 乙項內容只包含名稱及網址，資料集是否應以這樣的方式呈現或提供。</text:span></text:span></text:p>
      <text:list xml:id="list151003901381453" text:continue-numbering="true" text:style-name="WW8Num19">
        <text:list-item>
          <text:list>
            <text:list-item>
              <text:list>
                <text:list-item>
                  <text:list>
                    <text:list-item>
                      <text:list>
                        <text:list-item>
                          <text:p text:style-name="P37"><text:span text:style-name="WW-預設段落字型"><text:span text:style-name="T32">高速公路局</text:span></text:span><text:span text:style-name="WW-預設段落字型"><text:span text:style-name="T9">：</text:span></text:span></text:p>
                        </text:list-item>
                      </text:list>
                    </text:list-item>
                  </text:list>
                </text:list-item>
              </text:list>
            </text:list-item>
          </text:list>
        </text:list-item>
      </text:list>
      <text:p text:style-name="P19"><text:span text:style-name="WW-預設段落字型"><text:span text:style-name="T11">本資料集非數據型資料，僅以文字連結提供查詢資訊</text:span></text:span><text:span text:style-name="WW-預設段落字型"><text:span text:style-name="T12">。</text:span></text:span></text:p>
      <text:list xml:id="list3514939876" text:style-name="WW8Num18">
        <text:list-item>
          <text:list>
            <text:list-item>
              <text:list>
                <text:list-item>
                  <text:list>
                    <text:list-item>
                      <text:list>
                        <text:list-item>
                          <text:p text:style-name="P38"><text:span text:style-name="WW-預設段落字型"><text:span text:style-name="T24">OpenData聯盟陳</text:span></text:span><text:span text:style-name="WW-預設段落字型"><text:span text:style-name="T26">委員</text:span></text:span><text:span text:style-name="WW-預設段落字型"><text:span text:style-name="T24">奕廷</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許多單位為了提升品質標章而曲解資料開放的原意，長遠思考還是要讓資料變成資料集且具備機器可讀方式提供使用。</text:span></text:span></text:p>
      <text:list xml:id="list151002856730188" text:continue-numbering="true" text:style-name="WW8Num18">
        <text:list-item>
          <text:list>
            <text:list-item>
              <text:list>
                <text:list-item>
                  <text:list>
                    <text:list-item>
                      <text:list>
                        <text:list-item>
                          <text:p text:style-name="P38"><text:soft-page-break/><text:span text:style-name="WW-預設段落字型"><text:span text:style-name="T30">主席</text:span></text:span><text:span text:style-name="WW-預設段落字型"><text:span text:style-name="T9">：</text:span></text:span></text:p>
                        </text:list-item>
                      </text:list>
                    </text:list-item>
                  </text:list>
                </text:list-item>
              </text:list>
            </text:list-item>
          </text:list>
        </text:list-item>
      </text:list>
      <text:p text:style-name="P6"><text:span text:style-name="WW-預設段落字型"><text:span text:style-name="T12">各單位資料集如果只是一個連結，能否再確認可以提供更多資訊供民眾使用，另外讓資料變成機器可讀要請各單位評估。</text:span></text:span></text:p>
      <text:list xml:id="list1753638904" text:style-name="WW8Num9">
        <text:list-item>
          <text:list>
            <text:list-item>
              <text:list>
                <text:list-item>
                  <text:list>
                    <text:list-item>
                      <text:p text:style-name="P48"><text:span text:style-name="WW-預設段落字型"><text:span text:style-name="T12">決議：</text:span></text:span></text:p>
                      <text:list>
                        <text:list-item>
                          <text:p text:style-name="P39"><text:span text:style-name="WW-預設段落字型"><text:span text:style-name="T49">會計資料品質精進部分請參酌前述討論事項決議辦理</text:span></text:span><text:span text:style-name="WW-預設段落字型"><text:span text:style-name="T29">。</text:span></text:span></text:p>
                        </text:list-item>
                        <text:list-item>
                          <text:p text:style-name="P45">請各單位在資料上架時確認提供的資料內容，並優先評估讓資料朝機器可讀方式進行上架。</text:p>
                        </text:list-item>
                      </text:list>
                    </text:list-item>
                  </text:list>
                </text:list-item>
              </text:list>
            </text:list-item>
          </text:list>
        </text:list-item>
      </text:list>
      <text:p text:style-name="P25"><text:span text:style-name="WW-預設段落字型"><text:span text:style-name="T9">◎</text:span></text:span><text:span text:style-name="WW-預設段落字型"><text:span text:style-name="T12">預計下架資料集及資料集盤點表</text:span></text:span><text:span text:style-name="WW-預設段落字型"><text:span text:style-name="T9">：</text:span></text:span></text:p>
      <text:list xml:id="list1136709125" text:style-name="WW8Num11">
        <text:list-item>
          <text:list>
            <text:list-item>
              <text:list>
                <text:list-item>
                  <text:list>
                    <text:list-item>
                      <text:list>
                        <text:list-item>
                          <text:p text:style-name="P40"><text:span text:style-name="WW-預設段落字型"><text:span text:style-name="T31">高雄大學林委員杏子</text:span></text:span><text:span text:style-name="WW-預設段落字型"><text:span text:style-name="T9">：</text:span></text:span></text:p>
                        </text:list-item>
                      </text:list>
                    </text:list-item>
                  </text:list>
                </text:list-item>
              </text:list>
            </text:list-item>
          </text:list>
        </text:list-item>
      </text:list>
      <text:p text:style-name="P6"><text:span text:style-name="WW-預設段落字型"><text:span text:style-name="T41">請協助說明資料集盤點表中每個欄位數據核對的差異性。</text:span></text:span></text:p>
      <text:list xml:id="list151003384122795" text:continue-numbering="true" text:style-name="WW8Num11">
        <text:list-item>
          <text:list>
            <text:list-item>
              <text:list>
                <text:list-item>
                  <text:list>
                    <text:list-item>
                      <text:list>
                        <text:list-item>
                          <text:p text:style-name="P40"><text:span text:style-name="WW-預設段落字型"><text:span text:style-name="T31">管理資訊中心</text:span></text:span><text:span text:style-name="WW-預設段落字型"><text:span text:style-name="T9">：</text:span></text:span></text:p>
                        </text:list-item>
                      </text:list>
                    </text:list-item>
                  </text:list>
                </text:list-item>
              </text:list>
            </text:list-item>
          </text:list>
        </text:list-item>
      </text:list>
      <text:p text:style-name="P6"><text:span text:style-name="WW-預設段落字型"><text:span text:style-name="T41">資料盤點彙總表中有關資料集數應包含開放、依申請提供及不開放資料等3種之總和；另資料集的使用對象則可單獨或同時提供內部、民眾及跨機關，資料蒐整前將再與各單位說明。</text:span></text:span></text:p>
      <text:list xml:id="list151003319282432" text:continue-numbering="true" text:style-name="WW8Num11">
        <text:list-item>
          <text:list>
            <text:list-item>
              <text:list>
                <text:list-item>
                  <text:list>
                    <text:list-item>
                      <text:list>
                        <text:list-item>
                          <text:p text:style-name="P40"><text:span text:style-name="WW-預設段落字型"><text:span text:style-name="T56">主席</text:span></text:span><text:span text:style-name="WW-預設段落字型"><text:span text:style-name="T43">：</text:span></text:span></text:p>
                        </text:list-item>
                      </text:list>
                    </text:list-item>
                  </text:list>
                </text:list-item>
              </text:list>
            </text:list-item>
          </text:list>
        </text:list-item>
      </text:list>
      <text:p text:style-name="P6"><text:span text:style-name="WW-預設段落字型"><text:span text:style-name="T57">請管理資訊中心向部屬各機關說明資料盤點表填報原則</text:span></text:span><text:span text:style-name="WW-預設段落字型"><text:span text:style-name="T41">。</text:span></text:span></text:p>
      <text:list xml:id="list151002778554155" text:continue-list="list1753638904" text:style-name="WW8Num9">
        <text:list-item>
          <text:list>
            <text:list-item>
              <text:list>
                <text:list-item>
                  <text:list>
                    <text:list-item>
                      <text:p text:style-name="P48"><text:span text:style-name="WW-預設段落字型"><text:span text:style-name="T41">決議：</text:span></text:span></text:p>
                      <text:list>
                        <text:list-item>
                          <text:p text:style-name="P39"><text:span text:style-name="WW-預設段落字型"><text:span text:style-name="T46">同意資料集下架提報停止供應與下架事宜</text:span></text:span><text:span text:style-name="WW-預設段落字型"><text:span text:style-name="T21">。</text:span></text:span></text:p>
                        </text:list-item>
                        <text:list-item>
                          <text:p text:style-name="P45"><text:span text:style-name="WW-預設段落字型"><text:span text:style-name="T58">請管理資訊中心向部屬各機關說明資料盤點表填報原則，並納入表單說明事項</text:span></text:span>。</text:p>
                        </text:list-item>
                      </text:list>
                      <text:p text:style-name="P49"><text:span text:style-name="WW-預設段落字型"><text:span text:style-name="T12">◎民間需求資料：</text:span></text:span></text:p>
                    </text:list-item>
                    <text:list-item>
                      <text:p text:style-name="P50"><text:span text:style-name="WW-預設段落字型"><text:span text:style-name="T12">決議：</text:span></text:span><text:span text:style-name="WW-預設段落字型"><text:span text:style-name="T41">請委員卓參</text:span></text:span><text:span text:style-name="WW-預設段落字型"><text:span text:style-name="T12">，餘洽悉。</text:span></text:span></text:p>
                    </text:list-item>
                  </text:list>
                </text:list-item>
              </text:list>
            </text:list-item>
          </text:list>
        </text:list-item>
      </text:list>
      <text:list xml:id="list151003050810123" text:continue-list="list151003320270677" text:style-name="WW8Num2">
        <text:list-item>
          <text:list>
            <text:list-item>
              <text:p text:style-name="P47"><text:soft-page-break/><text:span text:style-name="T3">總統盃黑客松活動參與分享</text:span><text:span text:style-name="WW-預設段落字型"><text:span text:style-name="T9">。(報告單位：交通部</text:span></text:span><text:span text:style-name="WW-預設段落字型"><text:span text:style-name="T12">中央氣象局</text:span></text:span><text:span text:style-name="WW-預設段落字型"><text:span text:style-name="T9">)。</text:span></text:span></text:p>
              <text:list>
                <text:list-item>
                  <text:list>
                    <text:list-item>
                      <text:p text:style-name="P43"><text:span text:style-name="WW-預設段落字型"><text:span text:style-name="T9">發言重點：</text:span></text:span></text:p>
                      <text:list>
                        <text:list-item>
                          <text:p text:style-name="P29"><text:span text:style-name="WW-預設段落字型"><text:span text:style-name="T24">OpenData聯盟陳</text:span></text:span><text:span text:style-name="WW-預設段落字型"><text:span text:style-name="T26">委員</text:span></text:span><text:span text:style-name="WW-預設段落字型"><text:span text:style-name="T24">奕廷</text:span></text:span><text:span text:style-name="WW-預設段落字型"><text:span text:style-name="T9">：</text:span></text:span></text:p>
                        </text:list-item>
                      </text:list>
                    </text:list-item>
                  </text:list>
                </text:list-item>
              </text:list>
            </text:list-item>
          </text:list>
        </text:list-item>
      </text:list>
      <text:p text:style-name="P20"><text:span text:style-name="WW-預設段落字型"><text:span text:style-name="T12">歷年黑客松活動未發現以交通為主的主題，109年度氣象局與國健署合作是很好的模式，透過事前培養是很好的方法。今年報名參賽共有164隊，能夠進入前20名的隊伍真的很不容易，期許交通部在來年能組隊參賽。</text:span></text:span></text:p>
      <text:list xml:id="list151004573084706" text:continue-numbering="true" text:style-name="WW8Num2">
        <text:list-item>
          <text:list>
            <text:list-item>
              <text:list>
                <text:list-item>
                  <text:list>
                    <text:list-item>
                      <text:list>
                        <text:list-item>
                          <text:p text:style-name="P29"><text:span text:style-name="WW-預設段落字型"><text:span text:style-name="T31">主席</text:span></text:span><text:span text:style-name="WW-預設段落字型"><text:span text:style-name="T9">：</text:span></text:span></text:p>
                        </text:list-item>
                      </text:list>
                    </text:list-item>
                  </text:list>
                </text:list-item>
              </text:list>
            </text:list-item>
          </text:list>
        </text:list-item>
      </text:list>
      <text:p text:style-name="P20"><text:span text:style-name="WW-預設段落字型"><text:span text:style-name="T12">所謂跨域合作、一站式服務或整合多元，不外乎從民眾的角度切入，就民眾觀點而言是政府如何幫我解決而非由哪個政府來解決，多元跨部會整合工作才能切入核心，期許本部各單位依據這份簡報後再深入思索，於相關業務推展上如何和不同機關跨領域、公私協作解決民眾問題，或者提供民眾更好的服務，鼓勵本部相關單位能積極參與總統盃黑客松賽事。</text:span></text:span></text:p>
      <text:list xml:id="list151004701072956" text:continue-list="list151002778554155" text:style-name="WW8Num9">
        <text:list-item>
          <text:list>
            <text:list-item>
              <text:list>
                <text:list-item>
                  <text:list>
                    <text:list-item>
                      <text:p text:style-name="P48"><text:span text:style-name="WW-預設段落字型"><text:span text:style-name="T12">決議：鼓勵各單位在明年以公私協力方式組隊報名總統盃黑客松。</text:span></text:span></text:p>
                    </text:list-item>
                  </text:list>
                </text:list-item>
              </text:list>
            </text:list-item>
          </text:list>
        </text:list-item>
      </text:list>
      <text:list xml:id="list151004731746370" text:continue-list="list151004573084706" text:style-name="WW8Num2">
        <text:list-item>
          <text:list>
            <text:list-item>
              <text:p text:style-name="P47"><text:span text:style-name="T3">本部111-115年政府資料開放具體行動方案草擬說</text:span><text:span text:style-name="T4">明</text:span><text:span text:style-name="WW-預設段落字型"><text:span text:style-name="T9">。(報告單位：交通部</text:span></text:span><text:span text:style-name="WW-預設段落字型"><text:span text:style-name="T12">管理資訊中心</text:span></text:span><text:span text:style-name="WW-預設段落字型"><text:span text:style-name="T9">)</text:span></text:span></text:p>
              <text:list>
                <text:list-item>
                  <text:list>
                    <text:list-item>
                      <text:p text:style-name="P43"><text:span text:style-name="WW-預設段落字型"><text:span text:style-name="T9">發言重點：</text:span></text:span></text:p>
                      <text:list>
                        <text:list-item>
                          <text:p text:style-name="P29"><text:span text:style-name="WW-預設段落字型"><text:span text:style-name="T11">管理資訊中心</text:span></text:span></text:p>
                        </text:list-item>
                      </text:list>
                    </text:list-item>
                  </text:list>
                </text:list-item>
              </text:list>
            </text:list-item>
          </text:list>
        </text:list-item>
      </text:list>
      <text:p text:style-name="P17"><text:span text:style-name="WW-預設段落字型"><text:span text:style-name="T11">(1)簡報內容分為二部分，一為執行目標，執行過程中遇到何種挑戰，包含治理是否充足、加強目標的改善；第二部分就是將國發會開放資料提升為高價值資料的概念，這部分以TDX系統發展為主，此份資料比開放資料更具</text:span></text:span><text:soft-page-break/><text:span text:style-name="WW-預設段落字型"><text:span text:style-name="T11">結構化的設計與存放，提供外界方便加值應用，簡報則是說明本部於資料處理原則與系統運作方式，於後續年度發展過程中，將以TDX為核心持續增進資料內容進而連動到各部屬機關運作。</text:span></text:span></text:p>
      <text:p text:style-name="P15"><text:span text:style-name="T8">(2)</text:span><text:span text:style-name="T54">停車場資料部分在</text:span><text:span text:style-name="T55">110</text:span><text:span text:style-name="T54">年</text:span><text:span text:style-name="T55">度已</text:span><text:span text:style-name="T54">完成60%</text:span><text:span text:style-name="T8">，如何讓</text:span><text:span text:style-name="T11">資料</text:span><text:span text:style-name="T8">普</text:span><text:span text:style-name="T11">及</text:span><text:span text:style-name="T8">是未來五年的目標，</text:span><text:span text:style-name="T11">資料蒐整</text:span><text:span text:style-name="T8">優先以公部門停車場</text:span><text:span text:style-name="T11">為主</text:span><text:span text:style-name="T8">，接下來是</text:span><text:span text:style-name="T11">收攏</text:span><text:span text:style-name="T8">地方政府</text:span><text:span text:style-name="T11">資訊</text:span><text:span text:style-name="T8">，再來</text:span><text:span text:style-name="T11">才是</text:span><text:span text:style-name="T8">民間部分</text:span><text:span text:style-name="T11">。</text:span></text:p>
      <text:p text:style-name="P15"><text:span text:style-name="T11">(4)</text:span><text:span text:style-name="T35">委員期許的</text:span><text:span text:style-name="T36">TDX</text:span><text:span text:style-name="T35">計畫</text:span><text:span text:style-name="T36">又有</text:span><text:span text:style-name="T35">三個</text:span><text:span text:style-name="T36">子</text:span><text:span text:style-name="T35">計畫延</text:span><text:span text:style-name="T36">伸</text:span><text:span text:style-name="T35">，首先是數位治理</text:span><text:span text:style-name="T36">，</text:span><text:span text:style-name="T35">用交通資料來管理交通業務，讓資料使用變成習慣；其次為人才培育</text:span><text:span text:style-name="T36">，透過</text:span><text:span text:style-name="T35">開辦相關課程，教導外界</text:span><text:span text:style-name="T36">使</text:span><text:span text:style-name="T35">用資料、啟發對資料</text:span><text:span text:style-name="T36">的</text:span><text:span text:style-name="T35">興趣與創意</text:span><text:span text:style-name="T36">；最後則是</text:span><text:span text:style-name="T35">資料經營，資料的經營跟治理要跟外</text:span><text:span text:style-name="T36">部</text:span><text:span text:style-name="T35">資料結合，例如用交通資料跟房地產</text:span><text:span text:style-name="T36">、</text:span><text:span text:style-name="T35">廣告</text:span><text:span text:style-name="T36">對接</text:span><text:span text:style-name="T35">，在混搭過程中</text:span><text:span text:style-name="T36">與</text:span><text:span text:style-name="T35">其他來源資料連結在一起，找到一致</text:span><text:span text:style-name="T36">性</text:span><text:span text:style-name="T35">的價值。</text:span></text:p>
      <text:list xml:id="list151003105183170" text:continue-numbering="true" text:style-name="WW8Num2">
        <text:list-item>
          <text:list>
            <text:list-item>
              <text:list>
                <text:list-item>
                  <text:list>
                    <text:list-item>
                      <text:list>
                        <text:list-item>
                          <text:p text:style-name="P29"><text:span text:style-name="WW-預設段落字型"><text:span text:style-name="T26">天氣風險公司彭委員啟明</text:span></text:span><text:span text:style-name="WW-預設段落字型"><text:span text:style-name="T18">：</text:span></text:span></text:p>
                        </text:list-item>
                      </text:list>
                    </text:list-item>
                  </text:list>
                </text:list-item>
              </text:list>
            </text:list-item>
          </text:list>
        </text:list-item>
      </text:list>
      <text:p text:style-name="P15"><text:span text:style-name="T11">(</text:span><text:span text:style-name="T8">1</text:span><text:span text:style-name="T11">)</text:span><text:span text:style-name="T8">民眾</text:span><text:span text:style-name="T11">對交通</text:span><text:span text:style-name="T8">的需求第一是路況，希望車子動的時間比等的時間多，路況資訊的掌握很重要，亦含括飛機、船舶</text:span><text:span text:style-name="T11">資訊</text:span><text:span text:style-name="T8">，要從使用者的</text:span><text:span text:style-name="T11">角度</text:span><text:span text:style-name="T8">去得到相關的訊息，期許民間結合政府資料發展出一套屬於臺灣的路況資訊。</text:span></text:p>
      <text:p text:style-name="P15"><text:span text:style-name="T8">(2)未來自駕車為重要議題，建議交通部</text:span><text:span text:style-name="T11">朝這方面發展，</text:span><text:span text:style-name="T8">讓</text:span><text:span text:style-name="T11">民眾</text:span><text:span text:style-name="T8">有感，這是一個目標，確保安全、產生價值。</text:span></text:p>
      <text:p text:style-name="P16"><text:span text:style-name="T8">(3)總統</text:span><text:span text:style-name="T11">盃</text:span><text:span text:style-name="T8">黑客松部分，</text:span><text:span text:style-name="T11">未來</text:span><text:span text:style-name="T8">評審將針對預算來源屬公部門、民間</text:span><text:span text:style-name="T11">、</text:span><text:span text:style-name="T8">公私協力進行評分，若都屬公務預算</text:span><text:span text:style-name="T11">得</text:span><text:span text:style-name="T8">分會很低，所以要擴大公私協力、創造夥伴關係</text:span><text:span text:style-name="WW-預設段落字型"><text:span text:style-name="T11">。</text:span></text:span></text:p>
      <text:list xml:id="list151003281972536" text:continue-numbering="true" text:style-name="WW8Num2">
        <text:list-item>
          <text:list>
            <text:list-item>
              <text:list>
                <text:list-item>
                  <text:list>
                    <text:list-item>
                      <text:list>
                        <text:list-item>
                          <text:p text:style-name="P29"><text:span text:style-name="WW-預設段落字型"><text:span text:style-name="T24">OpenData聯盟</text:span></text:span><text:span text:style-name="WW-預設段落字型"><text:span text:style-name="T26">鄧委員東波</text:span></text:span><text:span text:style-name="WW-預設段落字型"><text:span text:style-name="T9">：</text:span></text:span></text:p>
                        </text:list-item>
                      </text:list>
                    </text:list-item>
                  </text:list>
                </text:list-item>
              </text:list>
            </text:list-item>
          </text:list>
        </text:list-item>
      </text:list>
      <text:p text:style-name="P15"><text:span text:style-name="T8">(1)資料標準部分是一個很重要的策略跟作法，在談資料標</text:span><text:soft-page-break/><text:span text:style-name="T8">準時</text:span><text:span text:style-name="T11">，</text:span><text:span text:style-name="T8">可以參考美國NIEM</text:span><text:span text:style-name="T11">（</text:span><text:a xlink:type="simple" xlink:href="https://www.niem.gov/" office:target-frame-name="_blank" xlink:show="new" text:style-name="Internet_20_link" text:visited-style-name="Visited_20_Internet_20_Link"><text:span text:style-name="T62">National Information </text:span></text:a><text:a xlink:type="simple" xlink:href="https://www.niem.gov/" office:target-frame-name="_blank" xlink:show="new" text:style-name="Internet_20_link" text:visited-style-name="Visited_20_Internet_20_Link"><text:span text:style-name="T62">Exchange Model</text:span></text:a><text:span text:style-name="T11">）</text:span><text:span text:style-name="T8">或日本IMI</text:span><text:span text:style-name="T11">（</text:span><text:span text:style-name="T67">Infrastructure for Multilayer Interoperability</text:span><text:span text:style-name="T11">）</text:span><text:span text:style-name="T8">，每個領域都有資料標準，如何讓標準統整起來變成核心的資料，這個概念非常重要，建議交通部可以思考這個作法。</text:span></text:p>
      <text:p text:style-name="P15"><text:span text:style-name="T8">(2)資料品質部分來自於數位轉型問題，也就是數位落差或資料認知不同</text:span><text:span text:style-name="T11">所</text:span><text:span text:style-name="T8">造成，</text:span><text:span text:style-name="T11">這</text:span><text:span text:style-name="T8">不外乎提供工具、教育訓練或賞罰等作法</text:span><text:span text:style-name="T11">；</text:span><text:span text:style-name="T8">另外就是建立典範，在一些資料品質</text:span><text:span text:style-name="T11">相對較弱之處</text:span><text:span text:style-name="T8">邀請專家或資料利害關係人</text:span><text:span text:style-name="T11">來提升</text:span><text:span text:style-name="T8">品質，就可以再</text:span><text:span text:style-name="T11">往下</text:span><text:span text:style-name="T8">探討公私合作或者建立生態系。</text:span></text:p>
      <text:list xml:id="list151002723546746" text:continue-numbering="true" text:style-name="WW8Num2">
        <text:list-item>
          <text:list>
            <text:list-item>
              <text:list>
                <text:list-item>
                  <text:list>
                    <text:list-item>
                      <text:list>
                        <text:list-item>
                          <text:p text:style-name="P29"><text:span text:style-name="WW-預設段落字型"><text:span text:style-name="T26">陽明交通大學施委員仁忠</text:span></text:span><text:span text:style-name="WW-預設段落字型"><text:span text:style-name="T18">：</text:span></text:span></text:p>
                        </text:list-item>
                      </text:list>
                    </text:list-item>
                  </text:list>
                </text:list-item>
              </text:list>
            </text:list-item>
          </text:list>
        </text:list-item>
      </text:list>
      <text:p text:style-name="P15"><text:span text:style-name="T8">(1)各單位</text:span><text:span text:style-name="T11">應</text:span><text:span text:style-name="T8">著重基礎資料的提供，至於上層應用的部分，</text:span><text:span text:style-name="T11">儘</text:span><text:span text:style-name="T8">量讓民間去</text:span><text:span text:style-name="T11">發揮</text:span><text:span text:style-name="T8">，釋放給民間可以造就商機。</text:span></text:p>
      <text:p text:style-name="P15"><text:span text:style-name="T8">(2)業務</text:span><text:span text:style-name="T11">推動關鍵</text:span><text:span text:style-name="T8">還是人才，好的策略</text:span><text:span text:style-name="T11">跟</text:span><text:span text:style-name="T8">行動方案都需要人</text:span><text:span text:style-name="T11">力</text:span><text:span text:style-name="T8">來執行，過去這些年TDX有卓越</text:span><text:span text:style-name="T11">的</text:span><text:span text:style-name="T8">表現，未來如要繼續擴大提升，在人的數量及品質</text:span><text:span text:style-name="T11">上</text:span><text:span text:style-name="T8">要有所</text:span><text:span text:style-name="T11">拓展</text:span><text:span text:style-name="T8">。</text:span></text:p>
      <text:list xml:id="list151003273390536" text:continue-numbering="true" text:style-name="WW8Num2">
        <text:list-item>
          <text:list>
            <text:list-item>
              <text:list>
                <text:list-item>
                  <text:list>
                    <text:list-item>
                      <text:list>
                        <text:list-item>
                          <text:p text:style-name="P29"><text:span text:style-name="WW-預設段落字型"><text:span text:style-name="T26">高雄大學林委員杏子</text:span></text:span><text:span text:style-name="WW-預設段落字型"><text:span text:style-name="T20">：</text:span></text:span></text:p>
                        </text:list-item>
                      </text:list>
                    </text:list-item>
                  </text:list>
                </text:list-item>
              </text:list>
            </text:list-item>
          </text:list>
        </text:list-item>
      </text:list>
      <text:p text:style-name="P15"><text:span text:style-name="T8">(1)使用者在查詢資料時如何串接及使用，並不單純</text:span><text:span text:style-name="T11">在</text:span><text:span text:style-name="T8">資料釋出的問題，而是使用者流程服務的問題，如果</text:span><text:span text:style-name="T11">以</text:span><text:span text:style-name="T8">使用者的角度</text:span><text:span text:style-name="T11">來看</text:span><text:span text:style-name="T8">資料</text:span><text:span text:style-name="T11">的應用面</text:span><text:span text:style-name="T8">，那麼服務流程就可以</text:span><text:span text:style-name="T11">提供</text:span><text:span text:style-name="T8">設計</text:span><text:span text:style-name="T11">與規劃</text:span><text:span text:style-name="T8">資料的方向</text:span><text:span text:style-name="T11">；</text:span><text:span text:style-name="T42">簡報</text:span><text:span text:style-name="T40">內</text:span><text:span text:style-name="T42">提到</text:span><text:span text:style-name="T54">公私協力</text:span><text:span text:style-name="T55">運作方式</text:span><text:span text:style-name="T54">，假使</text:span><text:span text:style-name="T55">機關</text:span><text:span text:style-name="T54">對於服務流程比較陌生，</text:span><text:span text:style-name="T55">那</text:span><text:span text:style-name="T54">就是</text:span><text:span text:style-name="T55">所謂的</text:span><text:span text:style-name="T54">產</text:span><text:span text:style-name="T55">、</text:span><text:span text:style-name="T54">官</text:span><text:span text:style-name="T55">、</text:span><text:span text:style-name="T54">學</text:span><text:span text:style-name="T55">、</text:span><text:span text:style-name="T54">研</text:span><text:span text:style-name="T55">共創</text:span><text:span text:style-name="T54">公私協力的好契機。</text:span></text:p>
      <text:p text:style-name="P18">(2)簡報針對111-115年<text:span text:style-name="T59">規劃</text:span>行動草案，<text:span text:style-name="T59">在</text:span>第21頁釋出一個大<text:span text:style-name="T59">哉</text:span>問，假使這一份五年期的行動草案，打算針對這些議題進行發想，藉由今天會議之後如何開始啟動，如<text:soft-page-break/>同鄧委員提醒<text:span text:style-name="T59">的</text:span>資料標準，或者頁面所顯示的資料規格進行研發或設計，這樣才能在五年內轉化成具體可行<text:span text:style-name="T59">的</text:span>工作項目。</text:p>
      <text:list xml:id="list151002901417875" text:continue-numbering="true" text:style-name="WW8Num2">
        <text:list-item>
          <text:list>
            <text:list-item>
              <text:list>
                <text:list-item>
                  <text:list>
                    <text:list-item>
                      <text:list>
                        <text:list-item>
                          <text:p text:style-name="P29"><text:span text:style-name="WW-預設段落字型"><text:span text:style-name="T24">OpenData聯盟陳</text:span></text:span><text:span text:style-name="WW-預設段落字型"><text:span text:style-name="T26">委員</text:span></text:span><text:span text:style-name="WW-預設段落字型"><text:span text:style-name="T24">奕廷</text:span></text:span><text:span text:style-name="WW-預設段落字型"><text:span text:style-name="T9">：</text:span></text:span></text:p>
                        </text:list-item>
                      </text:list>
                    </text:list-item>
                  </text:list>
                </text:list-item>
              </text:list>
            </text:list-item>
          </text:list>
        </text:list-item>
      </text:list>
      <text:p text:style-name="P6"><text:span text:style-name="WW-預設段落字型"><text:span text:style-name="T20">上週的數位發展部籌備會議中選了二個未來數位資料生態系應用，交通部是其中一個，從資料開放、資料應用再到資料數位治理，希望在未來五年數位治理變成一個很好的文化，未來如何增加人才或是既有人才培育，具有數位治理這樣的概念是要積極面對與討論，以擘劃未來短、中、長期數位治理的目標跟想法。</text:span></text:span></text:p>
      <text:list xml:id="list151002753227448" text:continue-numbering="true" text:style-name="WW8Num2">
        <text:list-item>
          <text:list>
            <text:list-item>
              <text:list>
                <text:list-item>
                  <text:list>
                    <text:list-item>
                      <text:list>
                        <text:list-item>
                          <text:p text:style-name="P29"><text:span text:style-name="WW-預設段落字型"><text:span text:style-name="T24">OpenData聯盟</text:span></text:span><text:span text:style-name="WW-預設段落字型"><text:span text:style-name="T26">楊委員坤霖</text:span></text:span><text:span text:style-name="WW-預設段落字型"><text:span text:style-name="T9">：</text:span></text:span></text:p>
                        </text:list-item>
                      </text:list>
                    </text:list-item>
                  </text:list>
                </text:list-item>
              </text:list>
            </text:list-item>
          </text:list>
        </text:list-item>
      </text:list>
      <text:p text:style-name="P6"><text:span text:style-name="WW-預設段落字型"><text:span text:style-name="T29">肯定交通部過去資料開放的推動，建議從數位治理的角度或資料生態系，把資料外銷而不是內用，讓這些資料協助我們達成數位治理，並期許未來參加總統盃黑客松可以名列前茅。</text:span></text:span></text:p>
      <text:list xml:id="list151003643030009" text:continue-numbering="true" text:style-name="WW8Num2">
        <text:list-item>
          <text:list>
            <text:list-item>
              <text:list>
                <text:list-item>
                  <text:list>
                    <text:list-item>
                      <text:list>
                        <text:list-item>
                          <text:p text:style-name="P29"><text:span text:style-name="WW-預設段落字型"><text:span text:style-name="T26">臺北市電腦公會張委員永美</text:span></text:span><text:span text:style-name="WW-預設段落字型"><text:span text:style-name="T18">：</text:span></text:span></text:p>
                        </text:list-item>
                      </text:list>
                    </text:list-item>
                  </text:list>
                </text:list-item>
              </text:list>
            </text:list-item>
          </text:list>
        </text:list-item>
      </text:list>
      <text:p text:style-name="P6"><text:span text:style-name="WW-預設段落字型"><text:span text:style-name="T20">未來五年計畫構思很好，需要挑選或關注一些重要、有價值、容易達成的項目，及列出優先推動順序。過去開放資料是先求有再求好、現在是求精，例如中央氣象局每三小時高解析降雨預測，有沒有可能把預測的範圍縮小，又如觀光局提供的出國觀光或者來臺旅客人數、性別、消費，未來是否能變成每月或每週提供，這樣資料應用可以產生更多有價值的應用。</text:span></text:span></text:p>
      <text:list xml:id="list151002915994201" text:continue-numbering="true" text:style-name="WW8Num2">
        <text:list-item>
          <text:list>
            <text:list-item>
              <text:list>
                <text:list-item>
                  <text:list>
                    <text:list-item>
                      <text:list>
                        <text:list-item>
                          <text:p text:style-name="P29"><text:span text:style-name="WW-預設段落字型"><text:span text:style-name="T31">主席</text:span></text:span><text:span text:style-name="WW-預設段落字型"><text:span text:style-name="T9">：</text:span></text:span></text:p>
                        </text:list-item>
                      </text:list>
                    </text:list-item>
                  </text:list>
                </text:list-item>
              </text:list>
            </text:list-item>
          </text:list>
        </text:list-item>
      </text:list>
      <text:p text:style-name="P18">(1)<text:span text:style-name="T59">以</text:span>黑客松<text:span text:style-name="T59">為</text:span>例<text:span text:style-name="T59">，</text:span>有必要把公部門的人納入參訓，用這樣的<text:span text:style-name="T59">方式去激勵，進而發掘</text:span>議題<text:span text:style-name="T59">與</text:span>其他單位合作。</text:p>
      <text:p text:style-name="P15"><text:soft-page-break/><text:span text:style-name="T8">(2)今天</text:span><text:span text:style-name="T11">簡報內容</text:span><text:span text:style-name="T8">讓大家了解</text:span><text:span text:style-name="T11">交通部未來推動</text:span><text:span text:style-name="T8">的方向</text:span><text:span text:style-name="T11">並</text:span><text:span text:style-name="T8">持續修正；委員提到行動方案，每一年</text:span><text:span text:style-name="T11">的</text:span><text:span text:style-name="T8">具體內容要明確</text:span><text:span text:style-name="T11">。</text:span></text:p>
      <text:p text:style-name="P18">(3)各委員提到創造交通數據生態系，在TDX架構下還是有待大家共同持續推動，後續請<text:span text:style-name="T59">管理</text:span>資訊中心規劃。</text:p>
      <text:p text:style-name="P18">(4)<text:span text:style-name="T59">交通數據平台在</text:span>做基礎資料提供，從資料的蒐集、運用、開放，開放的質<text:span text:style-name="T59">與</text:span>量導向數位治理，對相關業務推動能有所幫助<text:span text:style-name="T59">，</text:span>進而提高服務的品質，期許各單位朝這個方向共同努力，也<text:span text:style-name="T59">感</text:span>謝委員在這方面能持續給予寶貴建議，人力部分則會在未來組織的調整或改造上<text:span text:style-name="T59">納入評估。</text:span></text:p>
      <text:list xml:id="list151002922815322" text:continue-list="list151004701072956" text:style-name="WW8Num9">
        <text:list-item>
          <text:list>
            <text:list-item>
              <text:list>
                <text:list-item>
                  <text:list>
                    <text:list-item>
                      <text:p text:style-name="P48"><text:span text:style-name="WW-預設段落字型"><text:span text:style-name="T8">決議：</text:span></text:span><text:span text:style-name="WW-預設段落字型"><text:span text:style-name="T49">請各部屬機關</text:span></text:span><text:span text:style-name="WW-預設段落字型"><text:span text:style-name="T52">參考資料開放具體行動方案規劃草案，研提後續年度預計推動資料開放方向，並由管理資訊中心偕同本部各單位針對具體推動事項，</text:span></text:span><text:span text:style-name="T63">規劃明確及可達成之目標。</text:span></text:p>
                      <text:p text:style-name="P39"><text:span text:style-name="WW-預設段落字型"><text:span text:style-name="T5"/></text:span></text:p>
                    </text:list-item>
                  </text:list>
                </text:list-item>
              </text:list>
            </text:list-item>
          </text:list>
        </text:list-item>
      </text:list>
      <text:p text:style-name="P2"><text:span text:style-name="WW-預設段落字型"><text:span text:style-name="T9">散會：上午12時3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egoe UI Symbol'"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Calibri Light" style:font-family-complex="'Calibri Light'" style:font-family-generic-complex="swiss" style:font-pitch-complex="variable" style:font-size-complex="21.5pt" style:font-weight-complex="bold"/>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tru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size-complex="10.5pt" fo:hyphenate="false" fo:hyphenation-remain-char-count="2" fo:hyphenation-push-char-count="2"/>
    </style:style>
    <style:style style:name="註解文字" style:family="paragraph" style:parent-style-name="Text_20_body">
      <style:paragraph-properties fo:hyphenation-ladder-count="no-limit"/>
      <style:text-properties style:font-size-complex="10.5pt"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2z1" style:family="text">
      <style:text-properties style:font-name="標楷體" fo:font-family="標楷體" style:font-family-generic="script" fo:font-size="16pt" fo:language="zh" fo:country="TW" style:letter-kerning="true" fo:background-color="#ffffff"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2" style:family="text">
      <style:text-properties fo:font-size="16pt" style:font-name-asian="標楷體" style:font-family-asian="標楷體" style:font-family-generic-asian="script" style:font-size-asian="16pt" style:font-size-complex="16pt"/>
    </style:style>
    <style:style style:name="WW8Num2z3"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2z4" style:family="text">
      <style:text-properties style:font-name="Times New Roman" fo:font-family="'Times New Roman'" style:font-family-generic="roman" style:font-pitch="variable" fo:font-size="16pt" fo:language="zh" fo:country="TW" style:letter-kerning="true" fo:background-color="#ffffff"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font-weight-complex="bold"/>
    </style:style>
    <style:style style:name="WW8Num2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z6" style:family="text"/>
    <style:style style:name="WW8Num2z7" style:family="text"/>
    <style:style style:name="WW8Num2z8" style:family="text"/>
    <style:style style:name="WW8Num3z0" style:family="text">
      <style:text-properties fo:color="#000000" fo:font-size="18pt" fo:language="zh" fo:country="TW" fo:font-weight="normal" style:letter-kerning="true" fo:background-color="#ffffff" style:font-size-asian="18pt" style:font-weight-asian="normal" style:font-size-complex="18pt"/>
    </style:style>
    <style:style style:name="WW8Num3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2" style:family="text">
      <style:text-properties fo:font-size="18pt" style:font-name-asian="標楷體" style:font-family-asian="標楷體" style:font-family-generic-asian="script" style:font-size-asian="18pt" style:font-size-complex="18pt"/>
    </style:style>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3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3z6" style:family="text"/>
    <style:style style:name="WW8Num3z7" style:family="text"/>
    <style:style style:name="WW8Num3z8" style:family="text"/>
    <style:style style:name="WW8Num4z0" style:family="text">
      <style:text-properties fo:font-size="18pt" fo:font-weight="normal" style:font-name-asian="標楷體" style:font-family-asian="標楷體" style:font-family-generic-asian="script" style:font-size-asian="18pt" style:font-weight-asian="normal" style:font-size-complex="18pt"/>
    </style:style>
    <style:style style:name="WW8Num4z1" style:family="text"/>
    <style:style style:name="WW8Num4z2" style:family="text">
      <style:text-properties fo:font-size="18pt" style:font-name-asian="標楷體" style:font-family-asian="標楷體" style:font-family-generic-asian="script" style:font-size-asian="18pt" style:font-size-complex="18pt"/>
    </style:style>
    <style:style style:name="WW8Num4z3" style:family="text">
      <style:text-properties style:font-name="Wingdings" fo:font-family="Wingdings" style:font-pitch="variable" style:font-charset="x-symbol" fo:language="zh" fo:country="TW" style:letter-kerning="true" fo:background-color="#ffffff" style:font-name-complex="Wingdings" style:font-family-complex="Wingdings" style:font-pitch-complex="variable" style:font-charset-complex="x-symbol"/>
    </style:style>
    <style:style style:name="WW8Num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6" style:family="text"/>
    <style:style style:name="WW8Num4z7" style:family="text"/>
    <style:style style:name="WW8Num4z8" style:family="text"/>
    <style:style style:name="WW8Num5z0" style:family="text">
      <style:text-properties fo:font-size="18pt" fo:font-weight="normal" style:font-size-asian="18pt" style:font-weight-asian="normal" style:font-size-complex="18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text-properties fo:font-size="16pt" style:font-name-asian="標楷體" style:font-family-asian="標楷體" style:font-family-generic-asian="script" style:font-size-asian="16pt" style:font-size-complex="16pt"/>
    </style:style>
    <style:style style:name="WW8Num5z3" style:family="text">
      <style:text-properties style:font-name="Wingdings" fo:font-family="Wingdings" style:font-pitch="variable" style:font-charset="x-symbol" fo:font-size="18pt" style:font-size-asian="18pt" style:font-name-complex="OpenSymbol" style:font-family-complex="OpenSymbol" style:font-pitch-complex="variable" style:font-size-complex="18pt"/>
    </style:style>
    <style:style style:name="WW8Num5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5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5z6" style:family="text"/>
    <style:style style:name="WW8Num5z7" style:family="text"/>
    <style:style style:name="WW8Num5z8" style:family="text"/>
    <style:style style:name="WW8Num6z0" style:family="text">
      <style:text-properties fo:font-size="18pt" fo:font-weight="normal" style:font-size-asian="18pt" style:font-weight-asian="normal" style:font-size-complex="18pt"/>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2" style:family="text">
      <style:text-properties fo:font-size="16pt" style:font-name-asian="標楷體" style:font-family-asian="標楷體" style:font-family-generic-asian="script" style:font-size-asian="16pt" style:font-size-complex="16pt"/>
    </style:style>
    <style:style style:name="WW8Num6z3"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font-size-complex="18pt"/>
    </style:style>
    <style:style style:name="WW8Num6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6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6z6" style:family="text"/>
    <style:style style:name="WW8Num6z7" style:family="text"/>
    <style:style style:name="WW8Num6z8" style:family="text"/>
    <style:style style:name="WW8Num7z0" style:family="text">
      <style:text-properties fo:font-size="18pt" fo:font-weight="normal" style:font-size-asian="18pt" style:font-weight-asian="normal" style:font-size-complex="18pt"/>
    </style:style>
    <style:style style:name="WW8Num7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2" style:family="text">
      <style:text-properties fo:font-size="16pt" style:font-name-asian="標楷體" style:font-family-asian="標楷體" style:font-family-generic-asian="script" style:font-size-asian="16pt" style:font-size-complex="16pt"/>
    </style:style>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7z6" style:family="text"/>
    <style:style style:name="WW8Num7z7" style:family="text"/>
    <style:style style:name="WW8Num7z8" style:family="text"/>
    <style:style style:name="WW8Num8z0" style:family="text">
      <style:text-properties fo:font-size="18pt" fo:font-weight="normal" style:font-name-asian="標楷體" style:font-family-asian="標楷體" style:font-family-generic-asian="script" style:font-size-asian="18pt" style:font-weight-asian="normal" style:font-size-complex="18pt"/>
    </style:style>
    <style:style style:name="WW8Num8z1" style:family="text"/>
    <style:style style:name="WW8Num8z2" style:family="text">
      <style:text-properties fo:font-size="18pt" style:font-name-asian="標楷體" style:font-family-asian="標楷體" style:font-family-generic-asian="script" style:font-size-asian="18pt" style:font-size-complex="18pt"/>
    </style:style>
    <style:style style:name="WW8Num8z3" style:family="text">
      <style:text-properties style:font-name="Wingdings" fo:font-family="Wingdings" style:font-pitch="variable" style:font-charset="x-symbol" fo:font-size="16pt" style:font-size-asian="16pt" style:font-name-complex="Calibri" style:font-family-complex="Calibri" style:font-family-generic-complex="swiss" style:font-pitch-complex="variable" style:font-size-complex="16pt"/>
    </style:style>
    <style:style style:name="WW8Num8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8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9z0" style:family="text">
      <style:text-properties fo:font-size="18pt" fo:font-weight="normal" style:font-size-asian="18pt" style:font-weight-asian="normal" style:font-size-complex="18pt"/>
    </style:style>
    <style:style style:name="WW8Num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2" style:family="text">
      <style:text-properties fo:font-size="16pt" style:font-name-asian="標楷體" style:font-family-asian="標楷體" style:font-family-generic-asian="script" style:font-size-asian="16pt" style:font-size-complex="16pt"/>
    </style:style>
    <style:style style:name="WW8Num9z3"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9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9z6" style:family="text"/>
    <style:style style:name="WW8Num9z7" style:family="text"/>
    <style:style style:name="WW8Num9z8" style:family="text"/>
    <style:style style:name="WW8Num10z0" style:family="text">
      <style:text-properties fo:font-size="18pt" fo:font-weight="normal" style:font-name-asian="標楷體" style:font-family-asian="標楷體" style:font-family-generic-asian="script" style:font-size-asian="18pt" style:font-weight-asian="normal" style:font-size-complex="18pt"/>
    </style:style>
    <style:style style:name="WW8Num10z1" style:family="text"/>
    <style:style style:name="WW8Num10z2" style:family="text">
      <style:text-properties fo:font-size="18pt" style:font-name-asian="標楷體" style:font-family-asian="標楷體" style:font-family-generic-asian="script" style:font-size-asian="18pt" style:font-size-complex="18pt"/>
    </style:style>
    <style:style style:name="WW8Num10z3" style:family="text">
      <style:text-properties style:font-name="Wingdings" fo:font-family="Wingdings" style:font-pitch="variable" style:font-charset="x-symbol" style:font-name-complex="OpenSymbol" style:font-family-complex="OpenSymbol" style:font-pitch-complex="variable"/>
    </style:style>
    <style:style style:name="WW8Num10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0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0z6" style:family="text"/>
    <style:style style:name="WW8Num10z7" style:family="text"/>
    <style:style style:name="WW8Num10z8" style:family="text"/>
    <style:style style:name="WW8Num11z0" style:family="text">
      <style:text-properties fo:font-size="18pt" fo:font-weight="normal" style:font-size-asian="18pt" style:font-weight-asian="normal" style:font-size-complex="18pt"/>
    </style:style>
    <style:style style:name="WW8Num11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2" style:family="text">
      <style:text-properties fo:font-size="16pt" style:font-name-asian="標楷體" style:font-family-asian="標楷體" style:font-family-generic-asian="script" style:font-size-asian="16pt" style:font-size-complex="16pt"/>
    </style:style>
    <style:style style:name="WW8Num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1z6" style:family="text"/>
    <style:style style:name="WW8Num12z0" style:family="text">
      <style:text-properties fo:font-size="18pt" fo:font-weight="normal" style:font-size-asian="18pt" style:font-weight-asian="normal" style:font-size-complex="18pt"/>
    </style:style>
    <style:style style:name="WW8Num1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2" style:family="text">
      <style:text-properties fo:font-size="16pt" style:font-name-asian="標楷體" style:font-family-asian="標楷體" style:font-family-generic-asian="script" style:font-size-asian="16pt" style:font-size-complex="16pt"/>
    </style:style>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2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2z6" style:family="text"/>
    <style:style style:name="WW8Num12z7" style:family="text"/>
    <style:style style:name="WW8Num12z8" style:family="text"/>
    <style:style style:name="WW8Num13z0" style:family="text">
      <style:text-properties fo:font-size="18pt" fo:font-weight="normal" style:font-size-asian="18pt" style:font-weight-asian="normal" style:font-size-complex="18pt"/>
    </style:style>
    <style:style style:name="WW8Num13z1" style:family="text">
      <style:text-properties fo:font-size="16pt" style:font-size-asian="16pt" style:font-size-complex="16pt"/>
    </style:style>
    <style:style style:name="WW8Num13z2" style:family="text">
      <style:text-properties fo:font-size="16pt" style:font-name-asian="標楷體" style:font-family-asian="標楷體" style:font-family-generic-asian="script" style:font-size-asian="16pt" style:font-size-complex="16pt"/>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3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3z6" style:family="text"/>
    <style:style style:name="WW8Num13z7" style:family="text"/>
    <style:style style:name="WW8Num13z8" style:family="text"/>
    <style:style style:name="WW8Num14z0" style:family="text">
      <style:text-properties fo:font-size="18pt" fo:font-weight="normal" style:font-size-asian="18pt" style:font-weight-asian="normal" style:font-size-complex="18pt"/>
    </style:style>
    <style:style style:name="WW8Num14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2" style:family="text">
      <style:text-properties fo:font-size="16pt" style:font-name-asian="標楷體" style:font-family-asian="標楷體" style:font-family-generic-asian="script" style:font-size-asian="16pt" style:font-size-complex="16pt"/>
    </style:style>
    <style:style style:name="WW8Num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4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4z6" style:family="text"/>
    <style:style style:name="WW8Num14z7" style:family="text"/>
    <style:style style:name="WW8Num14z8" style:family="text"/>
    <style:style style:name="WW8Num15z0" style:family="text">
      <style:text-properties fo:font-size="18pt" style:font-name-asian="標楷體" style:font-family-asian="標楷體" style:font-family-generic-asian="script" style:font-size-asian="18pt" style:font-size-complex="18pt"/>
    </style:style>
    <style:style style:name="WW8Num1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2" style:family="text">
      <style:text-properties fo:font-size="16pt" style:font-name-asian="標楷體" style:font-family-asian="標楷體" style:font-family-generic-asian="script" style:font-size-asian="16pt" style:font-size-complex="16pt"/>
    </style:style>
    <style:style style:name="WW8Num15z3" style:family="text">
      <style:text-properties style:font-name="Wingdings" fo:font-family="Wingdings" style:font-pitch="variable" style:font-charset="x-symbol" fo:font-size="16pt" fo:language="zh" fo:country="TW" style:letter-kerning="true" fo:background-color="#ffffff"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15z4" style:family="text">
      <style:text-properties style:font-name="Times New Roman" fo:font-family="'Times New Roman'" style:font-family-generic="roman" style:font-pitch="variable" fo:font-size="16pt" fo:language="zh" fo:country="TW" style:letter-kerning="true" fo:background-color="#ffffff"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text:display="none"/>
    </style:style>
    <style:style style:name="WW8Num15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5z6" style:family="text"/>
    <style:style style:name="WW8Num15z7" style:family="text"/>
    <style:style style:name="WW8Num15z8" style:family="text"/>
    <style:style style:name="WW8Num16z0" style:family="text">
      <style:text-properties fo:font-size="18pt" fo:font-weight="normal" style:font-name-asian="標楷體" style:font-family-asian="標楷體" style:font-family-generic-asian="script" style:font-size-asian="18pt" style:font-weight-asian="normal" style:font-size-complex="18pt"/>
    </style:style>
    <style:style style:name="WW8Num16z1" style:family="text"/>
    <style:style style:name="WW8Num16z2" style:family="text">
      <style:text-properties fo:font-size="18pt" style:font-name-asian="標楷體" style:font-family-asian="標楷體" style:font-family-generic-asian="script" style:font-size-asian="18pt" style:font-size-complex="18pt"/>
    </style:style>
    <style:style style:name="WW8Num16z3" style:family="text">
      <style:text-properties style:font-name="Wingdings" fo:font-family="Wingdings" style:font-pitch="variable" style:font-charset="x-symbol" fo:font-size="16pt" style:font-size-asian="16pt" style:font-name-complex="Calibri" style:font-family-complex="Calibri" style:font-family-generic-complex="swiss" style:font-pitch-complex="variable" style:font-size-complex="16pt"/>
    </style:style>
    <style:style style:name="WW8Num16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6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6z6" style:family="text"/>
    <style:style style:name="WW8Num16z7" style:family="text"/>
    <style:style style:name="WW8Num16z8" style:family="text"/>
    <style:style style:name="WW8Num17z0" style:family="text">
      <style:text-properties fo:font-size="18pt" fo:font-weight="normal" style:font-size-asian="18pt" style:font-weight-asian="normal" style:font-size-complex="18pt"/>
    </style:style>
    <style:style style:name="WW8Num17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2" style:family="text">
      <style:text-properties fo:font-size="16pt" style:font-name-asian="標楷體" style:font-family-asian="標楷體" style:font-family-generic-asian="script" style:font-size-asian="16pt" style:font-size-complex="16pt"/>
    </style:style>
    <style:style style:name="WW8Num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7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7z6" style:family="text"/>
    <style:style style:name="WW8Num18z0" style:family="text">
      <style:text-properties fo:font-size="18pt" fo:font-weight="normal" style:font-name-asian="標楷體" style:font-family-asian="標楷體" style:font-family-generic-asian="script" style:font-size-asian="18pt" style:font-weight-asian="normal" style:font-size-complex="18pt"/>
    </style:style>
    <style:style style:name="WW8Num18z1" style:family="text"/>
    <style:style style:name="WW8Num18z2" style:family="text">
      <style:text-properties fo:font-size="18pt" style:font-name-asian="標楷體" style:font-family-asian="標楷體" style:font-family-generic-asian="script" style:font-size-asian="18pt" style:font-size-complex="18pt"/>
    </style:style>
    <style:style style:name="WW8Num18z3" style:family="text">
      <style:text-properties style:font-name="Wingdings" fo:font-family="Wingdings" style:font-pitch="variable" style:font-charset="x-symbol" fo:font-size="16pt" style:font-size-asian="16pt" style:font-name-complex="Calibri" style:font-family-complex="Calibri" style:font-family-generic-complex="swiss" style:font-pitch-complex="variable" style:font-size-complex="16pt"/>
    </style:style>
    <style:style style:name="WW8Num18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9z0" style:family="text">
      <style:text-properties fo:font-size="18pt" fo:font-weight="normal" style:font-name-asian="標楷體" style:font-family-asian="標楷體" style:font-family-generic-asian="script" style:font-size-asian="18pt" style:font-weight-asian="normal" style:font-size-complex="18pt"/>
    </style:style>
    <style:style style:name="WW8Num19z1" style:family="text"/>
    <style:style style:name="WW8Num19z2" style:family="text">
      <style:text-properties fo:font-size="18pt" style:font-name-asian="標楷體" style:font-family-asian="標楷體" style:font-family-generic-asian="script" style:font-size-asian="18pt" style:font-size-complex="18pt"/>
    </style:style>
    <style:style style:name="WW8Num19z3" style:family="text">
      <style:text-properties style:font-name="Wingdings" fo:font-family="Wingdings" style:font-pitch="variable" style:font-charset="x-symbol" fo:font-size="16pt" style:font-size-asian="16pt" style:font-name-complex="Calibri" style:font-family-complex="Calibri" style:font-family-generic-complex="swiss" style:font-pitch-complex="variable" style:font-size-complex="16pt"/>
    </style:style>
    <style:style style:name="WW8Num19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9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0z0" style:family="text">
      <style:text-properties fo:font-size="18pt" style:font-name-asian="標楷體" style:font-family-asian="標楷體" style:font-family-generic-asian="script" style:font-size-asian="18pt" style:font-size-complex="18pt"/>
    </style:style>
    <style:style style:name="WW8Num20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2" style:family="text">
      <style:text-properties fo:font-size="16pt" style:font-name-asian="標楷體" style:font-family-asian="標楷體" style:font-family-generic-asian="script" style:font-size-asian="16pt" style:font-size-complex="16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Times New Roman" fo:font-family="'Times New Roman'" style:font-family-generic="roman" style:font-pitch="variable" fo:font-size="16pt" fo:language="zh" fo:country="TW" style:letter-kerning="true" fo:background-color="#ffffff"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0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0z6" style:family="text"/>
    <style:style style:name="WW8Num20z7" style:family="text"/>
    <style:style style:name="WW8Num20z8" style:family="text"/>
    <style:style style:name="WW8Num21z0" style:family="text">
      <style:text-properties fo:font-size="18pt" style:font-name-asian="標楷體" style:font-family-asian="標楷體" style:font-family-generic-asian="script" style:font-size-asian="18pt" style:font-size-complex="18pt"/>
    </style:style>
    <style:style style:name="WW8Num21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text-properties fo:font-size="16pt" style:font-name-asian="標楷體" style:font-family-asian="標楷體" style:font-family-generic-asian="script" style:font-size-asian="16pt" style:font-size-complex="16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Times New Roman" fo:font-family="'Times New Roman'" style:font-family-generic="roman" style:font-pitch="variable" fo:font-size="16pt" fo:language="zh" fo:country="TW" style:letter-kerning="true" fo:background-color="#ffffff"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text:display="none"/>
    </style:style>
    <style:style style:name="WW8Num21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1z6" style:family="text"/>
    <style:style style:name="WW8Num21z7" style:family="text"/>
    <style:style style:name="WW8Num21z8" style:family="text"/>
    <style:style style:name="WW8Num22z0" style:family="text">
      <style:text-properties fo:font-size="18pt" style:font-name-asian="標楷體" style:font-family-asian="標楷體" style:font-family-generic-asian="script" style:font-size-asian="18pt" style:font-size-complex="18pt"/>
    </style:style>
    <style:style style:name="WW8Num2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2" style:family="text">
      <style:text-properties fo:font-size="16pt" style:font-name-asian="標楷體" style:font-family-asian="標楷體" style:font-family-generic-asian="script" style:font-size-asian="16pt" style:font-size-complex="16pt"/>
    </style:style>
    <style:style style:name="WW8Num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Times New Roman" fo:font-family="'Times New Roman'" style:font-family-generic="roman" style:font-pitch="variable" fo:font-size="16pt" fo:language="zh" fo:country="TW" style:letter-kerning="true" fo:background-color="#ffffff"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text:display="none"/>
    </style:style>
    <style:style style:name="WW8Num22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2z6" style:family="text"/>
    <style:style style:name="WW8Num22z7" style:family="text"/>
    <style:style style:name="WW8Num22z8" style:family="text"/>
    <style:style style:name="WW8Num23z0" style:family="text">
      <style:text-properties fo:font-size="18pt" style:font-name-asian="標楷體" style:font-family-asian="標楷體" style:font-family-generic-asian="script" style:font-size-asian="18pt" style:font-size-complex="18pt"/>
    </style:style>
    <style:style style:name="WW8Num23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2" style:family="text">
      <style:text-properties fo:font-size="16pt" style:font-name-asian="標楷體" style:font-family-asian="標楷體" style:font-family-generic-asian="script" style:font-size-asian="16pt" style:font-size-complex="16pt"/>
    </style:style>
    <style:style style:name="WW8Num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Times New Roman" fo:font-family="'Times New Roman'" style:font-family-generic="roman" style:font-pitch="variable" fo:font-size="16pt" fo:language="zh" fo:country="TW" style:letter-kerning="true" fo:background-color="#ffffff"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3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3z6" style:family="text"/>
    <style:style style:name="WW8Num23z7" style:family="text"/>
    <style:style style:name="WW8Num23z8" style:family="text"/>
    <style:style style:name="WW8Num24z0" style:family="text">
      <style:text-properties fo:font-size="18pt" fo:font-weight="normal" style:font-size-asian="18pt" style:font-weight-asian="normal" style:font-size-complex="18pt"/>
    </style:style>
    <style:style style:name="WW8Num24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2" style:family="text">
      <style:text-properties fo:font-size="16pt" style:font-name-asian="標楷體" style:font-family-asian="標楷體" style:font-family-generic-asian="script" style:font-size-asian="16pt" style:font-size-complex="16pt"/>
    </style:style>
    <style:style style:name="WW8Num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24z5"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24z6" style:family="text"/>
    <style:style style:name="預設段落字型" style:family="text"/>
    <style:style style:name="WW-預設段落字型" style:family="text"/>
    <style:style style:name="Numbering_20_Symbols" style:display-name="Numbering Symbols" style:family="text">
      <style:text-properties fo:font-size="18pt" style:font-name-asian="標楷體" style:font-family-asian="標楷體" style:font-family-generic-asian="script" style:font-size-asian="18pt" style:font-size-complex="18pt"/>
    </style:style>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style>
    <style:style style:name="Strong_20_Emphasis" style:display-name="Strong 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0.5pt"/>
    </style:style>
    <style:style style:name="註解主旨_20_字元" style:display-name="註解主旨 字元" style:family="text">
      <style:text-properties fo:font-weight="bold" style:font-weight-asian="bold" style:font-size-complex="10.5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項目符號1" style:family="text">
      <style:text-properties style:font-name="OpenSymbol" fo:font-family="OpenSymbol" style:font-pitch="variable" fo:font-size="18pt" style:font-name-asian="新細明體" style:font-family-asian="新細明體, PMingLiU" style:font-family-generic-asian="roman" style:font-pitch-asian="variable" style:font-size-asian="18pt" style:font-name-complex="OpenSymbol" style:font-family-complex="OpenSymbol" style:font-pitch-complex="variable" style:font-size-complex="18pt"/>
    </style:style>
    <style:style style:name="WW_5f_CharLFO1LVL1" style:display-name="WW_CharLFO1LVL1" style:family="text">
      <style:text-properties fo:font-size="18pt" style:font-name-asian="標楷體" style:font-family-asian="標楷體" style:font-family-generic-asian="script" style:font-size-asian="18pt" style:font-size-complex="18pt"/>
    </style:style>
    <style:style style:name="WW_5f_CharLFO1LVL2" style:display-name="WW_CharLFO1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1LVL3" style:display-name="WW_CharLFO1LVL3" style:family="text">
      <style:text-properties fo:font-size="16pt" style:font-name-asian="標楷體" style:font-family-asian="標楷體" style:font-family-generic-asian="script" style:font-size-asian="16pt" style:font-size-complex="16pt"/>
    </style:style>
    <style:style style:name="WW_5f_CharLFO1LVL4" style:display-name="WW_CharLFO1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1LVL5" style:display-name="WW_CharLFO1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LVL6" style:display-name="WW_CharLFO1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2LVL1" style:display-name="WW_CharLFO2LVL1" style:family="text">
      <style:text-properties fo:font-size="18pt" fo:font-weight="normal" style:font-size-asian="18pt" style:font-weight-asian="normal" style:font-size-complex="18pt"/>
    </style:style>
    <style:style style:name="WW_5f_CharLFO2LVL2" style:display-name="WW_CharLFO2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2LVL3" style:display-name="WW_CharLFO2LVL3" style:family="text">
      <style:text-properties fo:font-size="18pt" style:font-name-asian="標楷體" style:font-family-asian="標楷體" style:font-family-generic-asian="script" style:font-size-asian="18pt" style:font-size-complex="18pt"/>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2LVL6" style:display-name="WW_CharLFO2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3LVL1" style:display-name="WW_CharLFO3LVL1" style:family="text">
      <style:text-properties fo:font-size="18pt" fo:font-weight="normal" style:font-name-asian="標楷體" style:font-family-asian="標楷體" style:font-family-generic-asian="script" style:font-size-asian="18pt" style:font-weight-asian="normal" style:font-size-complex="18pt"/>
    </style:style>
    <style:style style:name="WW_5f_CharLFO3LVL3" style:display-name="WW_CharLFO3LVL3" style:family="text">
      <style:text-properties fo:font-size="18pt" style:font-name-asian="標楷體" style:font-family-asian="標楷體" style:font-family-generic-asian="script" style:font-size-asian="18pt" style:font-size-complex="18pt"/>
    </style:style>
    <style:style style:name="WW_5f_CharLFO3LVL4" style:display-name="WW_CharLFO3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fo:font-size="18pt" style:font-name-asian="標楷體" style:font-family-asian="標楷體" style:font-family-generic-asian="script" style:font-size-asian="18pt" style:font-size-complex="18pt"/>
    </style:style>
    <style:style style:name="WW_5f_CharLFO4LVL1" style:display-name="WW_CharLFO4LVL1" style:family="text">
      <style:text-properties fo:font-size="18pt" fo:font-weight="normal" style:font-size-asian="18pt" style:font-weight-asian="normal" style:font-size-complex="18pt"/>
    </style:style>
    <style:style style:name="WW_5f_CharLFO4LVL2" style:display-name="WW_CharLFO4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4LVL3" style:display-name="WW_CharLFO4LVL3" style:family="text">
      <style:text-properties fo:font-size="16pt" style:font-name-asian="標楷體" style:font-family-asian="標楷體" style:font-family-generic-asian="script" style:font-size-asian="16pt" style:font-size-complex="16pt"/>
    </style:style>
    <style:style style:name="WW_5f_CharLFO4LVL4" style:display-name="WW_CharLFO4LVL4" style:family="text">
      <style:text-properties style:font-name="OpenSymbol" fo:font-family="OpenSymbol" style:font-pitch="variable" fo:font-size="18pt" style:font-name-asian="新細明體" style:font-family-asian="新細明體, PMingLiU" style:font-family-generic-asian="roman" style:font-pitch-asian="variable" style:font-size-asian="18pt" style:font-name-complex="OpenSymbol" style:font-family-complex="OpenSymbol" style:font-pitch-complex="variable" style:font-size-complex="18pt"/>
    </style:style>
    <style:style style:name="WW_5f_CharLFO4LVL5" style:display-name="WW_CharLFO4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4LVL6" style:display-name="WW_CharLFO4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5LVL1" style:display-name="WW_CharLFO5LVL1" style:family="text">
      <style:text-properties fo:font-size="18pt" fo:font-weight="normal" style:font-size-asian="18pt" style:font-weight-asian="normal" style:font-size-complex="18pt"/>
    </style:style>
    <style:style style:name="WW_5f_CharLFO5LVL2" style:display-name="WW_CharLFO5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5LVL3" style:display-name="WW_CharLFO5LVL3" style:family="text">
      <style:text-properties fo:font-size="16pt" style:font-name-asian="標楷體" style:font-family-asian="標楷體" style:font-family-generic-asian="script" style:font-size-asian="16pt" style:font-size-complex="16pt"/>
    </style:style>
    <style:style style:name="WW_5f_CharLFO5LVL4" style:display-name="WW_CharLFO5LVL4" style:family="text">
      <style:text-properties style:font-name="StarSymbol" fo:font-family="StarSymbol, 'Segoe UI Symbol'" style:font-charset="x-symbol" fo:font-size="18pt" style:font-size-asian="18pt" style:font-name-complex="StarSymbol" style:font-family-complex="StarSymbol, 'Segoe UI Symbol'" style:font-charset-complex="x-symbol" style:font-size-complex="18pt"/>
    </style:style>
    <style:style style:name="WW_5f_CharLFO5LVL5" style:display-name="WW_CharLFO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5LVL6" style:display-name="WW_CharLFO5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fo:font-size="18pt" fo:font-weight="normal" style:font-size-asian="18pt" style:font-weight-asian="normal" style:font-size-complex="18pt"/>
    </style:style>
    <style:style style:name="WW_5f_CharLFO6LVL2" style:display-name="WW_CharLFO6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6LVL3" style:display-name="WW_CharLFO6LVL3" style:family="text">
      <style:text-properties fo:font-size="16pt" style:font-name-asian="標楷體" style:font-family-asian="標楷體" style:font-family-generic-asian="script" style:font-size-asian="16pt" style:font-size-complex="16pt"/>
    </style:style>
    <style:style style:name="WW_5f_CharLFO6LVL4" style:display-name="WW_CharLFO6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6LVL5" style:display-name="WW_CharLFO6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6LVL6" style:display-name="WW_CharLFO6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7LVL1" style:display-name="WW_CharLFO7LVL1" style:family="text">
      <style:text-properties fo:font-size="18pt" fo:font-weight="normal" style:font-name-asian="標楷體" style:font-family-asian="標楷體" style:font-family-generic-asian="script" style:font-size-asian="18pt" style:font-weight-asian="normal" style:font-size-complex="18pt"/>
    </style:style>
    <style:style style:name="WW_5f_CharLFO7LVL3" style:display-name="WW_CharLFO7LVL3" style:family="text">
      <style:text-properties fo:font-size="18pt" style:font-name-asian="標楷體" style:font-family-asian="標楷體" style:font-family-generic-asian="script" style:font-size-asian="18pt" style:font-size-complex="18pt"/>
    </style:style>
    <style:style style:name="WW_5f_CharLFO7LVL4" style:display-name="WW_CharLFO7LVL4" style:family="text">
      <style:text-properties style:font-name="Wingdings" fo:font-family="Wingdings" style:font-pitch="variable" style:font-charset="x-symbol" fo:font-size="16pt" style:font-size-asian="16pt" style:font-name-complex="Calibri" style:font-family-complex="Calibri" style:font-family-generic-complex="swiss" style:font-pitch-complex="variable" style:font-size-complex="16pt"/>
    </style:style>
    <style:style style:name="WW_5f_CharLFO7LVL5" style:display-name="WW_CharLFO7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7LVL6" style:display-name="WW_CharLFO7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8LVL1" style:display-name="WW_CharLFO8LVL1" style:family="text">
      <style:text-properties fo:font-size="18pt" fo:font-weight="normal" style:font-size-asian="18pt" style:font-weight-asian="normal" style:font-size-complex="18pt"/>
    </style:style>
    <style:style style:name="WW_5f_CharLFO8LVL2" style:display-name="WW_CharLFO8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8LVL3" style:display-name="WW_CharLFO8LVL3" style:family="text">
      <style:text-properties fo:font-size="16pt" style:font-name-asian="標楷體" style:font-family-asian="標楷體" style:font-family-generic-asian="script" style:font-size-asian="16pt" style:font-size-complex="16pt"/>
    </style:style>
    <style:style style:name="WW_5f_CharLFO8LVL4" style:display-name="WW_CharLFO8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8LVL5" style:display-name="WW_CharLFO8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8LVL6" style:display-name="WW_CharLFO8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9LVL1" style:display-name="WW_CharLFO9LVL1" style:family="text">
      <style:text-properties fo:font-size="18pt" fo:font-weight="normal" style:font-name-asian="標楷體" style:font-family-asian="標楷體" style:font-family-generic-asian="script" style:font-size-asian="18pt" style:font-weight-asian="normal" style:font-size-complex="18pt"/>
    </style:style>
    <style:style style:name="WW_5f_CharLFO9LVL3" style:display-name="WW_CharLFO9LVL3" style:family="text">
      <style:text-properties fo:font-size="18pt" style:font-name-asian="標楷體" style:font-family-asian="標楷體" style:font-family-generic-asian="script" style:font-size-asian="18pt" style:font-size-complex="18pt"/>
    </style:style>
    <style:style style:name="WW_5f_CharLFO9LVL4" style:display-name="WW_CharLFO9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9LVL5" style:display-name="WW_CharLFO9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9LVL6" style:display-name="WW_CharLFO9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10LVL1" style:display-name="WW_CharLFO10LVL1" style:family="text">
      <style:text-properties fo:font-size="18pt" fo:font-weight="normal" style:font-size-asian="18pt" style:font-weight-asian="normal" style:font-size-complex="18pt"/>
    </style:style>
    <style:style style:name="WW_5f_CharLFO10LVL2" style:display-name="WW_CharLFO10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10LVL3" style:display-name="WW_CharLFO10LVL3" style:family="text">
      <style:text-properties fo:font-size="16pt" style:font-name-asian="標楷體" style:font-family-asian="標楷體" style:font-family-generic-asian="script" style:font-size-asian="16pt" style:font-size-complex="16pt"/>
    </style:style>
    <style:style style:name="WW_5f_CharLFO10LVL4" style:display-name="WW_CharLFO10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10LVL5" style:display-name="WW_CharLFO10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0LVL6" style:display-name="WW_CharLFO10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11LVL1" style:display-name="WW_CharLFO11LVL1" style:family="text">
      <style:text-properties fo:font-size="18pt" fo:font-weight="normal" style:font-size-asian="18pt" style:font-weight-asian="normal" style:font-size-complex="18pt"/>
    </style:style>
    <style:style style:name="WW_5f_CharLFO11LVL2" style:display-name="WW_CharLFO11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11LVL3" style:display-name="WW_CharLFO11LVL3" style:family="text">
      <style:text-properties fo:font-size="16pt" style:font-name-asian="標楷體" style:font-family-asian="標楷體" style:font-family-generic-asian="script" style:font-size-asian="16pt" style:font-size-complex="16pt"/>
    </style:style>
    <style:style style:name="WW_5f_CharLFO11LVL4" style:display-name="WW_CharLFO11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11LVL5" style:display-name="WW_CharLFO11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1LVL6" style:display-name="WW_CharLFO11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12LVL1" style:display-name="WW_CharLFO12LVL1" style:family="text">
      <style:text-properties fo:font-size="18pt" fo:font-weight="normal" style:font-size-asian="18pt" style:font-weight-asian="normal" style:font-size-complex="18pt"/>
    </style:style>
    <style:style style:name="WW_5f_CharLFO12LVL2" style:display-name="WW_CharLFO12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12LVL3" style:display-name="WW_CharLFO12LVL3" style:family="text">
      <style:text-properties fo:font-size="16pt" style:font-name-asian="標楷體" style:font-family-asian="標楷體" style:font-family-generic-asian="script" style:font-size-asian="16pt" style:font-size-complex="16pt"/>
    </style:style>
    <style:style style:name="WW_5f_CharLFO12LVL4" style:display-name="WW_CharLFO12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12LVL5" style:display-name="WW_CharLFO12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2LVL6" style:display-name="WW_CharLFO12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13LVL1" style:display-name="WW_CharLFO13LVL1" style:family="text">
      <style:text-properties fo:font-size="18pt" fo:font-weight="normal" style:font-size-asian="18pt" style:font-weight-asian="normal" style:font-size-complex="18pt"/>
    </style:style>
    <style:style style:name="WW_5f_CharLFO13LVL2" style:display-name="WW_CharLFO13LVL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_5f_CharLFO13LVL3" style:display-name="WW_CharLFO13LVL3" style:family="text">
      <style:text-properties fo:font-size="16pt" style:font-name-asian="標楷體" style:font-family-asian="標楷體" style:font-family-generic-asian="script" style:font-size-asian="16pt" style:font-size-complex="16pt"/>
    </style:style>
    <style:style style:name="WW_5f_CharLFO13LVL4" style:display-name="WW_CharLFO13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13LVL5" style:display-name="WW_CharLFO13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3LVL6" style:display-name="WW_CharLFO13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_5f_CharLFO14LVL1" style:display-name="WW_CharLFO14LVL1" style:family="text">
      <style:text-properties fo:font-size="18pt" fo:font-weight="normal" style:font-size-asian="18pt" style:font-weight-asian="normal" style:font-size-complex="18pt"/>
    </style:style>
    <style:style style:name="WW_5f_CharLFO14LVL2" style:display-name="WW_CharLFO14LVL2" style:family="text">
      <style:text-properties fo:font-size="16pt" style:font-size-asian="16pt" style:font-size-complex="16pt"/>
    </style:style>
    <style:style style:name="WW_5f_CharLFO14LVL3" style:display-name="WW_CharLFO14LVL3" style:family="text">
      <style:text-properties fo:font-size="16pt" style:font-name-asian="標楷體" style:font-family-asian="標楷體" style:font-family-generic-asian="script" style:font-size-asian="16pt" style:font-size-complex="16pt"/>
    </style:style>
    <style:style style:name="WW_5f_CharLFO14LVL4" style:display-name="WW_CharLFO14LVL4" style:family="text">
      <style:text-properties style:font-name="StarSymbol" fo:font-family="StarSymbol, 'Segoe UI Symbol'" style:font-charset="x-symbol" style:font-name-complex="StarSymbol" style:font-family-complex="StarSymbol, 'Segoe UI Symbol'" style:font-charset-complex="x-symbol"/>
    </style:style>
    <style:style style:name="WW_5f_CharLFO14LVL5" style:display-name="WW_CharLFO14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4LVL6" style:display-name="WW_CharLFO14LVL6"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text-properties style:font-name="Liberation Serif" fo:font-family="'Liberation Serif', 'Times New Roman'"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Mangal" style:font-family-complex="Mangal" style:font-family-generic-complex="roman" style:font-pitch-complex="variable" style:font-size-complex="21.5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8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0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1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3z3" style:num-suffix="."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4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5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6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7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7z4" style:num-suffix="." style:num-format="1" text:start-value="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8z4" style:num-suffix="." style:num-format="1" text:start-value="3">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20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21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23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24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style style:name="MT2" style:family="text">
      <style:text-properties fo:font-size="14pt" fo:language="zh" fo:country="TW" style:font-size-asian="14pt" style:font-size-complex="14pt"/>
    </style:style>
    <style:page-layout style:name="Mpm1">
      <style:page-layout-properties fo:page-width="21.001cm" fo:page-height="29.7cm" style:num-format="1" style:print-orientation="portrait" fo:margin-top="1.27cm" fo:margin-bottom="1.085cm" fo:margin-left="1.496cm" fo:margin-right="1.5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83cm" fo:margin-left="0cm" fo:margin-right="0cm" fo:margin-top="0.085cm" style:dynamic-spacing="true"/>
      </style:footer-style>
    </style:page-layout>
    <style:page-layout style:name="Mpm2">
      <style:page-layout-properties fo:page-width="21.001cm" fo:page-height="29.7cm" style:num-format="1" style:print-orientation="portrait" fo:margin-top="1.27cm" fo:margin-bottom="1.268cm" fo:margin-left="1.496cm" fo:margin-right="1.5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WW-預設段落字型"><text:span text:style-name="MT1">- </text:span></text:span><text:span text:style-name="WW-預設段落字型"><text:span text:style-name="MT2"><text:page-number text:select-page="current">14</text:page-number></text:span></text:span><text:span text:style-name="WW-預設段落字型"><text:span text:style-name="MT1">-</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歐文</meta:initial-creator>
    <meta:creation-date>2021-01-25T01:36:00</meta:creation-date>
    <dc:date>2021-11-18T15:09:44.311000000</dc:date>
    <meta:editing-cycles>203</meta:editing-cycles>
    <meta:editing-duration>P3DT23H10M57S</meta:editing-duration>
    <meta:generator>LibreOffice/5.4.7.2$Windows_X86_64 LibreOffice_project/c838ef25c16710f8838b1faec480ebba495259d0</meta:generator>
    <meta:document-statistic meta:table-count="0" meta:image-count="0" meta:object-count="0" meta:page-count="14" meta:paragraph-count="150" meta:word-count="6506" meta:character-count="6938" meta:non-whitespace-character-count="6893"/>
  </office:meta>
</office:document-meta>
</file>