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.318cm" loext:contextual-spacing="false" fo:line-height="0.635cm" style:snap-to-layout-grid="false"/>
      <style:text-properties style:font-name="標楷體" fo:font-size="16pt" fo:font-weight="bold" officeooo:paragraph-rsid="000343cc" style:font-name-asian="標楷體" style:font-size-asian="16pt" style:font-weight-asian="bold" style:font-size-complex="16pt" style:font-weight-complex="bold"/>
    </style:style>
    <style:style style:name="P2" style:family="paragraph" style:parent-style-name="Text_20_body" style:list-style-name="L1">
      <style:paragraph-properties fo:margin-top="0cm" fo:margin-bottom="0.318cm" loext:contextual-spacing="false" fo:line-height="0.635cm" style:snap-to-layout-grid="false"/>
      <style:text-properties style:font-name="標楷體" fo:font-size="16pt" fo:font-weight="normal" officeooo:rsid="000343cc" officeooo:paragraph-rsid="000343cc" style:font-name-asian="標楷體" style:font-size-asian="16pt" style:font-weight-asian="normal" style:font-size-complex="16pt" style:font-weight-complex="normal"/>
    </style:style>
    <style:style style:name="P3" style:family="paragraph" style:parent-style-name="Text_20_body" style:list-style-name="L1">
      <style:paragraph-properties fo:margin-top="0cm" fo:margin-bottom="0.318cm" loext:contextual-spacing="false" fo:line-height="0.635cm" style:snap-to-layout-grid="false"/>
      <style:text-properties officeooo:paragraph-rsid="000343cc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6pt" fo:text-shadow="1pt 1pt" fo:font-weight="bold" officeooo:paragraph-rsid="000343cc" style:font-name-asian="標楷體" style:font-size-asian="16pt" style:font-weight-asian="bold" style:font-weight-complex="bold"/>
    </style:style>
    <style:style style:name="P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6pt" fo:font-weight="bold" officeooo:paragraph-rsid="000343cc" style:font-name-asian="標楷體" style:font-size-asian="16pt" style:font-weight-asian="bold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壹, 貳, 參, ...">
        <style:list-level-properties text:min-label-width="0.847cm"/>
      </text:list-level-style-number>
      <text:list-level-style-number text:level="2" style:num-suffix="、" style:num-format="一, 二, 三, ...">
        <style:list-level-properties text:space-before="0.846cm" text:min-label-width="0.847cm"/>
      </text:list-level-style-number>
      <text:list-level-style-number text:level="3" text:style-name="WW_5f_CharLFO1LVL3" style:num-prefix="(" style:num-suffix=")" style:num-format="1">
        <style:list-level-properties text:space-before="1.693cm" text:min-label-width="1.27cm"/>
      </text:list-level-style-number>
      <text:list-level-style-number text:level="4" style:num-suffix="." style:num-format="1">
        <style:list-level-properties text:space-before="2.54cm" text:min-label-width="0.503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06年度交通部政府資料開放諮詢小組第1次會議議程</text:p>
      <text:p text:style-name="P4"/>
      <text:list xml:id="list4733787296442752301" text:style-name="L1">
        <text:list-item>
          <text:p text:style-name="P3"><text:span text:style-name="預設段落字型"><text:span text:style-name="T1">時間：</text:span></text:span><text:span text:style-name="預設段落字型"><text:span text:style-name="T2">106年6月2日（星期五）下午2時30分</text:span></text:span></text:p>
        </text:list-item>
        <text:list-item>
          <text:p text:style-name="P3"><text:span text:style-name="預設段落字型"><text:span text:style-name="T1">地點：</text:span></text:span><text:span text:style-name="預設段落字型"><text:span text:style-name="T3">本部</text:span></text:span><text:span text:style-name="預設段落字型"><text:span text:style-name="T2">2002</text:span></text:span><text:span text:style-name="預設段落字型"><text:span text:style-name="T3">會議室</text:span></text:span></text:p>
        </text:list-item>
        <text:list-item>
          <text:p text:style-name="P3"><text:span text:style-name="預設段落字型"><text:span text:style-name="T1">主席：</text:span></text:span><text:span text:style-name="預設段落字型"><text:span text:style-name="T3">祁次長文中</text:span></text:span></text:p>
        </text:list-item>
        <text:list-item>
          <text:p text:style-name="P1">議程</text:p>
          <text:list>
            <text:list-item>
              <text:p text:style-name="P2">主席致詞</text:p>
            </text:list-item>
            <text:list-item>
              <text:p text:style-name="P2">報告事項</text:p>
              <text:list>
                <text:list-item>
                  <text:p text:style-name="P2">105年度交通部政府資料開放諮詢小組第4次會議追蹤事項辦理情形。(報告單位：交通部管理資訊中心)</text:p>
                </text:list-item>
                <text:list-item>
                  <text:p text:style-name="P2">行政院(及國家發展委員會)發佈相關重要事項。(報告單位：交通部管理資訊中心)</text:p>
                </text:list-item>
                <text:list-item>
                  <text:p text:style-name="P2">本部政府開放資料專區介接作業簡介。(報告單位：交通部管理資訊中心)</text:p>
                </text:list-item>
                <text:list-item>
                  <text:p text:style-name="P2">本部開放資料集現況暨民間需求資料辦理情形。(報告單位：交通部管理資訊中心)</text:p>
                </text:list-item>
                <text:list-item>
                  <text:p text:style-name="P2">各機關盤點資料辦理情形。(報告單位：交通部管理資訊中心)</text:p>
                </text:list-item>
                <text:list-item>
                  <text:p text:style-name="P2">本部部屬機關政府資料開放小組執行情形。(報告單位：交通部運輸研究所、航港局)</text:p>
                </text:list-item>
              </text:list>
            </text:list-item>
            <text:list-item>
              <text:p text:style-name="P2">協助事項</text:p>
              <text:list>
                <text:list-item>
                  <text:p text:style-name="P2">請民間代表協助提供熟習開放資料之推薦名單。</text:p>
                </text:list-item>
              </text:list>
            </text:list-item>
            <text:list-item>
              <text:p text:style-name="P2">臨時動議</text:p>
            </text:list-item>
            <text:list-item>
              <text:p text:style-name="P2">結論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WW_5f_CharLFO1LVL1" style:display-name="WW_CharLFO1LVL1" style:family="text">
      <style:text-properties fo:font-style="normal" fo:font-weight="bold" style:font-style-asian="normal" style:font-weight-asian="bold"/>
    </style:style>
    <style:style style:name="WW_5f_CharLFO1LVL3" style:display-name="WW_CharLFO1LVL3" style:family="text">
      <style:text-properties style:text-line-through-style="none" style:text-line-through-type="none"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2.24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6:04:43.549000000</meta:creation-date>
    <dc:date>2017-06-27T16:07:37.556000000</dc:date>
    <meta:editing-duration>PT2M54S</meta:editing-duration>
    <meta:editing-cycles>1</meta:editing-cycles>
    <meta:document-statistic meta:table-count="0" meta:image-count="0" meta:object-count="0" meta:page-count="1" meta:paragraph-count="18" meta:word-count="347" meta:character-count="371" meta:non-whitespace-character-count="371"/>
    <meta:generator>LibreOffice/5.2.3.3$Windows_x86 LibreOffice_project/d54a8868f08a7b39642414cf2c8ef2f228f780cf</meta:generator>
  </office:meta>
</office:document-meta>
</file>