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end">
        <style:tab-stops>
          <style:tab-stop style:type="left" style:position="3.1444in"/>
        </style:tab-stops>
      </style:paragraph-properties>
      <style:text-properties style:font-name="標楷體" style:font-name-asian="標楷體" style:font-size-complex="12pt"/>
    </style:style>
    <style:style style:name="P2" style:parent-style-name="Textbody" style:family="paragraph">
      <style:paragraph-properties fo:text-align="center" fo:margin-bottom="0.125in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line-height="0.2777in" fo:margin-left="4.2284in">
        <style:tab-stops/>
      </style:paragraph-properties>
      <style:text-properties style:font-name="標楷體" style:font-name-asian="標楷體" style:font-size-complex="12pt"/>
    </style:style>
    <style:style style:name="P4" style:parent-style-name="Textbody" style:family="paragraph">
      <style:paragraph-properties fo:line-height="0.2777in" fo:margin-left="4.2284in">
        <style:tab-stops/>
      </style:paragraph-properties>
      <style:text-properties style:font-name="標楷體" style:font-name-asian="標楷體" style:font-size-complex="12pt"/>
    </style:style>
    <style:style style:name="P5" style:parent-style-name="Textbody" style:family="paragraph">
      <style:paragraph-properties fo:line-height="0.2777in" fo:margin-left="4.2284in">
        <style:tab-stops/>
      </style:paragraph-properties>
      <style:text-properties style:font-name="標楷體" style:font-name-asian="標楷體" style:font-size-complex="12pt"/>
    </style:style>
    <style:style style:name="P6" style:parent-style-name="Textbody" style:family="paragraph">
      <style:paragraph-properties fo:line-height="0.2777in" fo:margin-left="4.2284in">
        <style:tab-stops/>
      </style:paragraph-properties>
      <style:text-properties style:font-name="標楷體" style:font-name-asian="標楷體" style:font-size-complex="12pt"/>
    </style:style>
    <style:style style:name="P7" style:parent-style-name="Textbody" style:family="paragraph">
      <style:paragraph-properties fo:line-height="0.2777in" fo:margin-left="4.2284in">
        <style:tab-stops/>
      </style:paragraph-properties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1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3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5" style:parent-style-name="Textbody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8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9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Textbody" style:family="paragraph">
      <style:paragraph-properties fo:margin-top="0.75in" fo:line-height="0.2777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件三</text:p>
      <text:p text:style-name="P2">交通部　　函（稿）</text:p>
      <text:p text:style-name="P3">機關地址：</text:p>
      <text:p text:style-name="P4">傳真：</text:p>
      <text:p text:style-name="P5">聯絡人：</text:p>
      <text:p text:style-name="P6">聯絡電話：</text:p>
      <text:p text:style-name="P7">電子郵件：</text:p>
      <text:p text:style-name="P8">受文者：</text:p>
      <text:p text:style-name="P9">發文日期：</text:p>
      <text:p text:style-name="P10">發文字號：</text:p>
      <text:p text:style-name="P11">速別：</text:p>
      <text:p text:style-name="P12">密等及解密條件或保密期限：</text:p>
      <text:p text:style-name="P13">附件：檔案應用准駁表</text:p>
      <text:p text:style-name="P14"/>
      <text:p text:style-name="P15">主旨：臺端申請檔案應用一案，經准駁決定如後附准駁表，請查照。</text:p>
      <text:p text:style-name="P16">說明：依臺端○年○月○日申請書辦理。</text:p>
      <text:p text:style-name="P17"/>
      <text:p text:style-name="P18">正本：○○○君</text:p>
      <text:p text:style-name="P19">副本：秘書處（含附件）</text:p>
      <text:p text:style-name="P20"><text:span text:style-name="T21">部長</text:span><text:span text:style-name="T22"><text:s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Textbody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超連結" style:display-name="超連結" style:family="text">
      <style:text-properties style:text-line-through-type="none" fo:color="#4067B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君怡</meta:initial-creator>
    <dc:creator>黃莉里</dc:creator>
    <meta:creation-date>2023-09-13T02:38:00Z</meta:creation-date>
    <dc:date>2023-09-13T02:38:00Z</dc:date>
    <meta:print-date>2021-08-12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