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76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fo:color="#000000"/>
    </style:style>
    <style:style style:name="P8"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Text_20_body">
      <style:paragraph-properties fo:line-height="0.917cm" fo:text-align="center" style:justify-single-word="false" style:text-autospace="none" style:snap-to-layout-grid="false"/>
      <style:text-properties fo:color="#000000" style:font-name="標楷體" fo:font-size="11pt" style:letter-kerning="true" style:font-name-asian="標楷體" style:font-size-asian="11pt" style:font-name-complex="標楷體" style:font-size-complex="12pt"/>
    </style:style>
    <style:style style:name="P10" style:family="paragraph" style:parent-style-name="Text_20_body" style:master-page-name="Standard">
      <style:paragraph-properties fo:margin-left="6.225cm" fo:margin-right="0cm" fo:line-height="1.147cm" fo:text-indent="0cm" style:auto-text-indent="false" style:page-number="auto" fo:break-before="page" style:text-autospace="none" style:snap-to-layout-grid="false"/>
      <style:text-properties fo:color="#000000" style:font-name="標楷體" fo:font-size="26pt" style:letter-kerning="true" style:font-name-asian="標楷體" style:font-size-asian="26pt" style:font-name-complex="標楷體" style:font-size-complex="12pt"/>
    </style:style>
    <style:style style:name="P11" style:family="paragraph" style:parent-style-name="Text_20_body">
      <style:paragraph-properties fo:margin-left="-0.503cm" fo:margin-right="-0.801cm" fo:line-height="0.706cm" fo:text-align="center" style:justify-single-word="false" fo:text-indent="-0.002cm" style:auto-text-indent="false" style:text-autospace="none" style:snap-to-layout-grid="false"/>
      <style:text-properties fo:color="#000000"/>
    </style:style>
    <style:style style:name="P12" style:family="paragraph" style:parent-style-name="Text_20_body">
      <style:paragraph-properties fo:margin-top="0.113cm" fo:margin-bottom="0cm" loext:contextual-spacing="false" fo:line-height="0.917cm" fo:text-align="justify" style:justify-single-word="false" style:text-autospace="none" style:snap-to-layout-grid="false"/>
    </style:style>
    <style:style style:name="P13" style:family="paragraph" style:parent-style-name="Text_20_body">
      <style:paragraph-properties fo:margin-top="0.113cm" fo:margin-bottom="0cm" loext:contextual-spacing="false" fo:line-height="1.27cm" fo:text-align="justify" style:justify-single-word="false" style:text-autospace="none" style:snap-to-layout-grid="false"/>
    </style:style>
    <style:style style:name="P14" style:family="paragraph" style:parent-style-name="Text_20_body">
      <style:paragraph-properties fo:margin-left="0.561cm" fo:margin-right="0cm" fo:margin-top="0.113cm" fo:margin-bottom="0cm" loext:contextual-spacing="false" fo:line-height="0.917cm" fo:text-align="justify" style:justify-single-word="false" fo:text-indent="-0.561cm" style:auto-text-indent="false" style:text-autospace="none" style:snap-to-layout-grid="false"/>
      <style:text-properties fo:color="#000000" style:font-name="標楷體" fo:font-size="16pt" fo:letter-spacing="-0.002cm" style:letter-kerning="true" style:font-name-asian="標楷體" style:font-size-asian="16pt" style:font-name-complex="標楷體" style:font-size-complex="12pt"/>
    </style:style>
    <style:style style:name="P15" style:family="paragraph" style:parent-style-name="Text_20_body">
      <style:paragraph-properties fo:margin-left="0.561cm" fo:margin-right="0cm" fo:margin-top="0.113cm" fo:margin-bottom="0cm" loext:contextual-spacing="false" fo:line-height="0.917cm" fo:text-align="justify" style:justify-single-word="false" fo:text-indent="-0.561cm" style:auto-text-indent="false" style:text-autospace="none" style:snap-to-layout-grid="false"/>
      <style:text-properties fo:color="#000000"/>
    </style:style>
    <style:style style:name="P16" style:family="paragraph" style:parent-style-name="Text_20_body">
      <style:paragraph-properties fo:margin-left="0.423cm" fo:margin-right="0cm" fo:margin-top="0.113cm" fo:margin-bottom="0cm" loext:contextual-spacing="false" fo:line-height="0.917cm" fo:text-align="justify" style:justify-single-word="false" fo:text-indent="-0.423cm" style:auto-text-indent="false" style:text-autospace="none" style:snap-to-layout-grid="false"/>
      <style:text-properties fo:color="#000000" style:font-name="標楷體" fo:font-size="16pt" fo:letter-spacing="-0.002cm" style:letter-kerning="true" style:font-name-asian="標楷體" style:font-size-asian="16pt" style:font-name-complex="標楷體" style:font-size-complex="12pt"/>
    </style:style>
    <style:style style:name="P17" style:family="paragraph" style:parent-style-name="Text_20_body">
      <style:paragraph-properties fo:margin-left="0.748cm" fo:margin-right="0cm" fo:margin-top="0.113cm" fo:margin-bottom="0cm" loext:contextual-spacing="false" fo:line-height="0.917cm" fo:text-align="justify" style:justify-single-word="false" fo:text-indent="-0.748cm" style:auto-text-indent="false" style:text-autospace="none" style:snap-to-layout-grid="false"/>
    </style:style>
    <style:style style:name="P18" style:family="paragraph" style:parent-style-name="Text_20_body">
      <style:paragraph-properties fo:margin-top="0.564cm" fo:margin-bottom="0cm" loext:contextual-spacing="false" fo:line-height="0.706cm" style:text-autospace="none" style:snap-to-layout-grid="false"/>
    </style:style>
    <style:style style:name="P19" style:family="paragraph" style:parent-style-name="Text_20_body">
      <style:paragraph-properties fo:margin-top="0.564cm" fo:margin-bottom="0cm" loext:contextual-spacing="false" fo:line-height="0.706cm" style:text-autospace="none" style:snap-to-layout-grid="false"/>
      <style:text-properties fo:color="#000000" style:font-name="標楷體" fo:font-size="16pt" style:letter-kerning="true" style:font-name-asian="標楷體" style:font-size-asian="16pt" style:font-name-complex="標楷體" style:font-size-complex="12pt"/>
    </style:style>
    <style:style style:name="P20" style:family="paragraph" style:parent-style-name="Text_20_body">
      <style:paragraph-properties fo:margin-top="0.564cm" fo:margin-bottom="0cm" loext:contextual-spacing="false" fo:line-height="0.706cm" style:text-autospace="non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Text_20_body">
      <style:paragraph-properties fo:margin-top="0.564cm" fo:margin-bottom="0cm" loext:contextual-spacing="false" fo:line-height="0.706cm" style:text-autospace="none" style:snap-to-layout-grid="false"/>
      <style:text-properties fo:color="#000000"/>
    </style:style>
    <style:style style:name="P22" style:family="paragraph" style:parent-style-name="Text_20_body">
      <style:paragraph-properties fo:margin-left="6.5cm" fo:margin-right="0cm" fo:margin-top="0.637cm" fo:margin-bottom="0cm" loext:contextual-spacing="false" fo:text-indent="0cm" style:auto-text-indent="false" style:text-autospace="none" style:snap-to-layout-grid="false">
        <style:tab-stops>
          <style:tab-stop style:position="14.173cm" style:leader-style="solid" style:leader-text="_"/>
        </style:tab-stops>
      </style:paragraph-properties>
    </style:style>
    <style:style style:name="P23" style:family="paragraph" style:parent-style-name="Text_20_body">
      <style:paragraph-properties fo:margin-left="6.5cm" fo:margin-right="0cm" fo:margin-top="0.637cm" fo:margin-bottom="0cm" loext:contextual-spacing="false" fo:text-indent="0cm" style:auto-text-indent="false" style:text-autospace="none" style:snap-to-layout-grid="false">
        <style:tab-stops>
          <style:tab-stop style:position="13.173cm" style:leader-style="solid" style:leader-text="_"/>
        </style:tab-stops>
      </style:paragraph-properties>
      <style:text-properties fo:color="#000000" style:font-name="Book Antiqua" fo:font-size="14pt" style:letter-kerning="true" style:font-size-asian="14pt" style:font-name-complex="Book Antiqua" style:font-size-complex="12pt"/>
    </style:style>
    <style:style style:name="P24"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font-name="標楷體" fo:font-size="11pt" style:letter-kerning="true" style:font-name-asian="標楷體" style:font-size-asian="11pt" style:font-name-complex="標楷體" style:font-size-complex="12pt"/>
    </style:style>
    <style:style style:name="T3" style:family="text">
      <style:text-properties style:font-name="標楷體" fo:font-size="11pt" style:letter-kerning="true" style:font-name-asian="標楷體" style:font-size-asian="11pt" style:font-name-complex="標楷體" style:font-size-complex="12pt"/>
    </style:style>
    <style:style style:name="T4" style:family="text">
      <style:text-properties style:font-name="標楷體" fo:font-size="16pt" fo:letter-spacing="-0.002cm" style:letter-kerning="true" style:font-name-asian="標楷體" style:font-size-asian="16pt" style:font-name-complex="標楷體" style:font-size-complex="12pt"/>
    </style:style>
    <style:style style:name="T5" style:family="text">
      <style:text-properties style:font-name="標楷體" fo:font-size="16pt" fo:letter-spacing="-0.002cm" style:letter-kerning="true" style:font-name-asian="標楷體" style:font-size-asian="16pt" style:font-name-complex="標楷體" style:font-size-complex="12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2pt"/>
    </style:style>
    <style:style style:name="T9" style:family="text">
      <style:text-properties style:font-name="標楷體" fo:font-size="16pt" style:letter-kerning="true" style:font-name-asian="標楷體" style:font-size-asian="16pt" style:font-name-complex="標楷體" style:font-size-complex="12pt"/>
    </style:style>
    <style:style style:name="T10" style:family="text">
      <style:text-properties style:font-name="標楷體" fo:font-size="16pt" fo:letter-spacing="0.318cm" style:letter-kerning="true" style:font-name-asian="標楷體" style:font-size-asian="16pt" style:font-name-complex="標楷體" style:font-size-complex="12pt"/>
    </style:style>
    <style:style style:name="T11" style:family="text">
      <style:text-properties style:font-name="標楷體" fo:font-size="16pt" fo:letter-spacing="0.319cm" style:letter-kerning="true" style:font-name-asian="標楷體" style:font-size-asian="16pt" style:font-name-complex="標楷體" style:font-size-complex="12pt"/>
    </style:style>
    <style:style style:name="T12" style:family="text">
      <style:text-properties style:font-name="標楷體" fo:font-size="16pt" fo:letter-spacing="0.323cm" style:letter-kerning="true" style:font-name-asian="標楷體" style:font-size-asian="16pt" style:font-name-complex="標楷體" style:font-size-complex="12pt"/>
    </style:style>
    <style:style style:name="T13" style:family="text">
      <style:text-properties style:font-name="標楷體" fo:font-size="16pt" fo:letter-spacing="1.219cm" style:letter-kerning="true" style:font-name-asian="標楷體" style:font-size-asian="16pt" style:font-name-complex="標楷體" style:font-size-complex="12pt"/>
    </style:style>
    <style:style style:name="T14" style:family="text">
      <style:text-properties style:font-name="標楷體" fo:font-size="16pt" fo:letter-spacing="1.222cm" style:letter-kerning="true" style:font-name-asian="標楷體" style:font-size-asian="16pt" style:font-name-complex="標楷體" style:font-size-complex="12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letter-spacing="-0.002cm" style:letter-kerning="true" style:font-name-asian="標楷體" style:font-name-complex="標楷體" style:font-size-complex="12pt"/>
    </style:style>
    <style:style style:name="T18" style:family="text">
      <style:text-properties style:font-name="標楷體" fo:letter-spacing="-0.002cm" style:letter-kerning="true" style:font-name-asian="標楷體" style:font-name-complex="標楷體" style:font-size-complex="12pt"/>
    </style:style>
    <style:style style:name="T19" style:family="text">
      <style:text-properties style:font-name="標楷體" fo:font-size="14pt" style:letter-kerning="true" style:font-name-asian="標楷體" style:font-size-asian="14pt" style:font-name-complex="標楷體" style:font-size-complex="12pt"/>
    </style:style>
    <style:style style:name="T20" style:family="text">
      <style:text-properties style:font-name="標楷體" fo:font-size="14pt" style:letter-kerning="true" style:font-name-asian="標楷體" style:font-size-asian="14pt" style:font-name-complex="標楷體" style:font-size-complex="12pt"/>
    </style:style>
    <style:style style:name="T21" style:family="text">
      <style:text-properties style:font-name="標楷體" fo:font-size="14pt" fo:letter-spacing="-0.058cm" style:letter-kerning="true" style:font-name-asian="標楷體" style:font-size-asian="14pt" style:font-name-complex="標楷體" style:font-size-complex="12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fo:color="#000000"/>
    </style:style>
    <style:style style:name="T31" style:family="text">
      <style:text-properties fo:color="#000000" style:font-name="標楷體" fo:font-size="11pt" style:letter-kerning="true" style:font-name-asian="標楷體" style:font-size-asian="11pt" style:font-name-complex="標楷體" style:font-size-complex="12pt"/>
    </style:style>
    <style:style style:name="T32" style:family="text">
      <style:text-properties fo:color="#000000" style:font-name="標楷體" fo:font-size="16pt" fo:letter-spacing="-0.002cm" style:letter-kerning="true" style:font-name-asian="標楷體" style:font-size-asian="16pt" style:font-name-complex="標楷體" style:font-size-complex="12pt"/>
    </style:style>
    <style:style style:name="T33" style:family="text">
      <style:text-properties fo:color="#000000" style:font-name="標楷體" fo:font-size="16pt" fo:letter-spacing="-0.002cm" style:letter-kerning="true" style:font-name-asian="標楷體" style:font-size-asian="16pt" style:font-name-complex="標楷體" style:font-size-complex="12pt"/>
    </style:style>
    <style:style style:name="T34" style:family="text">
      <style:text-properties fo:color="#000000" style:font-name="標楷體" fo:font-size="16pt" style:letter-kerning="true" style:font-name-asian="標楷體" style:font-size-asian="16pt" style:font-name-complex="標楷體" style:font-size-complex="12pt"/>
    </style:style>
    <style:style style:name="T35" style:family="text">
      <style:text-properties fo:color="#000000" style:font-name="標楷體" fo:font-size="16pt" style:letter-kerning="true" style:font-name-asian="標楷體" style:font-size-asian="16pt" style:font-name-complex="標楷體" style:font-size-complex="12pt"/>
    </style:style>
    <style:style style:name="T36" style:family="text">
      <style:text-properties fo:color="#000000" style:font-name="標楷體" fo:font-size="16pt" fo:letter-spacing="0.318cm" style:letter-kerning="true" style:font-name-asian="標楷體" style:font-size-asian="16pt" style:font-name-complex="標楷體" style:font-size-complex="12pt"/>
    </style:style>
    <style:style style:name="T37" style:family="text">
      <style:text-properties fo:color="#000000" style:font-name="標楷體" fo:font-size="16pt" fo:letter-spacing="0.319cm" style:letter-kerning="true" style:font-name-asian="標楷體" style:font-size-asian="16pt" style:font-name-complex="標楷體" style:font-size-complex="12pt"/>
    </style:style>
    <style:style style:name="T38" style:family="text">
      <style:text-properties fo:color="#000000" style:font-name="標楷體" fo:font-size="16pt" fo:letter-spacing="0.323cm" style:letter-kerning="true" style:font-name-asian="標楷體" style:font-size-asian="16pt" style:font-name-complex="標楷體" style:font-size-complex="12pt"/>
    </style:style>
    <style:style style:name="T39" style:family="text">
      <style:text-properties fo:color="#000000" style:font-name="標楷體" fo:font-size="16pt" fo:letter-spacing="1.219cm" style:letter-kerning="true" style:font-name-asian="標楷體" style:font-size-asian="16pt" style:font-name-complex="標楷體" style:font-size-complex="12pt"/>
    </style:style>
    <style:style style:name="T40" style:family="text">
      <style:text-properties fo:color="#000000" style:font-name="標楷體" fo:font-size="16pt" fo:letter-spacing="1.222cm" style:letter-kerning="true" style:font-name-asian="標楷體" style:font-size-asian="16pt" style:font-name-complex="標楷體" style:font-size-complex="12pt"/>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6pt" fo:font-weight="bold" style:font-name-asian="標楷體" style:font-size-asian="16pt" style:font-weight-asian="bold" style:font-name-complex="標楷體" style:font-size-complex="16pt"/>
    </style:style>
    <style:style style:name="T44" style:family="text">
      <style:text-properties fo:color="#000000" style:font-name="標楷體" fo:letter-spacing="-0.002cm" style:letter-kerning="true" style:font-name-asian="標楷體" style:font-name-complex="標楷體" style:font-size-complex="12pt"/>
    </style:style>
    <style:style style:name="T45" style:family="text">
      <style:text-properties fo:color="#000000" style:font-name="標楷體" fo:letter-spacing="-0.002cm" style:letter-kerning="true" style:font-name-asian="標楷體" style:font-name-complex="標楷體" style:font-size-complex="12pt"/>
    </style:style>
    <style:style style:name="T46" style:family="text">
      <style:text-properties fo:color="#000000" style:font-name="標楷體" fo:font-size="14pt" style:letter-kerning="true" style:font-name-asian="標楷體" style:font-size-asian="14pt" style:font-name-complex="標楷體" style:font-size-complex="12pt"/>
    </style:style>
    <style:style style:name="T47" style:family="text">
      <style:text-properties fo:color="#000000" style:font-name="標楷體" fo:font-size="14pt" style:letter-kerning="true" style:font-name-asian="標楷體" style:font-size-asian="14pt" style:font-name-complex="標楷體" style:font-size-complex="12pt"/>
    </style:style>
    <style:style style:name="T48" style:family="text">
      <style:text-properties fo:color="#000000" style:font-name="標楷體" fo:font-size="14pt" fo:letter-spacing="-0.058cm" style:letter-kerning="true" style:font-name-asian="標楷體" style:font-size-asian="14pt" style:font-name-complex="標楷體" style:font-size-complex="12pt"/>
    </style:style>
    <style:style style:name="T49" style:family="text">
      <style:text-properties fo:color="#000000" style:font-name="標楷體" style:letter-kerning="true" style:font-name-asian="標楷體" style:font-name-complex="標楷體" style:font-size-complex="12pt"/>
    </style:style>
    <style:style style:name="T50" style:family="text">
      <style:text-properties fo:color="#000000" style:font-name="Book Antiqua" fo:font-size="14pt" style:letter-kerning="true" style:font-name-asian="Times New Roman" style:font-size-asian="14pt" style:font-name-complex="Book Antiqua" style:font-size-complex="12pt"/>
    </style:style>
    <style:style style:name="T51" style:family="text">
      <style:text-properties fo:color="#000000" style:font-name="Book Antiqua" fo:font-size="14pt" style:letter-kerning="true" style:font-size-asian="14pt" style:font-name-complex="Book Antiqua" style:font-size-complex="12pt"/>
    </style:style>
    <style:style style:name="T52" style:family="text">
      <style:text-properties fo:color="#000000" style:letter-kerning="true"/>
    </style:style>
    <style:style style:name="T53" style:family="text">
      <style:text-properties fo:color="#ff0000" style:font-name="標楷體" fo:font-size="11pt" style:letter-kerning="true" style:font-name-asian="標楷體" style:font-size-asian="11pt" style:font-name-complex="標楷體" style:font-size-complex="12pt"/>
    </style:style>
    <style:style style:name="T5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style:font-name="Book Antiqua" fo:font-size="14pt" style:letter-kerning="true" style:font-size-asian="14pt" style:font-name-complex="Book Antiqua" style:font-size-complex="12pt"/>
    </style:style>
    <style:style style:name="T58" style:family="text">
      <style:text-properties style:font-name="Book Antiqua" fo:font-size="14pt" style:letter-kerning="true" style:font-name-asian="Times New Roman" style:font-size-asian="14pt" style:font-name-complex="Book Antiqua" style:font-size-complex="12pt"/>
    </style:style>
    <style:style style:name="T59" style:family="text">
      <style:text-properties fo:font-weight="bold" style:font-weight-asian="bold"/>
    </style:style>
    <style:style style:name="T6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聲明書</text:p>
      <text:p text:style-name="P11"><text:span text:style-name="T2">（本表係供機關遴派（聘）</text:span><text:span text:style-name="T2">主管機關人員兼任所屬國營事業機構轉投資之民營事業機構董、監事或職務上具直接監督關係之公務員兼任所屬國營事業機構、政府投資或轉投資民營事業機構董、監事</text:span><text:span text:style-name="T2">填具）</text:span></text:p>
      <text:p text:style-name="P9"/>
      <text:p text:style-name="P12"><text:span text:style-name="WW-預設段落字型"><text:span text:style-name="T32">本人茲聲明下列事項，如有虛偽不實，願負法律責任：</text:span></text:span><text:span text:style-name="WW-預設段落字型"><text:span text:style-name="T44">（請勾選）</text:span></text:span></text:p>
      <text:p text:style-name="P12"><text:span text:style-name="WW-預設段落字型"><text:span text:style-name="T44"/></text:span></text:p>
      <text:p text:style-name="P15"><text:span text:style-name="T4">□</text:span><text:span text:style-name="T4">應遵守利益衝突迴避原則，不得藉由派兼職務之便，因其作為或不作為，圖謀直接或間接之不當利益輸送。</text:span></text:p>
      <text:p text:style-name="P14"/>
      <text:p text:style-name="P15"><text:span text:style-name="T4">□</text:span><text:span text:style-name="T4">執行本職業務時，如遇有兼職機構相關有利或不利案件，須確實迴避</text:span><text:span text:style-name="T4">。</text:span></text:p>
      <text:p text:style-name="P16"/>
      <text:p text:style-name="P17"><text:span text:style-name="WW-預設段落字型"><text:span text:style-name="T32">□充分瞭解「</text:span></text:span><text:span text:style-name="WW-預設段落字型"><text:span text:style-name="T41">公職人員利益衝突迴避法」</text:span></text:span><text:span text:style-name="WW-預設段落字型"><text:span text:style-name="T41">、「公務員服務法」</text:span></text:span><text:span text:style-name="WW-預設段落字型"><text:span text:style-name="T32">「公司法</text:span></text:span><text:span text:style-name="WW-預設段落字型"><text:span text:style-name="T41">」</text:span></text:span><text:span text:style-name="WW-預設段落字型"><text:span text:style-name="T32">、</text:span></text:span><text:span text:style-name="WW-預設段落字型"><text:span text:style-name="T32">「證券交易法」、「洗錢防制法」、</text:span></text:span><text:span text:style-name="WW-預設段落字型"><text:span text:style-name="T32">「</text:span></text:span><text:span text:style-name="WW-預設段落字型"><text:span text:style-name="T32">中華民國</text:span></text:span><text:span text:style-name="WW-預設段落字型"><text:span text:style-name="T32">刑法</text:span></text:span><text:span text:style-name="WW-預設段落字型"><text:span text:style-name="T41">」、</text:span></text:span><text:span text:style-name="WW-預設段落字型"><text:span text:style-name="T41">「民法」</text:span></text:span><text:span text:style-name="WW-預設段落字型"><text:span text:style-name="T41">及公務員相關法令等規定。</text:span></text:span></text:p>
      <text:p text:style-name="P13"><text:span text:style-name="T30">　　　　</text:span><text:span text:style-name="WW-預設段落字型"><text:span text:style-name="T34">此致</text:span></text:span></text:p>
      <text:p text:style-name="P21"><text:span text:style-name="T8">交通</text:span><text:span text:style-name="T8">部</text:span></text:p>
      <text:p text:style-name="P19"/>
      <text:p text:style-name="P22"><text:span text:style-name="WW-預設段落字型"><text:span text:style-name="T46">立切結書</text:span></text:span><text:span text:style-name="WW-預設段落字型"><text:span text:style-name="T48">人：</text:span></text:span><text:span text:style-name="WW-預設段落字型"><text:span text:style-name="T50"><text:tab/></text:span></text:span><text:span text:style-name="WW-預設段落字型"><text:span text:style-name="T49">（簽章）</text:span></text:span></text:p>
      <text:p text:style-name="P22"><text:span text:style-name="WW-預設段落字型"><text:span text:style-name="T46">出生年月日：</text:span></text:span><text:span text:style-name="WW-預設段落字型"><text:span text:style-name="T50"><text:tab/></text:span></text:span></text:p>
      <text:p text:style-name="P22"><text:span text:style-name="WW-預設段落字型"><text:span text:style-name="T46">身分證</text:span></text:span><text:span text:style-name="WW-預設段落字型"><text:span text:style-name="T46">字</text:span></text:span><text:span text:style-name="WW-預設段落字型"><text:span text:style-name="T46">號：</text:span></text:span><text:span text:style-name="WW-預設段落字型"><text:span text:style-name="T50"><text:tab/></text:span></text:span></text:p>
      <text:p text:style-name="P22"><text:span text:style-name="WW-預設段落字型"><text:span text:style-name="T46">被派兼職務：</text:span></text:span><text:span text:style-name="WW-預設段落字型"><text:span text:style-name="T50"><text:tab/></text:span></text:span></text:p>
      <text:p text:style-name="P23"/>
      <text:p text:style-name="P18"><text:span text:style-name="WW-預設段落字型"><text:span text:style-name="T32">中</text:span></text:span><text:span text:style-name="WW-預設段落字型"><text:span text:style-name="T36"> </text:span></text:span><text:span text:style-name="WW-預設段落字型"><text:span text:style-name="T32">華</text:span></text:span><text:span text:style-name="WW-預設段落字型"><text:span text:style-name="T37"> </text:span></text:span><text:span text:style-name="WW-預設段落字型"><text:span text:style-name="T32">民</text:span></text:span><text:span text:style-name="WW-預設段落字型"><text:span text:style-name="T38"> </text:span></text:span><text:span text:style-name="WW-預設段落字型"><text:span text:style-name="T34">國</text:span></text:span><text:span text:style-name="WW-預設段落字型"><text:span text:style-name="T34"> </text:span></text:span><text:span text:style-name="WW-預設段落字型"><text:span text:style-name="T34"><text:s text:c="10"/>年</text:span></text:span><text:span text:style-name="WW-預設段落字型"><text:span text:style-name="T39"> </text:span></text:span><text:span text:style-name="WW-預設段落字型"><text:span text:style-name="T34">月</text:span></text:span><text:span text:style-name="WW-預設段落字型"><text:span text:style-name="T40"> </text:span></text:span><text:span text:style-name="WW-預設段落字型"><text:span text:style-name="T34">日</text:span></text:span></text:p>
      <text:p text:style-name="P1"><text:soft-page-break/><text:span text:style-name="T43">禁止職權行使衝突、防止個人利益輸送等規定</text:span></text:p>
      <text:p text:style-name="P2">(擇要條文，請參考相關法規，並於增修時配合遵行。)</text:p>
      <text:p text:style-name="P3">公職人員利益衝突迴避法</text:p>
      <text:p text:style-name="P4">第5條</text:p>
      <text:p text:style-name="P5">本法所稱利益衝突，指公職人員執行職務時，得因其作為或不作為，直接或間接使本人或其關係人獲取利益者。</text:p>
      <text:p text:style-name="P7"><text:span text:style-name="T24">第6條第1項</text:span></text:p>
      <text:p text:style-name="P5">公職人員知有利益衝突之情事者，應即自行迴避。</text:p>
      <text:p text:style-name="P4">第12條</text:p>
      <text:p text:style-name="P5">公職人員不得假借職務上之權力、機會或方法，圖其本人或關係人之利益。</text:p>
      <text:p text:style-name="P4">第13條</text:p>
      <text:p text:style-name="P5">公職人員之關係人不得向公職人員服務或受其監督之機關團體人員，以請託關說或其他不當方法，圖其本人或公職人員之利益。</text:p>
      <text:p text:style-name="P5">前項所稱請託關說，指不循法定程序，而向前項機關團體人員提出請求，其內容涉及該機關團體業務具體事項之決定、執行或不執行，且因該事項之決定、執行或不執行致有違法或不當而影響特定權利義務之虞者。</text:p>
      <text:p text:style-name="P7"><text:span text:style-name="T24">第14條第1項</text:span></text:p>
      <text:p text:style-name="P5">公職人員或其關係人，不得與公職人員服務或受其監督之機關團體為補助、買賣、租賃、承攬或其他具有對價之交易行為。但有下列情形之一者，不在此限：</text:p>
      <text:p text:style-name="P5">一、依政府採購法以公告程序或同法第一百零五條辦理之採購。</text:p>
      <text:p text:style-name="P8">二、依法令規定經由公平競爭方式，以公告程序辦理之採購、標售、標租或招標設定用益物權。</text:p>
      <text:p text:style-name="P8">三、基於法定身分依法令規定申請之補助；或對公職人員之關係人依法令規定以公開公平方式辦理之補助，或禁止其補助反不利於公共利益且經補助法令主管機關核定同意之補助。</text:p>
      <text:p text:style-name="P8">四、交易標的為公職人員服務或受其監督之機關團體所提供，並以公定價格交易。</text:p>
      <text:p text:style-name="P8">五、公營事業機構執行國家建設、公共政策或為公益用途申請承租、承購、委託經營、改良利用國有非公用不動產。</text:p>
      <text:p text:style-name="P5">六、一定金額以下之補助及交易。</text:p>
      <text:p text:style-name="P5"/>
      <text:p text:style-name="P3">公務員服務法</text:p>
      <text:p text:style-name="P7"><text:soft-page-break/><text:span text:style-name="T24">第7條</text:span></text:p>
      <text:p text:style-name="P5">公務員不得假借權力，以圖本身或他人之利益，並不得利用職務上之機會加損害於人。</text:p>
      <text:p text:style-name="P7"><text:span text:style-name="T24">第14條</text:span></text:p>
      <text:p text:style-name="P5">公務員不得經營商業。</text:p>
      <text:p text:style-name="P5">前項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text:p>
      <text:p text:style-name="P5">公務員就（到）職前擔任前項職務或經營事業須辦理解任登記者，至遲應於就（到）職時提出書面辭職，於三個月內完成解任登記，並向服務機關（構）繳交有關證明文件。但有特殊情形未能依限完成解任登記，並經服務機關（構）同意或機關（構）首長經上級機關（構）同意者，得延長之；其延長期間，以三個月為限，惟於完成解任登記前，不得參與經營及支領報酬。</text:p>
      <text:p text:style-name="P5">公務員所任職務對營利事業有直接監督或管理權限者，不得取得該營利事業之股份或出資額。</text:p>
      <text:p text:style-name="P5">公務員就（到）職前已持有前項營利事業之股份或出資額，應於就（到）職後三個月內全部轉讓或信託予信託業；就（到）職後因其他法律原因當然取得者，亦同。</text:p>
      <text:p text:style-name="P7"><text:span text:style-name="T24">第19條</text:span></text:p>
      <text:p text:style-name="P7"><text:span text:style-name="T26">公務員執行職務時，遇有涉及本身或其親（家）屬之利害關係者，應依法迴避。</text:span></text:p>
      <text:p text:style-name="P7"><text:span text:style-name="T24">第</text:span><text:span text:style-name="T24">23</text:span><text:span text:style-name="T24">條</text:span></text:p>
      <text:p text:style-name="P5">公務員違反本法規定者，應按情節輕重，分別予以懲戒或懲處，其觸犯刑事法令者，並依各該法令處罰。</text:p>
      <text:p text:style-name="P5"/>
      <text:p text:style-name="P3">中華民國刑法</text:p>
      <text:p text:style-name="P4">第131條</text:p>
      <text:p text:style-name="P5"><text:soft-page-break/>公務員對於主管或監督之事務，明知違背法令，直接或間接圖自己或其他私人不法利益，因而獲得利益者，處一年以上七年以下有期徒刑，得併科一百萬元以下罰金。</text:p>
      <text:p text:style-name="P4">第335條</text:p>
      <text:p text:style-name="P5">意圖為自己或第三人不法之所有，而侵占自己持有他人之物者，處五年以下有期徒刑、拘役或科或併科三萬元以下罰金。</text:p>
      <text:p text:style-name="P5">前項之未遂犯罰之。</text:p>
      <text:p text:style-name="P4">第336條</text:p>
      <text:p text:style-name="P5">對於公務上或因公益所持有之物，犯前條第一項之罪者，處一年以上七年以下有期徒刑，得併科十五萬元以下罰金。</text:p>
      <text:p text:style-name="P5">對於業務上所持有之物，犯前條第一項之罪者，處六月以上五年以下有期徒刑，得併科九萬元以下罰金。</text:p>
      <text:p text:style-name="P5">前二項之未遂犯罰之。</text:p>
      <text:p text:style-name="P5"/>
      <text:p text:style-name="P4">第342條</text:p>
      <text:p text:style-name="P5">為他人處理事務，意圖為自己或第三人不法之利益，或損害本人之利益，而為違背其任務之行為，致生損害於本人之財產或其他利益者，處五年以下有期徒刑、拘役或科或併科五十萬元以下罰金。</text:p>
      <text:p text:style-name="P5">前項之未遂犯罰之。</text:p>
      <text:p text:style-name="P5"/>
      <text:p text:style-name="P3">民法</text:p>
      <text:p text:style-name="P4">第541條</text:p>
      <text:p text:style-name="P5">受任人因處理委任事務，所收取之金錢、物品及孳息，應交付於委任人。</text:p>
      <text:p text:style-name="P5">受任人以自己之名義，為委任人取得之權利，應移轉於委任人。</text:p>
      <text:p text:style-name="P4">第542條</text:p>
      <text:p text:style-name="P5">受任人為自己之利益，使用應交付於委任人之金錢或使用應為委任人利益而使用之金錢者，應自使用之日起，支付利息。如有損害，並應賠償。</text:p>
      <text:p text:style-name="P5"/>
      <text:p text:style-name="P3">公司法</text:p>
      <text:p text:style-name="P4">第206條</text:p>
      <text:p text:style-name="P5">董事會之決議，除本法另有規定外，應有過半數董事之出席，出席董事過半數之同意行之。</text:p>
      <text:p text:style-name="P5"><text:soft-page-break/>董事對於會議之事項，有自身利害關係時，應於當次董事會說明其自身利害關係之重要內容。</text:p>
      <text:p text:style-name="P5">董事之配偶、二親等內血親，或與董事具有控制從屬關係之公司，就前項會議之事項有利害關係者，視為董事就該事項有自身利害關係。</text:p>
      <text:p text:style-name="P5">第一百七十八條、第一百八十條第二項之規定，於第一項之決議準用之。</text:p>
      <text:p text:style-name="P4">第209條</text:p>
      <text:p text:style-name="P5">董事為自己或他人為屬於公司營業範圍內之行為，應對股東會說明其行為之重要內容並取得其許可。</text:p>
      <text:p text:style-name="P5">股東會為前項許可之決議，應有代表已發行股份總數三分之二以上股東之出席，以出席股東表決權過半數之同意行之。</text:p>
      <text:p text:style-name="P5">公開發行股票之公司，出席股東之股份總數不足前項定額者，得以有代表已發行股份總數過半數股東之出席，出席股東表決權三分之二以上之同意行之。</text:p>
      <text:p text:style-name="P5">前二項出席股東股份總數及表決權數，章程有較高之規定者，從其規定。</text:p>
      <text:p text:style-name="P5">董事違反第一項之規定，為自己或他人為該行為時，股東會得以決議，將該行為之所得視為公司之所得。但自所得產生後逾一年者，不在此限。</text:p>
      <text:p text:style-name="P5"/>
      <text:p text:style-name="P7"><text:span text:style-name="T22">證券交易法</text:span></text:p>
      <text:p text:style-name="P7"><text:span text:style-name="T24">第171條</text:span></text:p>
      <text:p text:style-name="P5">有下列情事之一者，處三年以上十年以下有期徒刑，得併科新臺幣一千萬</text:p>
      <text:p text:style-name="P5">元以上二億元以下罰金：</text:p>
      <text:p text:style-name="P5">一、違反第二十條第一項、第二項、第一百五十五條第一項、第二項、第</text:p>
      <text:p text:style-name="P5"><text:s text:c="4"/>一百五十七條之一第一項或第二項規定。</text:p>
      <text:p text:style-name="P5">二、已依本法發行有價證券公司之董事、監察人、經理人或受僱人，以直</text:p>
      <text:p text:style-name="P5"><text:s text:c="4"/>接或間接方式，使公司為不利益之交易，且不合營業常規，致公司遭</text:p>
      <text:p text:style-name="P5"><text:s text:c="4"/>受重大損害。</text:p>
      <text:p text:style-name="P5">三、已依本法發行有價證券公司之董事、監察人或經理人，意圖為自己或</text:p>
      <text:p text:style-name="P5"><text:s text:c="4"/>第三人之利益，而為違背其職務之行為或侵占公司資產，致公司遭受</text:p>
      <text:p text:style-name="P5"><text:s text:c="4"/>損害達新臺幣五百萬元。</text:p>
      <text:p text:style-name="P5">犯前項之罪，其因犯罪獲取之財物或財產上利益金額達新臺幣一億元以上</text:p>
      <text:p text:style-name="P5">者，處七年以上有期徒刑，得併科新臺幣二千五百萬元以上五億元以下罰</text:p>
      <text:p text:style-name="P5">金。</text:p>
      <text:p text:style-name="P5">有第一項第三款之行為，致公司遭受損害未達新臺幣五百萬元者，依刑法</text:p>
      <text:p text:style-name="P5"><text:soft-page-break/>第三百三十六條及第三百四十二條規定處罰。</text:p>
      <text:p text:style-name="P5">犯前三項之罪，於犯罪後自首，如自動繳交全部犯罪所得者，減輕或免除</text:p>
      <text:p text:style-name="P5">其刑；並因而查獲其他正犯或共犯者，免除其刑。</text:p>
      <text:p text:style-name="P5">犯第一項至第三項之罪，在偵查中自白，如自動繳交全部犯罪所得者，減</text:p>
      <text:p text:style-name="P5">輕其刑；並因而查獲其他正犯或共犯者，減輕其刑至二分之一。</text:p>
      <text:p text:style-name="P5">犯第一項或第二項之罪，其因犯罪獲取之財物或財產上利益超過罰金最高</text:p>
      <text:p text:style-name="P5">額時，得於犯罪獲取之財物或財產上利益之範圍內加重罰金；如損及證券</text:p>
      <text:p text:style-name="P5">市場穩定者，加重其刑至二分之一。</text:p>
      <text:p text:style-name="P5">犯第一項至第三項之罪，犯罪所得屬犯罪行為人或其以外之自然人、法人</text:p>
      <text:p text:style-name="P5">或非法人團體因刑法第三十八條之一第二項所列情形取得者，除應發還被</text:p>
      <text:p text:style-name="P5">害人、第三人或得請求損害賠償之人外，沒收之。</text:p>
      <text:p text:style-name="P5">違反第一百六十五條之一或第一百六十五條之二準用第二十條第一項、第</text:p>
      <text:p text:style-name="P5">二項、第一百五十五條第一項、第二項、第一百五十七條之一第一項或第</text:p>
      <text:p text:style-name="P5">二項規定者，依第一項第一款及第二項至前項規定處罰。</text:p>
      <text:p text:style-name="P5">第一項第二款、第三款及第二項至第七項規定，於外國公司之董事、監察</text:p>
      <text:p text:style-name="P5">人、經理人或受僱人適用之。</text:p>
      <text:p text:style-name="P5"/>
      <text:p text:style-name="P7"><text:span text:style-name="T22">洗錢防制法</text:span></text:p>
      <text:p text:style-name="P4">第2條</text:p>
      <text:p text:style-name="P5">本法所稱洗錢，指下列行為：</text:p>
      <text:p text:style-name="P5">一、意圖掩飾或隱匿特定犯罪所得來源，或使他人逃避刑事追訴，而移轉</text:p>
      <text:p text:style-name="P5"><text:s text:c="4"/>或變更特定犯罪所得。</text:p>
      <text:p text:style-name="P5">二、掩飾或隱匿特定犯罪所得之本質、來源、去向、所在、所有權、處分</text:p>
      <text:p text:style-name="P5"><text:s text:c="4"/>權或其他權益者。</text:p>
      <text:p text:style-name="P5">三、收受、持有或使用他人之特定犯罪所得。</text:p>
      <text:p text:style-name="P7"><text:span text:style-name="T24">第17條</text:span></text:p>
      <text:p text:style-name="P5">公務員洩漏或交付關於申報疑似犯第十四條、第十五條之罪之交易或犯第</text:p>
      <text:p text:style-name="P5">十四條、第十五條之罪嫌疑之文書、圖畫、消息或物品者，處三年以下有</text:p>
      <text:p text:style-name="P5">期徒刑。</text:p>
      <text:p text:style-name="P5">第五條第一項至第三項不具公務員身分之人洩漏或交付關於申報疑似犯第</text:p>
      <text:p text:style-name="P5">十四條、第十五條之罪之交易或犯第十四條、第十五條之罪嫌疑之文書、</text:p>
      <text:p text:style-name="P5">圖畫、消息或物品者，處二年以下有期徒刑、拘役或新臺幣五十萬元以下</text:p>
      <text:p text:style-name="P5">罰金。</text:p>
      <text:p text:style-name="P5"><text:soft-page-break/></text:p>
      <text:p text:style-name="P3">公開發行公司董事會議事辦法</text:p>
      <text:p text:style-name="P4">第16條</text:p>
      <text:p text:style-name="P5">董事對於會議事項，與其自身或其代表之法人有利害關係者，應於當次董事會說明其利害關係之重要內容，如有害於公司利益之虞時，不得加入討論及表決，且討論及表決時應予迴避，並不得代理其他董事行使其表決權。</text:p>
      <text:p text:style-name="P5">董事之配偶、二親等內血親，或與董事具有控制從屬關係之公司，就前項會議之事項有利害關係者，視為董事就該事項有自身利害關係。</text:p>
      <text:p text:style-name="P5">董事會之決議，對依前二項規定不得行使表決權之董事，依公司法第二百零六條第四項準用第一百八十條第二項規定辦理。</text:p>
      <text:p text:style-name="P5"/>
      <text:p text:style-name="P20"><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WW-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2.501cm" fo:margin-right="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郁萱</meta:initial-creator>
    <meta:creation-date>2023-11-13T16:46:00</meta:creation-date>
    <dc:date>2023-11-29T15:02:19.369000000</dc:date>
    <meta:print-date>2023-11-14T13:52:00</meta:print-date>
    <meta:editing-cycles>7</meta:editing-cycles>
    <meta:editing-duration>PT32M22S</meta:editing-duration>
    <meta:generator>LibreOffice/5.4.7.2$Windows_X86_64 LibreOffice_project/c838ef25c16710f8838b1faec480ebba495259d0</meta:generator>
    <meta:document-statistic meta:table-count="0" meta:image-count="0" meta:object-count="0" meta:page-count="7" meta:paragraph-count="131" meta:word-count="3780" meta:character-count="3858" meta:non-whitespace-character-count="3806"/>
  </office:meta>
</office:document-meta>
</file>