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 fo:line-height="0.776cm"/>
      <style:text-properties fo:font-size="28pt" fo:letter-spacing="0.035cm" style:font-name-asian="標楷體" style:font-size-asian="28pt"/>
    </style:style>
    <style:style style:name="P4" style:family="paragraph" style:parent-style-name="Text_20_body">
      <style:paragraph-properties fo:margin-top="0.318cm" fo:margin-bottom="0cm" loext:contextual-spacing="false"/>
      <style:text-properties fo:font-size="20pt" fo:letter-spacing="0.035cm" style:font-name-asian="標楷體" style:font-size-asian="20pt"/>
    </style:style>
    <style:style style:name="P5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20pt" fo:letter-spacing="0.035cm" style:font-name-asian="標楷體" style:font-size-asian="20pt"/>
    </style:style>
    <style:style style:name="P6" style:family="paragraph" style:parent-style-name="Text_20_body">
      <style:paragraph-properties fo:margin-top="0.318cm" fo:margin-bottom="0cm" loext:contextual-spacing="false"/>
      <style:text-properties fo:font-size="20pt" fo:letter-spacing="0.127cm" style:font-name-asian="標楷體" style:font-size-asian="20pt"/>
    </style:style>
    <style:style style:name="P7" style:family="paragraph" style:parent-style-name="Text_20_body">
      <style:paragraph-properties fo:margin-left="4.128cm" fo:margin-right="3.535cm" fo:margin-top="0.318cm" fo:margin-bottom="0cm" loext:contextual-spacing="false" fo:line-height="0.776cm" fo:text-align="start" style:justify-single-word="false" fo:text-indent="0cm" style:auto-text-indent="false">
        <style:tab-stops/>
      </style:paragraph-properties>
      <style:text-properties fo:font-size="28pt" fo:letter-spacing="0.035cm" style:font-name-asian="標楷體" style:font-size-asian="28pt"/>
    </style:style>
    <style:style style:name="P8" style:family="paragraph" style:parent-style-name="Text_20_body" style:master-page-name="MP0">
      <style:paragraph-properties fo:margin-top="0.318cm" fo:margin-bottom="0cm" loext:contextual-spacing="false" fo:line-height="100%" style:page-number="1" fo:break-before="page" style:writing-mode="lr-tb"/>
      <style:text-properties fo:font-size="20pt" fo:letter-spacing="0.127cm" style:font-name-asian="標楷體" style:font-size-asian="20pt"/>
    </style:style>
    <style:style style:name="P9" style:family="paragraph" style:parent-style-name="Text_20_body">
      <style:paragraph-properties fo:margin-left="3.493cm" fo:margin-right="3.535cm" fo:margin-top="0.318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size="28pt" fo:letter-spacing="0.035cm" style:font-name-asian="標楷體" style:font-size-asian="28pt"/>
    </style:style>
    <style:style style:name="P10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fo:font-size="20pt" fo:letter-spacing="0.127cm" style:font-name-asian="標楷體" style:font-size-asian="20pt"/>
    </style:style>
    <style:style style:name="T3" style:family="text">
      <style:text-properties fo:font-size="16pt" fo:letter-spacing="0.035cm" style:font-name-asian="標楷體" style:font-size-asian="16pt"/>
    </style:style>
    <style:style style:name="T4" style:family="text"/>
    <style:style style:name="fr1" style:family="graphic" style:parent-style-name="a0">
      <style:graphic-properties fo:margin-left="1.3cm" fo:margin-right="1.3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6</text:p>
      <text:p text:style-name="P3"/>
      <text:p text:style-name="P9">同 意 書</text:p>
      <text:p text:style-name="P7"/>
      <text:p text:style-name="本文縮排">本人已就「交通部受理人民申請閱覽政府資訊及卷宗作業要點」，閱卷完畢，充分瞭解其內容，並保證遵守規定，如有違反，願依該要點規定辦理並負法律責任。</text:p>
      <text:p text:style-name="P4"/>
      <text:p text:style-name="P4"/>
      <text:p text:style-name="P2"><text:span text:style-name="預設段落字型"><text:span text:style-name="T1">姓　　　名：　　　　　 <text:s text:c="4"/>　</text:span></text:span><text:span text:style-name="預設段落字型"><text:span text:style-name="T3">（簽名或蓋章）</text:span></text:span></text:p>
      <text:p text:style-name="P5">身分證字號：</text:p>
      <text:p text:style-name="P6">戶籍地址 ：</text:p>
      <text:p text:style-name="P6"/>
      <text:p text:style-name="P6"/>
      <text:p text:style-name="P6"/>
      <text:p text:style-name="P10"><text:span text:style-name="預設段落字型"><text:span text:style-name="T2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margin-top="0.318cm" fo:margin-bottom="0cm" loext:contextual-spacing="false" fo:hyphenation-ladder-count="no-limit" fo:text-indent="1.584cm" style:auto-text-indent="false"/>
      <style:text-properties fo:font-size="20pt" fo:letter-spacing="0.035cm" style:font-name-asian="標楷體" style:font-family-asian="標楷體" style:font-family-generic-asian="script" style:font-pitch-asian="fixed" style:font-size-asian="2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a0">
      <style:graphic-properties fo:margin-left="1.3cm" fo:margin-right="1.3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6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2.54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同 意 書</dc:title>
    <dc:description/>
    <dc:subject/>
    <meta:initial-creator>motc</meta:initial-creator>
    <meta:creation-date>2016-12-29T06:21:00Z</meta:creation-date>
    <dc:date>2019-07-09T17:33:04.460000000</dc:date>
    <meta:print-date>2004-06-18T06:35:00Z</meta:print-date>
    <meta:editing-cycles>4</meta:editing-cycles>
    <meta:editing-duration>PT5M13S</meta:editing-duration>
    <meta:document-statistic meta:table-count="0" meta:image-count="0" meta:object-count="0" meta:page-count="1" meta:paragraph-count="8" meta:word-count="106" meta:character-count="141" meta:non-whitespace-character-count="106"/>
    <meta:template xlink:type="simple" xlink:actuate="onRequest" xlink:title="" xlink:href="Normal.dotm"/>
  </office:meta>
</office:document-meta>
</file>