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master-page-name="Standard">
      <style:paragraph-properties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0pt" style:font-name-asian="標楷體1" style:font-size-asian="20pt" style:font-size-complex="20pt"/>
    </style:style>
    <style:style style:name="T1" style:family="text">
      <style:text-properties style:font-name="標楷體" fo:font-size="16pt" style:font-name-asian="標楷體1" style:font-size-asian="16pt" style:font-size-complex="16pt"/>
    </style:style>
    <style:style style:name="T2" style:family="text">
      <style:text-properties officeooo:rsid="000946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交通業務全國性財團法人適用財團法人法第二十四條第二項規定之一定財產總額或年度收入總額</text:p>
      <text:p text:style-name="Standard"><text:span text:style-name="T1">交通業務全國性財團法人適用財團法人法第二十四條第二項規定之一定財產總額或年度收入總額，為在法院登記之財產總額達新臺幣一億元以上或年度</text:span><text:bookmark text:name="_GoBack"/><text:span text:style-name="T1">收入總額達新臺幣一億元以上。</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懿萱</meta:initial-creator>
    <meta:editing-cycles>6</meta:editing-cycles>
    <meta:print-date>2018-11-13T02:45:00</meta:print-date>
    <meta:creation-date>2018-11-13T02:56:00</meta:creation-date>
    <dc:date>2019-01-19T17:25:01.926000000</dc:date>
    <meta:editing-duration>PT7M2S</meta:editing-duration>
    <meta:generator>LibreOffice/5.0.5.2$Windows_x86 LibreOffice_project/55b006a02d247b5f7215fc6ea0fde844b30035b3</meta:generator>
    <meta:document-statistic meta:table-count="0" meta:image-count="0" meta:object-count="0" meta:page-count="1" meta:paragraph-count="2" meta:word-count="122" meta:character-count="122" meta:non-whitespace-character-count="1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