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2.0951in"/>
    </style:style>
    <style:style style:name="TableColumn4" style:family="table-column">
      <style:table-column-properties style:column-width="2.1048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2" style:family="table">
      <style:table-properties style:width="6.575in" fo:margin-left="0.5in" table:align="left"/>
    </style:style>
    <style:style style:name="TableRow7" style:family="table-row">
      <style:table-row-properties style:min-row-height="0.20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</style:style>
    <style:style style:name="TableRow16" style:family="table-row">
      <style:table-row-properties style:min-row-height="0.79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ableRow26" style:family="table-row">
      <style:table-row-properties style:min-row-height="1.196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659in"/>
    </style:style>
    <style:style style:name="Table35" style:family="table">
      <style:table-properties style:width="7.2381in" fo:margin-left="0in" table:align="center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ableRow48" style:family="table-row">
      <style:table-row-properties style:min-row-height="0.2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61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Row64" style:family="table-row">
      <style:table-row-properties style:min-row-height="0.795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1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3" style:family="table-row">
      <style:table-row-properties style:min-row-height="1.19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8" style:family="table-row">
      <style:table-row-properties style:min-row-height="0.77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13" style:family="table-row">
      <style:table-row-properties style:min-row-height="0.781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29" style:family="table-row">
      <style:table-row-properties style:min-row-height="0.78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46" style:family="table-row">
      <style:table-row-properties style:min-row-height="0.8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63" style:family="table-row">
      <style:table-row-properties style:min-row-height="1.0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82" style:family="table-row">
      <style:table-row-properties style:min-row-height="0.8402in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95" style:family="table-row">
      <style:table-row-properties style:min-row-height="1.1798in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本部公務人員協會與中國青年救國團簽約之優惠價格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課程內容</text:p>
          </table:table-cell>
          <table:table-cell table:style-name="TableCell12">
            <text:p text:style-name="P13">折扣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中國青年服務社</text:p>
            <text:p text:style-name="P19">各項社教研習課程</text:p>
          </table:table-cell>
          <table:table-cell table:style-name="TableCell20">
            <text:p text:style-name="P21">詳該社公布於網站上之各項課程</text:p>
          </table:table-cell>
          <table:table-cell table:style-name="TableCell22">
            <text:p text:style-name="P23">ㄧ律85折</text:p>
          </table:table-cell>
          <table:table-cell table:style-name="TableCell24">
            <text:p text:style-name="P25">本人憑員工識別證</text:p>
          </table:table-cell>
        </table:table-row>
        <table:table-row table:style-name="TableRow26">
          <table:table-cell table:style-name="TableCell27">
            <text:p text:style-name="P28">運動研習課程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臺北市中山、南港、萬華及信義運動中心<text:span text:style-name="T46">優惠方案一覽表</text:span><text:span text:style-name="T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使用方式</text:p>
          </table:table-cell>
          <table:table-cell table:style-name="TableCell53">
            <text:p text:style-name="P54">原價費用</text:p>
          </table:table-cell>
          <table:table-cell table:style-name="TableCell55">
            <text:p text:style-name="P56">折扣</text:p>
          </table:table-cell>
          <table:table-cell table:style-name="TableCell57">
            <text:p text:style-name="P58">折扣後價格</text:p>
          </table:table-cell>
          <table:table-cell table:style-name="TableCell59">
            <text:p text:style-name="P60">適用</text:p>
            <text:p text:style-name="P61">場地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停車場</text:p>
          </table:table-cell>
          <table:table-cell table:style-name="TableCell67">
            <text:p text:style-name="P68">月租</text:p>
          </table:table-cell>
          <table:table-cell table:style-name="TableCell69">
            <text:p text:style-name="P70">日間（08：00-22：00）：3600元</text:p>
            <text:p text:style-name="P71">夜間（22：00-08：00）：3000元</text:p>
            <text:p text:style-name="P72">全天：4200元</text:p>
          </table:table-cell>
          <table:table-cell table:style-name="TableCell73">
            <text:p text:style-name="P74">8折</text:p>
          </table:table-cell>
          <table:table-cell table:style-name="TableCell75">
            <text:p text:style-name="P76">日間：2880元</text:p>
            <text:p text:style-name="P77">夜間：2400元</text:p>
            <text:p text:style-name="P78">全天：3360元</text:p>
          </table:table-cell>
          <table:table-cell table:style-name="TableCell79">
            <text:p text:style-name="P80">中山、南港、萬華運動中心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運動研習課程</text:p>
          </table:table-cell>
          <table:table-cell table:style-name="TableCell86">
            <text:p text:style-name="P87">依簡章規定</text:p>
          </table:table-cell>
          <table:table-cell table:style-name="TableCell88">
            <text:p text:style-name="P89">收費標準依簡章規定（包含：射擊、射箭、潛水、有氧、瑜珈、攀岩、戶外休閒、營隊活動、運動研習等）</text:p>
          </table:table-cell>
          <table:table-cell table:style-name="TableCell90">
            <text:p text:style-name="P91">85折</text:p>
          </table:table-cell>
          <table:table-cell table:style-name="TableCell92">
            <text:p text:style-name="P93"/>
          </table:table-cell>
          <table:table-cell table:style-name="TableCell94">
            <text:p text:style-name="P95">中山、南港、萬華、信義運動中心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游泳月票</text:p>
          </table:table-cell>
          <table:table-cell table:style-name="TableCell101">
            <text:p text:style-name="P102">本人使用30次/月</text:p>
          </table:table-cell>
          <table:table-cell table:style-name="TableCell103">
            <text:p text:style-name="P104">1,500元</text:p>
          </table:table-cell>
          <table:table-cell table:style-name="TableCell105">
            <text:p text:style-name="P106">9折</text:p>
          </table:table-cell>
          <table:table-cell table:style-name="TableCell107">
            <text:p text:style-name="P108">1,350元</text:p>
          </table:table-cell>
          <table:table-cell table:style-name="TableCell109">
            <text:p text:style-name="P110">中山、南港、萬華、信義運動中心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游泳回數票</text:p>
          </table:table-cell>
          <table:table-cell table:style-name="TableCell116">
            <text:p text:style-name="P117">不限本人</text:p>
            <text:p text:style-name="P118">30張/半年</text:p>
          </table:table-cell>
          <table:table-cell table:style-name="TableCell119">
            <text:p text:style-name="P120">3,300元</text:p>
          </table:table-cell>
          <table:table-cell table:style-name="TableCell121">
            <text:p text:style-name="P122">8折</text:p>
          </table:table-cell>
          <table:table-cell table:style-name="TableCell123">
            <text:p text:style-name="P124">2,640元</text:p>
          </table:table-cell>
          <table:table-cell table:style-name="TableCell125">
            <text:p text:style-name="P126">中山、南港、萬華、信義運動中心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健身EASY卡或</text:p>
            <text:p text:style-name="P132">健身活力卡</text:p>
          </table:table-cell>
          <table:table-cell table:style-name="TableCell133">
            <text:p text:style-name="P134">不限本人</text:p>
            <text:p text:style-name="P135">30小時/半年</text:p>
          </table:table-cell>
          <table:table-cell table:style-name="TableCell136">
            <text:p text:style-name="P137">1,500元</text:p>
          </table:table-cell>
          <table:table-cell table:style-name="TableCell138">
            <text:p text:style-name="P139">9折</text:p>
          </table:table-cell>
          <table:table-cell table:style-name="TableCell140">
            <text:p text:style-name="P141">1,350元</text:p>
          </table:table-cell>
          <table:table-cell table:style-name="TableCell142">
            <text:p text:style-name="P143">中山、南港、萬華、信義運動中心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多功能球場</text:p>
          </table:table-cell>
          <table:table-cell table:style-name="TableCell149">
            <text:p text:style-name="P150">依規定辦理</text:p>
          </table:table-cell>
          <table:table-cell table:style-name="TableCell151">
            <text:p text:style-name="P152">體育活動2000元/小時</text:p>
            <text:p text:style-name="P153">商業活動4000元/小時</text:p>
          </table:table-cell>
          <table:table-cell table:style-name="TableCell154">
            <text:p text:style-name="P155">85折</text:p>
          </table:table-cell>
          <table:table-cell table:style-name="TableCell156">
            <text:p text:style-name="P157">體育活動1,700元/小時</text:p>
            <text:p text:style-name="P158">商業活動3,400元/小時</text:p>
          </table:table-cell>
          <table:table-cell table:style-name="TableCell159">
            <text:p text:style-name="P160">中山、南港、萬華、信義運動中心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rows-spanned="3">
            <text:p text:style-name="P165">球場</text:p>
          </table:table-cell>
          <table:table-cell table:style-name="TableCell166">
            <text:p text:style-name="P167">羽球</text:p>
          </table:table-cell>
          <table:table-cell table:style-name="TableCell168">
            <text:p text:style-name="P169">平日06:00-18:00 <text:s/>300元/小時</text:p>
            <text:p text:style-name="P170">假日12:00-22:00 <text:s/>500元/小時</text:p>
            <text:p text:style-name="P171">（包含平日18:00-22:00）</text:p>
          </table:table-cell>
          <table:table-cell table:style-name="TableCell172" table:number-rows-spanned="3">
            <text:p text:style-name="P173">85折</text:p>
          </table:table-cell>
          <table:table-cell table:style-name="TableCell174">
            <text:p text:style-name="P175">平日06:00-18:00 <text:s/>255元/小時</text:p>
            <text:p text:style-name="P176">假日12:00-22:00 <text:s/>425元/小時</text:p>
            <text:p text:style-name="P177">（包含平日18:00-22:00）</text:p>
          </table:table-cell>
          <table:table-cell table:style-name="TableCell178">
            <text:p text:style-name="P179">中山、南港、萬華、信義運動中心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桌球</text:p>
          </table:table-cell>
          <table:table-cell table:style-name="TableCell186">
            <text:p text:style-name="P187">100元/時</text:p>
          </table:table-cell>
          <table:covered-table-cell>
            <text:p text:style-name="P188"/>
          </table:covered-table-cell>
          <table:table-cell table:style-name="TableCell189">
            <text:p text:style-name="P190">85元/時</text:p>
          </table:table-cell>
          <table:table-cell table:style-name="TableCell191">
            <text:p text:style-name="P192">中山、南港、萬華、信義運動中心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壁球</text:p>
          </table:table-cell>
          <table:table-cell table:style-name="TableCell199">
            <text:p text:style-name="P200">平日06:00-18:00 <text:s/>150元/小時</text:p>
            <text:p text:style-name="P201">假日06:00-22:00 <text:s/>250元/小時</text:p>
            <text:p text:style-name="P202">（包含平日18:00-22:00）</text:p>
          </table:table-cell>
          <table:covered-table-cell>
            <text:p text:style-name="P203"/>
          </table:covered-table-cell>
          <table:table-cell table:style-name="TableCell204">
            <text:p text:style-name="P205">平日06:00-18:00 <text:s/>128元/小時</text:p>
            <text:p text:style-name="P206">假日06:00-22:00 <text:s/>213元/小時</text:p>
            <text:p text:style-name="P207">（包含平日18:00-22:00）</text:p>
          </table:table-cell>
          <table:table-cell table:style-name="TableCell208">
            <text:p text:style-name="P209">南港、信義運動中心</text:p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部公務人員協會與中國青年救國團簽約之優惠價格一覽表</dc:title>
    <dc:description/>
    <dc:subject/>
    <meta:initial-creator>motc</meta:initial-creator>
    <dc:creator>Jonny Chen-陳彥彰-數位應用支援服務處</dc:creator>
    <meta:creation-date>2020-07-24T07:29:00Z</meta:creation-date>
    <dc:date>2020-07-24T07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