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346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>
        <style:tab-stops>
          <style:tab-stop style:type="left" style:position="5.346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list-style-name="LFO2" style:family="paragraph">
      <style:paragraph-properties style:line-height-at-least="0.1666in">
        <style:tab-stops>
          <style:tab-stop style:type="left" style:position="0in"/>
          <style:tab-stop style:type="left" style:position="2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3366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height-at-least="0.1666in" fo:margin-left="0.1666in" fo:text-indent="0.25in">
        <style:tab-stops>
          <style:tab-stop style:type="left" style:position="2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margin-left="0.3333in" fo:text-indent="-0.1666in">
        <style:tab-stops>
          <style:tab-stop style:type="left" style:position="2.3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.1666in" fo:margin-left="0.3333in" fo:text-indent="-0.1666in">
        <style:tab-stops>
          <style:tab-stop style:type="left" style:position="2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1666in" fo:margin-left="0.3333in" fo:text-indent="-0.1666in">
        <style:tab-stops>
          <style:tab-stop style:type="left" style:position="2.333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.1666in" fo:margin-left="0.5in" fo:text-indent="-0.5in">
        <style:tab-stops>
          <style:tab-stop style:type="left" style:position="2.1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.1666in" fo:margin-left="0.3333in" fo:text-indent="-0.3333in">
        <style:tab-stops>
          <style:tab-stop style:type="left" style:position="2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3333in" fo:text-indent="-0.20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FF6600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195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0.1951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1.0284in" fo:text-indent="-0.8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1951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0.3895in" fo:text-indent="-0.1944in">
        <style:tab-stops>
          <style:tab-stop style:type="left" style:position="3.8604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/></text:p>
      <text:p text:style-name="P2">救國團各活動中心‧山莊及台南學苑一覽表</text:p>
      <text:list text:style-name="LFO2" text:continue-numbering="true">
        <text:list-item>
          <text:p text:style-name="P3"><text:span text:style-name="T4">救國團團總團部事業處</text:span><text:span text:style-name="T5">：（０二）二五0二五八五八轉五五八，台北市松江路二一九號。傳真：（０二）二五0二一九二四，E-mail：aep5</text:span><text:span text:style-name="T6">58</text:span><text:span text:style-name="T7">@cyc.org.tw，網址http：//www.cyh.org.tw/</text:span><text:span text:style-name="T8">,</text:span></text:p>
        </text:list-item>
      </text:list>
      <text:p text:style-name="P9"><text:span text:style-name="T10">線上刷卡訂房網址:</text:span><text:s/><text:span text:style-name="T11">http://youngcenter.myhotel.com.tw/</text:span></text:p>
      <text:p text:style-name="P12"><text:span text:style-name="T13">●</text:span><text:span text:style-name="T14">金山青年活動中心</text:span><text:span text:style-name="T15">：（</text:span><text:span text:style-name="T16">02</text:span><text:span text:style-name="T17">）</text:span><text:span text:style-name="T18">24981191</text:span><text:span text:style-name="T19">，台北縣金山鄉 青年路一號。傳真：（</text:span><text:span text:style-name="T20">02</text:span><text:span text:style-name="T21">）</text:span><text:span text:style-name="T22">24983621</text:span><text:span text:style-name="T23">，<text:s/></text:span><text:span text:style-name="T24">e-mail</text:span><text:span text:style-name="T25">：cyccsyac@ms10.hinet.net</text:span></text:p>
      <text:p text:style-name="P26"><text:span text:style-name="T27">　●</text:span><text:span text:style-name="T28">劍潭海外青年活動中心</text:span><text:span text:style-name="T29">：（</text:span><text:span text:style-name="T30">02</text:span><text:span text:style-name="T31">）</text:span><text:span text:style-name="T32">28852151</text:span><text:span text:style-name="T33">，台北市中山北路四段十六號。傳真：（</text:span><text:span text:style-name="T34">02</text:span><text:span text:style-name="T35">）</text:span><text:span text:style-name="T36">28861861</text:span><text:span text:style-name="T37">， <text:s text:c="3"/></text:span><text:span text:style-name="T38">e-mail</text:span><text:span text:style-name="T39">：cycctyac@ms15.hinet.net</text:span></text:p>
      <text:p text:style-name="P40"><text:span text:style-name="T41">　●</text:span><text:span text:style-name="T42">復興青年活動中心</text:span><text:span text:style-name="T43">：（03）3822276，桃園縣復興鄉澤仁村中山路一號。傳真：（03）3822789， <text:s text:c="2"/></text:span><text:span text:style-name="T44">e-mail</text:span><text:span text:style-name="T45">：cycfsyac@ms15.hinet.net</text:span></text:p>
      <text:p text:style-name="P46">　</text:p>
      <text:p text:style-name="P47"><text:span text:style-name="T48">●</text:span><text:span text:style-name="T49">日月潭青年活動中心</text:span><text:span text:style-name="T50">：（049）2850070，南投縣魚池鄉日月村中正路一０一號。傳真：（049）2850037，</text:span><text:span text:style-name="T51">e-mail</text:span><text:span text:style-name="T52">：cycsmlak@ms18.hinet.net</text:span></text:p>
      <text:p text:style-name="P53"><text:span text:style-name="T54">　●</text:span><text:span text:style-name="T55">溪頭青年活動中心</text:span><text:span text:style-name="T56">：（049）2612161，南投縣鹿谷鄉內湖村森林巷十五號。傳真：（049）2612322， <text:s/></text:span><text:span text:style-name="T57">e-mail</text:span><text:span text:style-name="T58">：cycctoac@ms10.hinet.net</text:span></text:p>
      <text:p text:style-name="P59"><text:span text:style-name="T60">　●</text:span><text:span text:style-name="T61">阿里山青年活動中心</text:span><text:span text:style-name="T62">：（05）2679874，嘉義縣阿里山鄉香林村二萬平一０六號</text:span><text:span text:style-name="T63"><text:s/></text:span><text:span text:style-name="T64">。傳真：（05）2679562， <text:s/></text:span><text:span text:style-name="T65">e-mail</text:span><text:span text:style-name="T66">：cycalsac@ms13.hinet.net</text:span></text:p>
      <text:p text:style-name="P67"><text:span text:style-name="T68"><text:s text:c="2"/></text:span><text:span text:style-name="T69">●</text:span><text:span text:style-name="T70">曾文青年活動中心</text:span><text:span text:style-name="T71">：（06）5753431，台南縣楠西鄉密枝村七０之一號。傳真：（06）5753455，</text:span><text:span text:style-name="T72">e-mail</text:span><text:span text:style-name="T73">：cyctwyac@ms12.hinet.net</text:span></text:p>
      <text:p text:style-name="P74"><text:span text:style-name="T75">　●</text:span><text:span text:style-name="T76">梅山青年活動中心</text:span><text:span text:style-name="T77">：（07）6866057，高雄縣桃源鄉梅山村五十五號，傳真：(07)6866167， <text:s text:c="2"/></text:span><text:span text:style-name="T78">e-mail</text:span><text:span text:style-name="T79">：cycmsyac@ms14.hinet.net。</text:span></text:p>
      <text:p text:style-name="P80"><text:span text:style-name="T81">　●</text:span><text:span text:style-name="T82">澄清湖青年活動中心</text:span><text:span text:style-name="T83">：（07）3717181，高雄縣鳥松鄉鳥松村文前路一四０號。傳真：（07）3719183， <text:s text:c="3"/></text:span><text:span text:style-name="T84">e-mail</text:span><text:span text:style-name="T85">：cyccclac@ms15.hinet.net</text:span></text:p>
      <text:p text:style-name="P86"><text:span text:style-name="T87">●</text:span><text:span text:style-name="T88">墾丁青年活動中心</text:span><text:span text:style-name="T89">：（08）8861221，屏東縣恆春鎮墾丁路十七號。傳真：（08）8861110， <text:s text:c="3"/></text:span><text:span text:style-name="T90">e-mail</text:span><text:span text:style-name="T91">：cycktyac@ms15.hinet.net</text:span></text:p>
      <text:p text:style-name="P92"><text:span text:style-name="T93">　●</text:span><text:span text:style-name="T94">天祥青年活動中心</text:span><text:span text:style-name="T95">：（</text:span><text:span text:style-name="T96">03</text:span><text:span text:style-name="T97">）</text:span><text:span text:style-name="T98">8691111</text:span><text:span text:style-name="T99">，花蓮縣秀林鄉天 祥路三０號。傳真：（</text:span><text:span text:style-name="T100">03</text:span><text:span text:style-name="T101">）</text:span><text:span text:style-name="T102">8691171</text:span><text:span text:style-name="T103">，</text:span><text:span text:style-name="T104"><text:s text:c="2"/>e-mail</text:span><text:span text:style-name="T105">：cyctsyac@ms15.hinet.net</text:span></text:p>
      <text:p text:style-name="P106"><text:span text:style-name="T107">　●</text:span><text:span text:style-name="T108">金門青年活動中心</text:span><text:span text:style-name="T109">：（082）325722，金門縣金城鎮環島北路一號。傳真：（082）328606， <text:s/></text:span><text:span text:style-name="T110">e-mail</text:span><text:span text:style-name="T111">：cyccmntc@ms15.hinet.net</text:span></text:p>
      <text:p text:style-name="P112"><text:span text:style-name="T113"><text:s text:c="2"/></text:span><text:span text:style-name="T114">●</text:span><text:span text:style-name="T115">澎湖青年活動中心</text:span><text:span text:style-name="T116">：（06）9271124，澎湖縣馬公市介壽路十一號。傳真：（06）9274565， <text:s text:c="3"/></text:span><text:span text:style-name="T117">e-mail</text:span><text:span text:style-name="T118">：cycphntc@ms15.hinet.net</text:span></text:p>
      <text:p text:style-name="P119"><text:span text:style-name="T120"><text:s text:c="2"/>●</text:span><text:span text:style-name="T121">台南學苑</text:span><text:span text:style-name="T122">：（06）2670526，台南市富農街一段三００巷一號。傳真：（06）2689018， <text:s/></text:span><text:span text:style-name="T123">e-mail</text:span><text:span text:style-name="T124">：cyctnsh@ms15.hinet.net</text:span></text:p>
      <text:p text:style-name="P125"><text:span text:style-name="T126"><text:s text:c="2"/></text:span><text:span text:style-name="T127">●</text:span><text:span text:style-name="T128">各山莊連絡地址、電話</text:span><text:span text:style-name="T129">：</text:span></text:p>
      <text:p text:style-name="P130">觀雲山莊：花蓮縣秀林鄉富世村關原22號，（04）25991173（屬：天祥中心）<text:s text:c="2"/></text:p>
      <text:p text:style-name="P131"/>
      <text:p text:style-name="P132">霧社山莊：南投縣仁愛鄉大同村忠孝巷22號，（049）2802611（屬：日月潭中心）<text:s text:c="4"/></text:p>
      <text:p text:style-name="P133">埡口山莊：台東縣海端鄉利稻村埡口5號，（089）938089（屬：梅山中心）<text:s text:c="2"/></text:p>
      <text:p text:style-name="P134"><text:span text:style-name="T135">◎本團各活動中心及台南學苑為觀光局核定國民旅遊卡特約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479in" fo:margin-bottom="0.12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國團各中心及學苑一覽表</dc:title>
    <dc:subject/>
    <meta:initial-creator>user</meta:initial-creator>
    <dc:creator>Jonny Chen-陳彥彰-數位應用支援服務處</dc:creator>
    <meta:creation-date>2020-07-24T07:29:00Z</meta:creation-date>
    <dc:date>2020-07-24T07:29:00Z</dc:date>
    <meta:print-date>2009-02-20T07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