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細圓體" svg:font-family="全真中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125in" fo:line-height="0.2777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125in" fo:line-height="0.2777in" fo:margin-left="0.5708in" fo:text-indent="-0.570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1.3534in"/>
    </style:style>
    <style:style style:name="TableColumn25" style:family="table-column">
      <style:table-column-properties style:column-width="2.0409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2.125in"/>
    </style:style>
    <style:style style:name="Table23" style:family="table">
      <style:table-properties style:width="6.769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4076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margin-top="0.125in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日期：102年10月19日(星期六)12時至17時。</text:p>
      <text:p text:style-name="P4">地點：中華電信股份有限公司北區電信分公司綜合活動中心(中正堂，臺北市仁愛路1段42號)</text:p>
      <text:p text:style-name="P5"><text:span text:style-name="T6">報名：自即日起至</text:span><text:span text:style-name="T7">102</text:span><text:span text:style-name="T8">年10月</text:span><text:span text:style-name="T9">16</text:span><text:span text:style-name="T10">日(星期</text:span><text:span text:style-name="T11">三</text:span><text:span text:style-name="T12">)止，本表</text:span><text:span text:style-name="T13">傳真:02-2349-2859</text:span><text:span text:style-name="T14"><text:s/>，或</text:span><text:span text:style-name="T15">e-mail:yj_liu@motc.gov.tw(</text:span><text:span text:style-name="T16">交通部道安委員會劉組長韻珠</text:span><text:span text:style-name="T17">)</text:span><text:span text:style-name="T18">，</text:span><text:span text:style-name="T19">或</text:span><text:span text:style-name="T20">電話</text:span><text:span text:style-name="T21">報名</text:span><text:span text:style-name="T22">：02-23492850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關名稱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社團名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加項目</text:p>
          </table:table-cell>
          <table:table-cell table:style-name="TableCell42" table:number-columns-spanned="5">
            <text:p text:style-name="P43"><text:s text:c="17"/>(演出時間 <text:s text:c="4"/>分鐘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別</text:p>
          </table:table-cell>
          <table:table-cell table:style-name="TableCell47" table:number-columns-spanned="2">
            <text:p text:style-name="P48">隊員姓名</text:p>
          </table:table-cell>
          <table:covered-table-cell/>
          <table:table-cell table:style-name="TableCell49">
            <text:p text:style-name="P50">職別</text:p>
          </table:table-cell>
          <table:table-cell table:style-name="TableCell51" table:number-columns-spanned="2">
            <text:p text:style-name="P52">隊員姓名</text:p>
          </table:table-cell>
          <table:covered-table-cell/>
        </table:table-row>
        <table:table-row table:style-name="TableRow53">
          <table:table-cell table:style-name="TableCell54">
            <text:p text:style-name="P55">隊長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隊員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隊員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隊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隊員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隊員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隊員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隊員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隊員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隊員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隊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隊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隊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隊員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P121">註:本部所屬機關外縣市同仁報名每人可獲交通費補助。(北北基以外每人200元，苗栗以南每人400元)</text:p>
      <text:p text:style-name="P122"><text:span text:style-name="T123">聯絡人姓名：</text:span><text:span text:style-name="T124"><text:tab/></text:span><text:span text:style-name="T125"><text:tab/></text:span><text:span text:style-name="T126"><text:tab/></text:span><text:span text:style-name="T127"><text:tab/><text:s text:c="8"/>電話： <text:s text:c="7"/>行動電話：</text:span><text:span text:style-name="T128"><text:tab/></text:span><text:span text:style-name="T129"><text:tab/></text:span><text:span text:style-name="T130"><text:tab/></text:span><text:span text:style-name="T131">E-mail： <text:s text:c="7"/></text:span><text:span text:style-name="T132"><text:s text:c="13"/></text:span><text:span text:style-name="T133">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細圓體" svg:font-family="全真中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全真中細圓體"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交通部暨所屬機關社團成果發表觀摩會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暨所屬機關社團成果發表觀摩會報名表</dc:title>
    <dc:description/>
    <dc:subject/>
    <meta:initial-creator>motc</meta:initial-creator>
    <dc:creator>Jonny Chen-陳彥彰-數位應用支援服務處</dc:creator>
    <meta:creation-date>2020-07-24T07:05:00Z</meta:creation-date>
    <dc:date>2020-07-24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